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2.6243in" style:use-optimal-column-width="false"/>
    </style:style>
    <style:style style:name="TableColumn3" style:family="table-column">
      <style:table-column-properties style:column-width="3.8437in" style:use-optimal-column-width="false"/>
    </style:style>
    <style:style style:name="TableColumn4" style:family="table-column">
      <style:table-column-properties style:column-width="3.8652in" style:use-optimal-column-width="false"/>
    </style:style>
    <style:style style:name="Table1" style:family="table" style:master-page-name="MP0">
      <style:table-properties style:width="10.3333in" fo:margin-left="0.2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style:snap-to-layout-grid="false"/>
    </style:style>
    <style:style style:name="T9" style:parent-style-name="Основнойшрифтабзаца" style:family="text">
      <style:text-properties style:font-name="Times New Roman" style:font-name-complex="Times New Roman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/>
    </style:style>
    <style:style style:name="P14" style:parent-style-name="Обычный" style:family="paragraph">
      <style:text-properties style:font-name="Times New Roman" style:font-name-complex="Times New Roman" style:font-weight-complex="bold"/>
    </style:style>
    <style:style style:name="P15" style:parent-style-name="Обычный" style:family="paragraph">
      <style:text-properties style:font-name="Times New Roman" style:font-name-complex="Times New Roman" style:font-weight-complex="bold"/>
    </style:style>
    <style:style style:name="P16" style:parent-style-name="Обычный" style:family="paragraph">
      <style:text-properties style:font-name="Times New Roman" style:font-name-complex="Times New Roman" style:font-weight-complex="bold"/>
    </style:style>
    <style:style style:name="P17" style:parent-style-name="Обычный" style:family="paragraph">
      <style:paragraph-properties style:text-autospace="none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/>
    </style:style>
    <style:style style:name="P22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/>
    </style:style>
    <style:style style:name="P26" style:parent-style-name="Обычный" style:family="paragraph">
      <style:text-properties style:font-name="Times New Roman" style:font-name-complex="Times New Roman" style:font-weight-complex="bold"/>
    </style:style>
    <style:style style:name="P27" style:parent-style-name="Обычный" style:family="paragraph">
      <style:text-properties style:font-name="Times New Roman" style:font-name-complex="Times New Roman" style:font-weight-complex="bold"/>
    </style:style>
    <style:style style:name="P28" style:parent-style-name="Обычный" style:family="paragraph">
      <style:paragraph-properties style:text-autospace="none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/>
    </style:style>
    <style:style style:name="P37" style:parent-style-name="Обычный" style:family="paragraph">
      <style:text-properties style:font-name="Times New Roman" style:font-name-asian="Times New Roman" style:font-name-complex="Times New Roman" style:font-weight-complex="bold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/>
    </style:style>
    <style:style style:name="P39" style:parent-style-name="Standard" style:family="paragraph">
      <style:paragraph-properties style:text-autospace="none" fo:text-align="justify" fo:margin-left="0.9833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style:text-autospace="none" fo:text-align="center" fo:margin-left="0.9833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style:text-autospace="none" fo:text-align="center"/>
      <style:text-properties style:font-name="Times New Roman" style:font-name-asian="Times New Roman CYR" style:font-name-complex="Times New Roman"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name-asian="Times New Roman CYR" style:font-name-complex="Times New Roman" fo:font-weight="bold" style:font-weight-asian="bold" style:font-weight-complex="bold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/>
    </style:style>
    <style:style style:name="P51" style:parent-style-name="Обычный" style:family="paragraph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12025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12025" fo:font-size="9pt" style:font-size-asian="9pt" style:font-size-complex="9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312025" fo:font-size="9pt" style:font-size-asian="9pt" style:font-size-complex="9pt"/>
    </style:style>
    <style:style style:name="T56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8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61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62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63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T73" style:parent-style-name="Основнойшрифтабзаца" style:family="text">
      <style:text-properties style:font-name="Times New Roman" style:font-name-asian="Times New Roman CYR" style:font-name-complex="Times New Roman" fo:color="#000000" fo:font-size="9pt" style:font-size-asian="9pt" style:font-size-complex="9pt"/>
    </style:style>
    <style:style style:name="P74" style:parent-style-name="Обычный" style:family="paragraph">
      <style:paragraph-properties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9" style:parent-style-name="Обычный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00%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00%" fo:text-indent="0.3937in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fo:line-height="100%" fo:text-indent="0.375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16" style:parent-style-name="Standard" style:family="paragraph">
      <style:paragraph-properties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35" style:parent-style-name="Standard" style:family="paragraph">
      <style:paragraph-properties fo:margin-bottom="0in" fo:line-height="100%" fo:text-indent="0.3937i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 fo:margin-bottom="0in" fo:line-height="100%" fo:text-indent="0.3937in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58" style:parent-style-name="Обычный" style:family="paragraph">
      <style:paragraph-properties style:text-autospace="none" fo:line-height="100%"/>
      <style:text-properties style:font-name="Times New Roman" style:font-name-complex="Times New Roman" fo:font-weight="bold" style:font-weight-asian="bold" fo:color="#333333" fo:font-size="9pt" style:font-size-asian="9pt" style:font-size-complex="9pt"/>
    </style:style>
    <style:style style:name="P159" style:parent-style-name="А_основной" style:family="paragraph">
      <style:paragraph-properties fo:line-height="100%" fo:text-indent="0in"/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64" style:parent-style-name="Безинтервала" style:family="paragraph">
      <style:paragraph-properties>
        <style:tab-stops>
          <style:tab-stop style:type="left" style:position="3.9486in"/>
        </style:tab-stops>
      </style:paragraph-properties>
    </style:style>
    <style:style style:name="T165" style:parent-style-name="Основнойшрифтабзаца" style:family="text">
      <style:text-properties fo:font-size="9pt" style:font-size-asian="9pt" style:font-size-complex="9pt"/>
    </style:style>
    <style:style style:name="T16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67" style:parent-style-name="А_основной" style:family="paragraph">
      <style:paragraph-properties fo:line-height="100%"/>
    </style:style>
    <style:style style:name="T1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1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2" style:parent-style-name="Основнойшрифтабзаца" style:family="text">
      <style:text-properties style:font-name-complex="Times New Roman" fo:font-style="italic" style:font-style-asian="italic" fo:font-size="9pt" style:font-size-asian="9pt" style:font-size-complex="9pt"/>
    </style:style>
    <style:style style:name="T1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85" style:parent-style-name="А_основной" style:family="paragraph">
      <style:paragraph-properties fo:line-height="100%" fo:text-indent="0in"/>
    </style:style>
    <style:style style:name="T186" style:parent-style-name="Основнойшрифтабзаца" style:family="text">
      <style:text-properties style:font-name-complex="Times New Roman" fo:font-style="italic" style:font-style-asian="italic" fo:font-size="9pt" style:font-size-asian="9pt" style:font-size-complex="9pt"/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1" style:parent-style-name="А_основной" style:family="paragraph">
      <style:paragraph-properties fo:line-height="100%"/>
      <style:text-properties style:font-name-complex="Times New Roman" fo:font-size="9pt" style:font-size-asian="9pt" style:font-size-complex="9pt"/>
    </style:style>
    <style:style style:name="P192" style:parent-style-name="А_основной" style:family="paragraph">
      <style:paragraph-properties fo:line-height="100%"/>
      <style:text-properties style:font-name-complex="Times New Roman" fo:font-size="9pt" style:font-size-asian="9pt" style:font-size-complex="9pt"/>
    </style:style>
    <style:style style:name="P193" style:parent-style-name="А_основной" style:family="paragraph">
      <style:paragraph-properties fo:line-height="100%"/>
      <style:text-properties style:font-name-complex="Times New Roman" fo:font-size="9pt" style:font-size-asian="9pt" style:font-size-complex="9pt"/>
    </style:style>
    <style:style style:name="P194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5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9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20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20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20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9pt" style:font-size-asian="9pt" style:font-size-complex="9pt"/>
    </style:style>
    <style:style style:name="P20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justify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justify" fo:margin-bottom="0in" fo:line-height="100%" fo:text-indent="0.3937in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style:font-name-asian="Times New Roman" style:font-name-complex="Times New Roman" style:font-weight-complex="bold" fo:color="#404040" fo:font-size="10pt" style:font-size-asian="10pt" style:font-size-complex="10pt" style:language-asian="ru" style:country-asian="RU"/>
    </style:style>
    <style:style style:name="P250" style:parent-style-name="Standard" style:family="paragraph">
      <style:paragraph-properties fo:text-align="center" fo:margin-bottom="0in" fo:line-height="100%" fo:text-indent="0.3937in" fo:background-color="#FFFFFF"/>
      <style:text-properties style:font-name="Times New Roman" style:font-name-complex="Times New Roman" fo:font-size="10pt" style:font-size-asian="10pt" style:font-size-complex="10pt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2638in" style:use-optimal-column-width="false"/>
    </style:style>
    <style:style style:name="TableColumn254" style:family="table-column">
      <style:table-column-properties style:column-width="2.277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7868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6888in" style:use-optimal-column-width="false"/>
    </style:style>
    <style:style style:name="TableColumn259" style:family="table-column">
      <style:table-column-properties style:column-width="1.8583in" style:use-optimal-column-width="false"/>
    </style:style>
    <style:style style:name="Table251" style:family="table">
      <style:table-properties style:width="9.9423in" fo:margin-left="0.173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404040" fo:font-size="10pt" style:font-size-asian="10pt" style:font-size-complex="10pt" style:language-asian="ru" style:country-asian="RU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04040" fo:font-size="10pt" style:font-size-asian="10pt" style:font-size-complex="10pt" style:language-asian="ru" style:country-asian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15" style:family="table-cell">
      <style:table-cell-properties fo:border="0.0069in solid #000001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21" style:family="table-cell">
      <style:table-cell-properties fo:border="0.0069in solid #000001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27" style:family="table-cell">
      <style:table-cell-properties fo:border="0.0069in solid #000001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32" style:family="table-cell">
      <style:table-cell-properties fo:border="0.0069in solid #000001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34" style:family="table-cell">
      <style:table-cell-properties fo:border="0.0069in solid #000001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36" style:family="table-cell">
      <style:table-cell-properties fo:border="0.0069in solid #000001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38" style:family="table-cell">
      <style:table-cell-properties fo:border="0.0069in solid #000001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42" style:family="table-cell">
      <style:table-cell-properties fo:border="0.0069in solid #000001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="0.0069in solid #000001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34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51" style:family="table-cell">
      <style:table-cell-properties fo:border="0.0069in solid #000001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53" style:family="table-cell">
      <style:table-cell-properties fo:border="0.0069in solid #000001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55" style:family="table-cell">
      <style:table-cell-properties fo:border="0.0069in solid #000001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57" style:family="table-cell">
      <style:table-cell-properties fo:border="0.0069in solid #000001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59" style:family="table-cell">
      <style:table-cell-properties fo:border="0.0069in solid #000001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61" style:family="table-cell">
      <style:table-cell-properties fo:border="0.0069in solid #000001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363" style:family="table-cell">
      <style:table-cell-properties fo:border="0.0069in solid #000001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1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68" style:family="table-cell">
      <style:table-cell-properties fo:border="0.0069in solid #000001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1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72" style:family="table-cell">
      <style:table-cell-properties fo:border="0.0069in solid #000001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74" style:family="table-cell">
      <style:table-cell-properties fo:border="0.0069in solid #000001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376" style:family="table-cell">
      <style:table-cell-properties fo:border="0.0069in solid #000001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78" style:family="table-cell">
      <style:table-cell-properties fo:border="0.0069in solid #000001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85" style:family="table-cell">
      <style:table-cell-properties fo:border="0.0069in solid #000001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1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89" style:family="table-cell">
      <style:table-cell-properties fo:border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91" style:family="table-cell">
      <style:table-cell-properties fo:border="0.0069in solid #000001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93" style:family="table-cell">
      <style:table-cell-properties fo:border="0.0069in solid #000001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97" style:family="table-cell">
      <style:table-cell-properties fo:border="0.0069in solid #000001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04" style:family="table-cell">
      <style:table-cell-properties fo:border="0.0069in solid #000001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06" style:family="table-cell">
      <style:table-cell-properties fo:border="0.0069in solid #000001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08" style:family="table-cell">
      <style:table-cell-properties fo:border="0.0069in solid #000001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10" style:family="table-cell">
      <style:table-cell-properties fo:border="0.0069in solid #000001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12" style:family="table-cell">
      <style:table-cell-properties fo:border="0.0069in solid #000001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14" style:family="table-cell">
      <style:table-cell-properties fo:border="0.0069in solid #000001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="0.0069in solid #000001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21" style:family="table-cell">
      <style:table-cell-properties fo:border="0.0069in solid #000001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23" style:family="table-cell">
      <style:table-cell-properties fo:border="0.0069in solid #000001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25" style:family="table-cell">
      <style:table-cell-properties fo:border="0.0069in solid #000001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27" style:family="table-cell">
      <style:table-cell-properties fo:border="0.0069in solid #000001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29" style:family="table-cell">
      <style:table-cell-properties fo:border="0.0069in solid #000001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431" style:family="table-cell">
      <style:table-cell-properties fo:border="0.0069in solid #000001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36" style:family="table-cell">
      <style:table-cell-properties fo:border="0.0069in solid #000001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38" style:family="table-cell">
      <style:table-cell-properties fo:border="0.0069in solid #000001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40" style:family="table-cell">
      <style:table-cell-properties fo:border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42" style:family="table-cell">
      <style:table-cell-properties fo:border="0.0069in solid #000001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44" style:family="table-cell">
      <style:table-cell-properties fo:border="0.0069in solid #000001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46" style:family="table-cell">
      <style:table-cell-properties fo:border="0.0069in solid #000001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48" style:family="table-cell">
      <style:table-cell-properties fo:border="0.0069in solid #000001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53" style:family="table-cell">
      <style:table-cell-properties fo:border="0.0069in solid #000001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55" style:family="table-cell">
      <style:table-cell-properties fo:border="0.0069in solid #000001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57" style:family="table-cell">
      <style:table-cell-properties fo:border="0.0069in solid #000001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59" style:family="table-cell">
      <style:table-cell-properties fo:border="0.0069in solid #000001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61" style:family="table-cell">
      <style:table-cell-properties fo:border="0.0069in solid #000001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63" style:family="table-cell">
      <style:table-cell-properties fo:border="0.0069in solid #000001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65" style:family="table-cell">
      <style:table-cell-properties fo:border="0.0069in solid #000001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70" style:family="table-cell">
      <style:table-cell-properties fo:border="0.0069in solid #000001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72" style:family="table-cell">
      <style:table-cell-properties fo:border="0.0069in solid #000001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74" style:family="table-cell">
      <style:table-cell-properties fo:border="0.0069in solid #000001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76" style:family="table-cell">
      <style:table-cell-properties fo:border="0.0069in solid #000001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78" style:family="table-cell">
      <style:table-cell-properties fo:border="0.0069in solid #000001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="0.0069in solid #000001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82" style:family="table-cell">
      <style:table-cell-properties fo:border="0.0069in solid #000001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88" style:family="table-cell">
      <style:table-cell-properties fo:border="0.0069in solid #000001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1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2" style:family="table-cell">
      <style:table-cell-properties fo:border="0.0069in solid #000001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1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1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00" style:family="table-cell">
      <style:table-cell-properties fo:border="0.0069in solid #000001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05" style:family="table-cell">
      <style:table-cell-properties fo:border="0.0069in solid #000001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07" style:family="table-cell">
      <style:table-cell-properties fo:border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09" style:family="table-cell">
      <style:table-cell-properties fo:border="0.0069in solid #000001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11" style:family="table-cell">
      <style:table-cell-properties fo:border="0.0069in solid #000001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22" style:family="table-cell">
      <style:table-cell-properties fo:border="0.0069in solid #000001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24" style:family="table-cell">
      <style:table-cell-properties fo:border="0.0069in solid #000001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26" style:family="table-cell">
      <style:table-cell-properties fo:border="0.0069in solid #000001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28" style:family="table-cell">
      <style:table-cell-properties fo:border="0.0069in solid #000001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30" style:family="table-cell">
      <style:table-cell-properties fo:border="0.0069in solid #000001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32" style:family="table-cell">
      <style:table-cell-properties fo:border="0.0069in solid #000001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1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1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1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1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48" style:family="table-cell">
      <style:table-cell-properties fo:border="0.0069in solid #000001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1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1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Cell5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 fo:background-color="#FFFF99"/>
    </style:style>
    <style:style style:name="T56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57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fo:language="en" fo:country="US" style:language-asian="ru" style:country-asian="RU"/>
    </style:style>
    <style:style style:name="TableCell5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 fo:background-color="#FFFF99"/>
      <style:text-properties style:font-name="Times New Roman" style:font-name-complex="Times New Roman" fo:font-size="10pt" style:font-size-asian="10pt" style:font-size-complex="10pt" fo:background-color="#FFFFFF" style:language-asian="ru" style:country-asian="RU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76" style:family="table-cell">
      <style:table-cell-properties fo:border="0.0069in solid #000001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78" style:family="table-cell">
      <style:table-cell-properties fo:border="0.0069in solid #000001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80" style:family="table-cell">
      <style:table-cell-properties fo:border="0.0069in solid #000001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82" style:family="table-cell">
      <style:table-cell-properties fo:border="0.0069in solid #000001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86" style:family="table-cell">
      <style:table-cell-properties fo:border="0.0069in solid #000001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T59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1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95" style:family="table-cell">
      <style:table-cell-properties fo:border="0.0069in solid #000001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1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99" style:family="table-cell">
      <style:table-cell-properties fo:border="0.0069in solid #000001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01" style:family="table-cell">
      <style:table-cell-properties fo:border="0.0069in solid #000001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03" style:family="table-cell">
      <style:table-cell-properties fo:border="0.0069in solid #000001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05" style:family="table-cell">
      <style:table-cell-properties fo:border="0.0069in solid #000001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07" style:family="table-cell">
      <style:table-cell-properties fo:border="0.0069in solid #000001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1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12" style:family="table-cell">
      <style:table-cell-properties fo:border="0.0069in solid #000001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16" style:family="table-cell">
      <style:table-cell-properties fo:border="0.0069in solid #000001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18" style:family="table-cell">
      <style:table-cell-properties fo:border="0.0069in solid #000001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20" style:family="table-cell">
      <style:table-cell-properties fo:border="0.0069in solid #000001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22" style:family="table-cell">
      <style:table-cell-properties fo:border="0.0069in solid #000001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24" style:family="table-cell">
      <style:table-cell-properties fo:border="0.0069in solid #000001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26" style:parent-style-name="Standard" style:family="paragraph">
      <style:paragraph-properties>
        <style:tab-stops>
          <style:tab-stop style:type="left" style:position="1.3333in"/>
        </style:tab-stops>
      </style:paragraph-properties>
      <style:text-properties style:font-name="Times New Roman" style:font-name-complex="Times New Roman"/>
    </style:style>
    <style:style style:name="P627" style:parent-style-name="Standard" style:family="paragraph">
      <style:paragraph-properties>
        <style:tab-stops>
          <style:tab-stop style:type="left" style:position="1.3333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31" style:family="table-column">
      <style:table-column-properties style:column-width="1.0583in" style:use-optimal-column-width="false"/>
    </style:style>
    <style:style style:name="TableColumn632" style:family="table-column">
      <style:table-column-properties style:column-width="1.5215in" style:use-optimal-column-width="false"/>
    </style:style>
    <style:style style:name="TableColumn633" style:family="table-column">
      <style:table-column-properties style:column-width="1.1569in" style:use-optimal-column-width="false"/>
    </style:style>
    <style:style style:name="TableColumn634" style:family="table-column">
      <style:table-column-properties style:column-width="1.4694in" style:use-optimal-column-width="false"/>
    </style:style>
    <style:style style:name="TableColumn635" style:family="table-column">
      <style:table-column-properties style:column-width="2.0631in" style:use-optimal-column-width="false"/>
    </style:style>
    <style:style style:name="TableColumn636" style:family="table-column">
      <style:table-column-properties style:column-width="0.9694in" style:use-optimal-column-width="false"/>
    </style:style>
    <style:style style:name="TableColumn637" style:family="table-column">
      <style:table-column-properties style:column-width="3.252in" style:use-optimal-column-width="false"/>
    </style:style>
    <style:style style:name="Table630" style:family="table">
      <style:table-properties style:width="11.4909in" fo:margin-left="-0.9833in" table:align="left"/>
    </style:style>
    <style:style style:name="TableRow638" style:family="table-row">
      <style:table-row-properties style:min-row-height="0.7763in"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1" style:parent-style-name="Standard" style:family="paragraph">
      <style:paragraph-properties fo:text-align="end"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language="en" fo:country="US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0" style:family="table-row">
      <style:table-row-properties style:min-row-height="0.3069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3" style:family="table-row">
      <style:table-row-properties style:min-row-height="1.3118in" style:use-optimal-row-height="false"/>
    </style:style>
    <style:style style:name="TableCell6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6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668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P6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678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67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694" style:family="table-row">
      <style:table-row-properties style:min-row-height="0.2243in"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697" style:family="table-row">
      <style:table-row-properties style:min-row-height="1.0604in"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complex="Times New Roman"/>
    </style:style>
    <style:style style:name="P70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line-height="100%"/>
      <style:text-properties style:font-name="Times New Roman" style:font-name-complex="Times New Roman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text-properties style:font-name="Times New Roman" style:font-name-complex="Times New Roman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style:font-name-complex="Times New Roman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22" style:family="table-row">
      <style:table-row-properties style:min-row-height="0.7277in"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text-properties style:font-name="Times New Roman" style:font-name-complex="Times New Roman"/>
    </style:style>
    <style:style style:name="P725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complex="Times New Roman"/>
    </style:style>
    <style:style style:name="P732" style:parent-style-name="Standard" style:family="paragraph">
      <style:text-properties style:font-name="Times New Roman" style:font-name-complex="Times New Roman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47" style:family="table-row">
      <style:table-row-properties style:min-row-height="0.2972in"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margin-bottom="0in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66" style:parent-style-name="Основнойшрифтабзаца" style:family="text">
      <style:text-properties style:font-name="Times New Roman" style:font-name-complex="Times New Roman"/>
    </style:style>
    <style:style style:name="TableRow767" style:family="table-row">
      <style:table-row-properties style:min-row-height="0.7652in" style:use-optimal-row-height="false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text-properties style:font-name="Times New Roman" style:font-name-complex="Times New Roman"/>
    </style:style>
    <style:style style:name="P770" style:parent-style-name="Standard" style:family="paragraph">
      <style:paragraph-properties fo:text-align="end"/>
      <style:text-properties style:font-name="Times New Roman" style:font-name-complex="Times New Roman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text-properties style:font-name="Times New Roman" style:font-name-complex="Times New Roman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93" style:family="table-row">
      <style:table-row-properties style:min-row-height="0.7736in" style:use-optimal-row-height="false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/>
    </style:style>
    <style:style style:name="T8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12" style:parent-style-name="Основнойшрифтабзаца" style:family="text">
      <style:text-properties style:font-name="Times New Roman" style:font-name-complex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16" style:family="table-row">
      <style:table-row-properties style:min-row-height="0.9576in" style:use-optimal-row-height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81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justify"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41" style:parent-style-name="Standard" style:family="paragraph">
      <style:paragraph-properties fo:text-align="justify" fo:margin-bottom="0in" fo:line-height="100%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44" style:parent-style-name="Standard" style:family="paragraph">
      <style:paragraph-properties fo:text-align="justify"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margin-bottom="0in"/>
      <style:text-properties style:font-name="Times New Roman" style:font-name-complex="Times New Roman"/>
    </style:style>
    <style:style style:name="P85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8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margin-bottom="0in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75" style:parent-style-name="Standard" style:family="paragraph">
      <style:paragraph-properties fo:margin-bottom="0in"/>
    </style:style>
    <style:style style:name="T87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8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</style:style>
    <style:style style:name="T8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897" style:parent-style-name="АОСНТЕКСТ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9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12" style:parent-style-name="Основнойшрифтабзаца" style:family="text">
      <style:text-properties style:font-name="Times New Roman"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1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9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930" style:parent-style-name="Standard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9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0" style:parent-style-name="Основнойшрифтабзаца" style:family="text">
      <style:text-properties style:font-name="Times New Roman" style:font-name-complex="Times New Roman"/>
    </style:style>
    <style:style style:name="P941" style:parent-style-name="Standard" style:family="paragraph">
      <style:paragraph-properties fo:margin-bottom="0in" fo:line-height="100%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3" style:parent-style-name="Основнойшрифтабзаца" style:family="text">
      <style:text-properties style:font-name="Times New Roman" style:font-name-complex="Times New Roma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6" style:parent-style-name="Основнойшрифтабзаца" style:family="text">
      <style:text-properties style:font-name="Times New Roman" style:font-name-complex="Times New Roma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56" style:parent-style-name="Standard" style:family="paragraph">
      <style:paragraph-properties fo:margin-bottom="0in" fo:line-height="100%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62" style:family="table-cell">
      <style:table-cell-properties fo:border="0.0069in solid #00000A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</style:style>
    <style:style style:name="T9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967" style:parent-style-name="Standard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77" style:parent-style-name="Основнойшрифтабзаца" style:family="text">
      <style:text-properties style:font-name="Times New Roman" style:font-name-complex="Times New Roma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0" style:parent-style-name="Основнойшрифтабзаца" style:family="text">
      <style:text-properties style:font-name="Times New Roman" style:font-name-complex="Times New Roma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8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P10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T10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15" style:parent-style-name="Основнойшрифтабзаца" style:family="text">
      <style:text-properties style:font-name="Times New Roman" style:font-name-complex="Times New Roman"/>
    </style:style>
    <style:style style:name="P10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1" style:parent-style-name="Основнойшрифтабзаца" style:family="text">
      <style:text-properties style:font-name="Times New Roman" style:font-name-complex="Times New Roma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4" style:parent-style-name="Основнойшрифтабзаца" style:family="text">
      <style:text-properties style:font-name="Times New Roman" style:font-name-complex="Times New Roma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37" style:parent-style-name="Основнойшрифтабзаца" style:family="text">
      <style:text-properties style:font-name="Times New Roman" style:font-name-complex="Times New Roman"/>
    </style:style>
    <style:style style:name="TableRow1038" style:family="table-row">
      <style:table-row-properties style:min-row-height="0.2881in" style:use-optimal-row-height="false"/>
    </style:style>
    <style:style style:name="TableCell1039" style:family="table-cell">
      <style:table-cell-properties fo:border="0.0069in solid #00000A" fo:padding-top="0in" fo:padding-left="0.075in" fo:padding-bottom="0in" fo:padding-right="0.075in"/>
    </style:style>
    <style:style style:name="P10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4" style:parent-style-name="Основнойшрифтабзаца" style:family="text">
      <style:text-properties style:font-name="Times New Roman" style:font-name-complex="Times New Roman"/>
    </style:style>
    <style:style style:name="P1065" style:parent-style-name="Standard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67" style:parent-style-name="Основнойшрифтабзаца" style:family="text">
      <style:text-properties style:font-name="Times New Roman" style:font-name-complex="Times New Roman"/>
    </style:style>
    <style:style style:name="T1068" style:parent-style-name="Основнойшрифтабзаца" style:family="text">
      <style:text-properties style:font-name="Times New Roman" style:font-name-complex="Times New Roman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T10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/>
    </style:style>
    <style:style style:name="T10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9" style:parent-style-name="Основнойшрифтабзаца" style:family="text">
      <style:text-properties style:font-name="Times New Roman" style:font-name-complex="Times New Roman"/>
    </style:style>
    <style:style style:name="P1100" style:parent-style-name="Standard" style:family="paragraph">
      <style:paragraph-properties fo:margin-bottom="0in" fo:line-height="100%"/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05" style:parent-style-name="Основнойшрифтабзаца" style:family="text">
      <style:text-properties style:font-name="Times New Roman" style:font-name-complex="Times New Roman"/>
    </style:style>
    <style:style style:name="T1106" style:parent-style-name="Основнойшрифтабзаца" style:family="text">
      <style:text-properties style:font-name="Times New Roman" style:font-name-complex="Times New Roman"/>
    </style:style>
    <style:style style:name="TableRow1107" style:family="table-row">
      <style:table-row-properties style:min-row-height="0.1875in" style:use-optimal-row-height="false"/>
    </style:style>
    <style:style style:name="TableCell1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32" style:parent-style-name="Standard" style:family="paragraph">
      <style:paragraph-properties fo:text-align="justify"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justify" fo:margin-bottom="0in" fo:line-height="100%"/>
    </style:style>
    <style:style style:name="T11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>
        <style:tab-stops>
          <style:tab-stop style:type="left" style:position="6in"/>
        </style:tab-stops>
      </style:paragraph-properties>
    </style:style>
    <style:style style:name="T116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6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67" style:parent-style-name="Основнойшрифтабзаца" style:family="text">
      <style:text-properties style:font-name="Times New Roman"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A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text-align="justify" fo:margin-bottom="0in" fo:line-height="100%"/>
    </style:style>
    <style:style style:name="T1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8" style:family="table-cell">
      <style:table-cell-properties fo:border="0.0069in solid #00000A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186" style:family="table-cell">
      <style:table-cell-properties fo:border="0.0069in solid #00000A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89" style:parent-style-name="Основнойшрифтабзаца" style:family="text">
      <style:text-properties style:font-name="Times New Roman" style:font-name-complex="Times New Roman"/>
    </style:style>
    <style:style style:name="P1190" style:parent-style-name="Standard" style:family="paragraph">
      <style:paragraph-properties fo:margin-bottom="0in" fo:line-height="100%"/>
    </style:style>
    <style:style style:name="T11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92" style:parent-style-name="Основнойшрифтабзаца" style:family="text">
      <style:text-properties style:font-name="Times New Roman" style:font-name-complex="Times New Roman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text-align="justify" fo:margin-bottom="0in" fo:line-height="100%"/>
    </style:style>
    <style:style style:name="T12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Standard" style:family="paragraph">
      <style:paragraph-properties fo:margin-bottom="0in" fo:line-height="100%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0" style:family="table-cell">
      <style:table-cell-properties fo:border="0.0069in solid #00000A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216" style:parent-style-name="Standard" style:family="paragraph">
      <style:paragraph-properties fo:text-align="justify" fo:margin-bottom="0in" fo:line-height="100%"/>
    </style:style>
    <style:style style:name="T12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219" style:family="table-cell">
      <style:table-cell-properties fo:border="0.0069in solid #00000A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22" style:parent-style-name="Основнойшрифтабзаца" style:family="text">
      <style:text-properties style:font-name="Times New Roman" style:font-name-complex="Times New Roman"/>
    </style:style>
    <style:style style:name="P12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3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bottom="0in" fo:line-height="100%"/>
    </style:style>
    <style:style style:name="T1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236" style:family="table-cell">
      <style:table-cell-properties fo:border="0.0069in solid #00000A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A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247" style:parent-style-name="Основнойшрифтабзаца" style:family="text">
      <style:text-properties style:font-name="Times New Roman" style:font-name-complex="Times New Roman"/>
    </style:style>
    <style:style style:name="TableCell1248" style:family="table-cell">
      <style:table-cell-properties fo:border="0.0069in solid #00000A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51" style:parent-style-name="Основнойшрифтабзаца" style:family="text">
      <style:text-properties style:font-name="Times New Roman" style:font-name-complex="Times New Roman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5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61" style:family="table-cell">
      <style:table-cell-properties fo:border="0.0069in solid #00000A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margin-bottom="0in" fo:line-height="100%"/>
    </style:style>
    <style:style style:name="T1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/>
    </style:style>
    <style:style style:name="TableCell1272" style:family="table-cell">
      <style:table-cell-properties fo:border="0.0069in solid #00000A" fo:padding-top="0in" fo:padding-left="0.075in" fo:padding-bottom="0in" fo:padding-right="0.075in"/>
    </style:style>
    <style:style style:name="P1273" style:parent-style-name="Standard" style:family="paragraph">
      <style:paragraph-properties fo:margin-bottom="0in" fo:line-height="100%"/>
    </style:style>
    <style:style style:name="T12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76" style:parent-style-name="Standard" style:family="paragraph">
      <style:paragraph-properties fo:margin-bottom="0in" fo:line-height="100%"/>
    </style:style>
    <style:style style:name="T12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9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2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fo:margin-bottom="0in" fo:line-height="100%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07" style:family="table-cell">
      <style:table-cell-properties fo:border="0.0069in solid #00000A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15" style:parent-style-name="Основнойшрифтабзаца" style:family="text">
      <style:text-properties style:font-name="Times New Roman" style:font-name-complex="Times New Roman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17" style:parent-style-name="Основнойшрифтабзаца" style:family="text">
      <style:text-properties style:font-name="Times New Roman" style:font-name-complex="Times New Roman"/>
    </style:style>
    <style:style style:name="TableRow1318" style:family="table-row">
      <style:table-row-properties style:min-row-height="0.8798in" style:use-optimal-row-height="false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7" style:family="table-cell">
      <style:table-cell-properties fo:border="0.0069in solid #00000A" fo:padding-top="0in" fo:padding-left="0.075in" fo:padding-bottom="0in" fo:padding-right="0.075in"/>
    </style:style>
    <style:style style:name="P13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35" style:family="table-cell">
      <style:table-cell-properties fo:border="0.0069in solid #00000A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44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347" style:family="table-row">
      <style:table-row-properties style:min-row-height="0.9277in" style:use-optimal-row-height="false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5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3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71" style:parent-style-name="Основнойшрифтабзаца" style:family="text">
      <style:text-properties style:font-name="Times New Roman" style:font-name-complex="Times New Roman"/>
    </style:style>
    <style:style style:name="T1372" style:parent-style-name="Основнойшрифтабзаца" style:family="text">
      <style:text-properties style:font-name="Times New Roman" style:font-name-complex="Times New Roman"/>
    </style:style>
    <style:style style:name="T13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74" style:parent-style-name="Основнойшрифтабзаца" style:family="text">
      <style:text-properties style:font-name="Times New Roman" style:font-name-complex="Times New Roman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78" style:family="table-row">
      <style:table-row-properties style:min-row-height="0.1458in" style:use-optimal-row-height="false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</style:style>
    <style:style style:name="T13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96" style:parent-style-name="Основнойшрифтабзаца" style:family="text">
      <style:text-properties style:font-name="Times New Roman" style:font-name-complex="Times New Roman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00" style:parent-style-name="Основнойшрифтабзаца" style:family="text">
      <style:text-properties style:font-name="Times New Roman" style:font-name-complex="Times New Roman"/>
    </style:style>
    <style:style style:name="T1401" style:parent-style-name="Основнойшрифтабзаца" style:family="text">
      <style:text-properties style:font-name="Times New Roman" style:font-name-complex="Times New Roman"/>
    </style:style>
    <style:style style:name="TableRow1402" style:family="table-row">
      <style:table-row-properties style:min-row-height="1.1736in" style:use-optimal-row-height="false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</style:style>
    <style:style style:name="T1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12" style:family="table-cell">
      <style:table-cell-properties fo:border="0.0069in solid #00000A" fo:padding-top="0in" fo:padding-left="0.075in" fo:padding-bottom="0in" fo:padding-right="0.075in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14" style:family="table-cell">
      <style:table-cell-properties fo:border="0.0069in solid #00000A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4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paragraph-properties fo:margin-bottom="0in" fo:line-height="100%"/>
    </style:style>
    <style:style style:name="T1423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25" style:parent-style-name="Standard" style:family="paragraph">
      <style:paragraph-properties fo:margin-bottom="0in" fo:line-height="100%"/>
    </style:style>
    <style:style style:name="T1426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28" style:parent-style-name="Standard" style:family="paragraph">
      <style:paragraph-properties fo:margin-bottom="0in" fo:line-height="100%"/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31" style:parent-style-name="Standard" style:family="paragraph">
      <style:paragraph-properties fo:margin-bottom="0in" fo:line-height="100%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434" style:family="table-row">
      <style:table-row-properties style:min-row-height="1.1638in" style:use-optimal-row-height="false"/>
    </style:style>
    <style:style style:name="TableCell1435" style:family="table-cell">
      <style:table-cell-properties fo:border="0.0069in solid #00000A" fo:padding-top="0in" fo:padding-left="0.075in" fo:padding-bottom="0in" fo:padding-right="0.075in"/>
    </style:style>
    <style:style style:name="P14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4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57" style:parent-style-name="Основнойшрифтабзаца" style:family="text">
      <style:text-properties style:font-name="Times New Roman" style:font-name-complex="Times New Roman"/>
    </style:style>
    <style:style style:name="P1458" style:parent-style-name="Standard" style:family="paragraph">
      <style:paragraph-properties fo:margin-bottom="0in" fo:line-height="100%"/>
    </style:style>
    <style:style style:name="T14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60" style:parent-style-name="Основнойшрифтабзаца" style:family="text">
      <style:text-properties style:font-name="Times New Roman" style:font-name-complex="Times New Roman"/>
    </style:style>
    <style:style style:name="TableRow1461" style:family="table-row">
      <style:table-row-properties style:min-row-height="0.3173in" style:use-optimal-row-height="false"/>
    </style:style>
    <style:style style:name="TableCell14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64" style:family="table-row">
      <style:table-row-properties style:min-row-height="0.375in" style:use-optimal-row-height="false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margin-bottom="0in" fo:line-height="100%"/>
    </style:style>
    <style:style style:name="T14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77" style:family="table-cell">
      <style:table-cell-properties fo:border="0.0069in solid #00000A" fo:padding-top="0in" fo:padding-left="0.075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9" style:family="table-cell">
      <style:table-cell-properties fo:border="0.0069in solid #00000A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4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text-align="justify" fo:margin-bottom="0in" fo:line-height="100%"/>
    </style:style>
    <style:style style:name="T14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88" style:parent-style-name="Основнойшрифтабзаца" style:family="text">
      <style:text-properties style:font-name="Times New Roman" style:font-name-complex="Times New Roman"/>
    </style:style>
    <style:style style:name="T1489" style:parent-style-name="Основнойшрифтабзаца" style:family="text">
      <style:text-properties style:font-name="Times New Roman" style:font-name-complex="Times New Roman"/>
    </style:style>
    <style:style style:name="P1490" style:parent-style-name="Standard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492" style:parent-style-name="Основнойшрифтабзаца" style:family="text">
      <style:text-properties style:font-name="Times New Roman" style:font-name-complex="Times New Roman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9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Standard" style:family="paragraph">
      <style:paragraph-properties fo:margin-bottom="0in" fo:line-height="100%"/>
    </style:style>
    <style:style style:name="T15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text-align="justify"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16" style:parent-style-name="Основнойшрифтабзаца" style:family="text">
      <style:text-properties style:font-name="Times New Roman" style:font-name-complex="Times New Roma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Standard" style:family="paragraph">
      <style:paragraph-properties fo:margin-bottom="0in" fo:line-height="100%"/>
    </style:style>
    <style:style style:name="T15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</style:style>
    <style:style style:name="T153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39" style:parent-style-name="Standard" style:family="paragraph">
      <style:paragraph-properties fo:margin-bottom="0in" fo:line-height="100%"/>
    </style:style>
    <style:style style:name="T1540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5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5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564" style:parent-style-name="Standard" style:family="paragraph">
      <style:paragraph-properties fo:margin-bottom="0in" fo:line-height="100%"/>
    </style:style>
    <style:style style:name="T15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5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5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5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574" style:family="table-row">
      <style:table-row-properties style:min-row-height="0.0486in" style:use-optimal-row-height="false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57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57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58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5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paragraph-properties fo:margin-bottom="0in" fo:line-height="100%"/>
    </style:style>
    <style:style style:name="T1584" style:parent-style-name="Основнойшрифтабзаца" style:family="text">
      <style:text-properties style:font-name="Times New Roman" style:font-name-complex="Times New Roman"/>
    </style:style>
    <style:style style:name="T15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89" style:parent-style-name="Основнойшрифтабзаца" style:family="text">
      <style:text-properties style:font-name="Times New Roman" style:font-name-complex="Times New Roman"/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59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margin-bottom="0in" fo:line-height="100%"/>
    </style:style>
    <style:style style:name="T16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08" style:parent-style-name="Основнойшрифтабзаца" style:family="text">
      <style:text-properties style:font-name="Times New Roman" style:font-name-complex="Times New Roman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11" style:parent-style-name="Основнойшрифтабзаца" style:family="text">
      <style:text-properties style:font-name="Times New Roman" style:font-name-complex="Times New Roma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14" style:parent-style-name="Основнойшрифтабзаца" style:family="text">
      <style:text-properties style:font-name="Times New Roman" style:font-name-complex="Times New Roman"/>
    </style:style>
    <style:style style:name="TableRow1615" style:family="table-row">
      <style:table-row-properties style:min-row-height="0.0486in" style:use-optimal-row-height="false"/>
    </style:style>
    <style:style style:name="TableCell16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7" style:parent-style-name="Standard" style:family="paragraph">
      <style:paragraph-properties fo:margin-bottom="0in" fo:line-height="100%">
        <style:tab-stops>
          <style:tab-stop style:type="left" style:position="0.859in"/>
        </style:tab-stops>
      </style:paragraph-properties>
      <style:text-properties style:font-name="Times New Roman" style:font-name-complex="Times New Roman"/>
    </style:style>
    <style:style style:name="P162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2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6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</style:style>
    <style:style style:name="T16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55" style:family="table-cell">
      <style:table-cell-properties fo:border="0.0069in solid #00000A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72" style:parent-style-name="Основнойшрифтабзаца" style:family="text">
      <style:text-properties style:font-name="Times New Roman" style:font-name-complex="Times New Roma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75" style:parent-style-name="Основнойшрифтабзаца" style:family="text">
      <style:text-properties style:font-name="Times New Roman" style:font-name-complex="Times New Roma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>
        <style:tab-stops>
          <style:tab-stop style:type="left" style:position="5.2451in"/>
        </style:tab-stops>
      </style:paragraph-properties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80" style:parent-style-name="Основнойшрифтабзаца" style:family="text">
      <style:text-properties style:font-name="Times New Roman" style:font-name-complex="Times New Roma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01" style:parent-style-name="Основнойшрифтабзаца" style:family="text">
      <style:text-properties style:font-name="Times New Roman" style:font-name-complex="Times New Roman"/>
    </style:style>
    <style:style style:name="P1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704" style:family="table-row">
      <style:table-row-properties style:min-row-height="0.1548in" style:use-optimal-row-height="false"/>
    </style:style>
    <style:style style:name="TableCell17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1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28" style:parent-style-name="Основнойшрифтабзаца" style:family="text">
      <style:text-properties style:font-name="Times New Roman" style:font-name-complex="Times New Roman"/>
    </style:style>
    <style:style style:name="P1729" style:parent-style-name="Standard" style:family="paragraph">
      <style:paragraph-properties fo:margin-bottom="0in" fo:line-height="100%"/>
    </style:style>
    <style:style style:name="T17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31" style:parent-style-name="Основнойшрифтабзаца" style:family="text">
      <style:text-properties style:font-name="Times New Roman" style:font-name-complex="Times New Roma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justify" fo:margin-bottom="0in" fo:line-height="100%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55" style:parent-style-name="Основнойшрифтабзаца" style:family="text">
      <style:text-properties style:font-name="Times New Roman" style:font-name-complex="Times New Roman"/>
    </style:style>
    <style:style style:name="T1756" style:parent-style-name="Основнойшрифтабзаца" style:family="text">
      <style:text-properties style:font-name="Times New Roman" style:font-name-complex="Times New Roma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760" style:family="table-row">
      <style:table-row-properties style:min-row-height="0.6708in" style:use-optimal-row-height="false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7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7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76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7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77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</style:style>
    <style:style style:name="T17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81" style:parent-style-name="Основнойшрифтабзаца" style:family="text">
      <style:text-properties style:font-name="Times New Roman" style:font-name-complex="Times New Roman"/>
    </style:style>
    <style:style style:name="T1782" style:parent-style-name="Основнойшрифтабзаца" style:family="text">
      <style:text-properties style:font-name="Times New Roman" style:font-name-complex="Times New Roman"/>
    </style:style>
    <style:style style:name="TableRow1783" style:family="table-row">
      <style:table-row-properties style:min-row-height="0.6847in" style:use-optimal-row-height="false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786" style:family="table-cell">
      <style:table-cell-properties fo:border="0.0069in solid #00000A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8" style:family="table-cell">
      <style:table-cell-properties fo:border="0.0069in solid #00000A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P179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</style:style>
    <style:style style:name="T18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01" style:parent-style-name="Основнойшрифтабзаца" style:family="text">
      <style:text-properties style:font-name="Times New Roman" style:font-name-complex="Times New Roman"/>
    </style:style>
    <style:style style:name="TableRow1802" style:family="table-row">
      <style:table-row-properties style:min-row-height="0.1631in" style:use-optimal-row-height="false"/>
    </style:style>
    <style:style style:name="TableCell18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8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Standard" style:family="paragraph">
      <style:paragraph-properties fo:margin-bottom="0in" fo:line-height="100%"/>
    </style:style>
    <style:style style:name="T18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823" style:family="table-cell">
      <style:table-cell-properties fo:border="0.0069in solid #00000A" fo:padding-top="0in" fo:padding-left="0.075in" fo:padding-bottom="0in" fo:padding-right="0.075in"/>
    </style:style>
    <style:style style:name="P18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29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31" style:parent-style-name="Standard" style:family="paragraph">
      <style:paragraph-properties fo:text-align="justify" fo:margin-bottom="0in" fo:line-height="100%"/>
    </style:style>
    <style:style style:name="T1832" style:parent-style-name="Основнойшрифтабзаца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39" style:parent-style-name="Standard" style:family="paragraph">
      <style:paragraph-properties fo:margin-bottom="0in" fo:line-height="100%"/>
    </style:style>
    <style:style style:name="T18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00%"/>
    </style:style>
    <style:style style:name="T18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8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4" style:parent-style-name="Standard" style:family="paragraph">
      <style:paragraph-properties fo:margin-bottom="0in" fo:line-height="100%"/>
    </style:style>
    <style:style style:name="T185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65" style:family="table-cell">
      <style:table-cell-properties fo:border="0.0069in solid #00000A" fo:padding-top="0in" fo:padding-left="0.075in" fo:padding-bottom="0in" fo:padding-right="0.075in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9" style:family="table-cell">
      <style:table-cell-properties fo:border="0.0069in solid #00000A" fo:padding-top="0in" fo:padding-left="0.075in" fo:padding-bottom="0in" fo:padding-right="0.075in"/>
    </style:style>
    <style:style style:name="P18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72" style:family="table-cell">
      <style:table-cell-properties fo:border="0.0069in solid #00000A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78" style:family="table-cell">
      <style:table-cell-properties fo:border="0.0069in solid #00000A" fo:padding-top="0in" fo:padding-left="0.075in" fo:padding-bottom="0in" fo:padding-right="0.075in"/>
    </style:style>
    <style:style style:name="P1879" style:parent-style-name="Standard" style:family="paragraph">
      <style:paragraph-properties fo:margin-bottom="0in" fo:line-height="100%"/>
    </style:style>
    <style:style style:name="T188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8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Standard" style:family="paragraph">
      <style:paragraph-properties fo:margin-bottom="0in" fo:line-height="100%"/>
    </style:style>
    <style:style style:name="T190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08" style:parent-style-name="Standard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11" style:parent-style-name="Standard" style:family="paragraph">
      <style:paragraph-properties fo:text-align="justify" fo:margin-bottom="0in" fo:line-height="100%"/>
    </style:style>
    <style:style style:name="T191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9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17" style:family="table-row">
      <style:table-row-properties style:min-row-height="0.8222in" style:use-optimal-row-height="false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9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922" style:family="table-cell">
      <style:table-cell-properties fo:border="0.0069in solid #00000A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P19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/>
    </style:style>
    <style:style style:name="T19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38" style:parent-style-name="Standard" style:family="paragraph">
      <style:paragraph-properties fo:margin-bottom="0in" fo:line-height="100%"/>
    </style:style>
    <style:style style:name="T19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42" style:parent-style-name="Standard" style:family="paragraph">
      <style:paragraph-properties fo:margin-bottom="0in" fo:line-height="100%"/>
    </style:style>
    <style:style style:name="T19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945" style:family="table-row">
      <style:table-row-properties style:min-row-height="0.8152in" style:use-optimal-row-height="false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Standard" style:family="paragraph">
      <style:paragraph-properties fo:margin-bottom="0in" fo:line-height="100%"/>
    </style:style>
    <style:style style:name="T19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64" style:parent-style-name="Standard" style:family="paragraph">
      <style:paragraph-properties fo:margin-bottom="0in" fo:line-height="100%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68" style:parent-style-name="Standard" style:family="paragraph">
      <style:paragraph-properties fo:margin-bottom="0in" fo:line-height="100%"/>
    </style:style>
    <style:style style:name="T19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9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971" style:family="table-row">
      <style:table-row-properties style:min-row-height="0.2305in" style:use-optimal-row-height="false"/>
    </style:style>
    <style:style style:name="TableCell19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81" style:family="table-cell">
      <style:table-cell-properties fo:border="0.0069in solid #00000A" fo:padding-top="0in" fo:padding-left="0.075in" fo:padding-bottom="0in" fo:padding-right="0.075in"/>
    </style:style>
    <style:style style:name="P19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93" style:family="table-row">
      <style:table-row-properties style:min-row-height="0.0312in" style:use-optimal-row-height="false"/>
    </style:style>
    <style:style style:name="TableCell1994" style:family="table-cell">
      <style:table-cell-properties fo:border="0.0069in solid #00000A" fo:padding-top="0in" fo:padding-left="0.075in" fo:padding-bottom="0in" fo:padding-right="0.075in"/>
    </style:style>
    <style:style style:name="P19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9" style:family="table-cell">
      <style:table-cell-properties fo:border="0.0069in solid #00000A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0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09" style:family="table-cell">
      <style:table-cell-properties fo:border="0.0069in solid #00000A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</style:style>
    <style:style style:name="T20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12" style:parent-style-name="Основнойшрифтабзаца" style:family="text">
      <style:text-properties style:font-name="Times New Roman" style:font-name-complex="Times New Roman"/>
    </style:style>
    <style:style style:name="T20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14" style:parent-style-name="Основнойшрифтабзаца" style:family="text">
      <style:text-properties style:font-name="Times New Roman" style:font-name-complex="Times New Roman"/>
    </style:style>
    <style:style style:name="T2015" style:parent-style-name="Основнойшрифтабзаца" style:family="text">
      <style:text-properties style:font-name="Times New Roman" style:font-name-complex="Times New Roman"/>
    </style:style>
    <style:style style:name="TableRow2016" style:family="table-row">
      <style:table-row-properties style:min-row-height="0.052in"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>
        <style:tab-stops>
          <style:tab-stop style:type="left" style:position="0.902in"/>
        </style:tab-stops>
      </style:paragraph-properties>
      <style:text-properties style:font-name="Times New Roman" style:font-name-complex="Times New Roman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29" style:parent-style-name="Standard" style:family="paragraph">
      <style:paragraph-properties fo:margin-bottom="0in" fo:line-height="100%"/>
    </style:style>
    <style:style style:name="T20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2031" style:family="table-cell">
      <style:table-cell-properties fo:border="0.0069in solid #00000A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/>
    </style:style>
    <style:style style:name="T20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34" style:parent-style-name="Основнойшрифтабзаца" style:family="text">
      <style:text-properties style:font-name="Times New Roman" style:font-name-complex="Times New Roman"/>
    </style:style>
    <style:style style:name="TableRow2035" style:family="table-row">
      <style:table-row-properties style:min-row-height="0.052in" style:use-optimal-row-height="false"/>
    </style:style>
    <style:style style:name="TableCell20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38" style:family="table-row">
      <style:table-row-properties style:min-row-height="0.75in" style:use-optimal-row-height="false"/>
    </style:style>
    <style:style style:name="TableCell20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4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7" style:parent-style-name="Standard" style:family="paragraph">
      <style:paragraph-properties fo:margin-bottom="0in" fo:line-height="100%"/>
    </style:style>
    <style:style style:name="T20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59" style:parent-style-name="Основнойшрифтабзаца" style:family="text">
      <style:text-properties style:font-name="Times New Roman" style:font-name-complex="Times New Roman"/>
    </style:style>
    <style:style style:name="P2060" style:parent-style-name="Standard" style:family="paragraph">
      <style:paragraph-properties fo:margin-bottom="0in" fo:line-height="100%"/>
    </style:style>
    <style:style style:name="T20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62" style:parent-style-name="Основнойшрифтабзаца" style:family="text">
      <style:text-properties style:font-name="Times New Roman" style:font-name-complex="Times New Roman"/>
    </style:style>
    <style:style style:name="TableRow2063" style:family="table-row">
      <style:table-row-properties style:min-row-height="0.5555in" style:use-optimal-row-height="false"/>
    </style:style>
    <style:style style:name="TableCell20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6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7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0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81" style:parent-style-name="Standard" style:family="paragraph">
      <style:paragraph-properties fo:margin-bottom="0in" fo:line-height="100%"/>
    </style:style>
    <style:style style:name="T20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83" style:parent-style-name="Основнойшрифтабзаца" style:family="text">
      <style:text-properties style:font-name="Times New Roman" style:font-name-complex="Times New Roman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86" style:parent-style-name="Основнойшрифтабзаца" style:family="text">
      <style:text-properties style:font-name="Times New Roman" style:font-name-complex="Times New Roman"/>
    </style:style>
    <style:style style:name="T2087" style:parent-style-name="Основнойшрифтабзаца" style:family="text">
      <style:text-properties style:font-name="Times New Roman" style:font-name-complex="Times New Roman"/>
    </style:style>
    <style:style style:name="TableRow2088" style:family="table-row">
      <style:table-row-properties style:min-row-height="0.5555in" style:use-optimal-row-height="false"/>
    </style:style>
    <style:style style:name="TableCell20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0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/>
    </style:style>
    <style:style style:name="T20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95" style:parent-style-name="Основнойшрифтабзаца" style:family="text">
      <style:text-properties style:font-name="Times New Roman" style:font-name-complex="Times New Roman"/>
    </style:style>
    <style:style style:name="TableCell20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00" style:parent-style-name="Standard" style:family="paragraph">
      <style:paragraph-properties fo:margin-bottom="0in" fo:line-height="100%"/>
    </style:style>
    <style:style style:name="T2101" style:parent-style-name="Основнойшрифтабзаца" style:family="text">
      <style:text-properties style:font-name="Times New Roman" style:font-name-complex="Times New Roman"/>
    </style:style>
    <style:style style:name="T2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21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1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09" style:parent-style-name="Standard" style:family="paragraph">
      <style:paragraph-properties fo:margin-bottom="0in" fo:line-height="100%"/>
    </style:style>
    <style:style style:name="T21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1" style:parent-style-name="Основнойшрифтабзаца" style:family="text">
      <style:text-properties style:font-name="Times New Roman" style:font-name-complex="Times New Roman"/>
    </style:style>
    <style:style style:name="T2112" style:parent-style-name="Основнойшрифтабзаца" style:family="text">
      <style:text-properties style:font-name="Times New Roman" style:font-name-complex="Times New Roman"/>
    </style:style>
    <style:style style:name="P2113" style:parent-style-name="Standard" style:family="paragraph">
      <style:paragraph-properties fo:margin-bottom="0in" fo:line-height="100%"/>
    </style:style>
    <style:style style:name="T2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15" style:parent-style-name="Основнойшрифтабзаца" style:family="text">
      <style:text-properties style:font-name="Times New Roman" style:font-name-complex="Times New Roman"/>
    </style:style>
    <style:style style:name="T2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2117" style:family="table-row">
      <style:table-row-properties style:min-row-height="0.5555in" style:use-optimal-row-height="false"/>
    </style:style>
    <style:style style:name="TableCell2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21" style:parent-style-name="Обычный" style:family="paragraph">
      <style:paragraph-properties>
        <style:tab-stops>
          <style:tab-stop style:type="left" style:position="0.902in"/>
        </style:tab-stops>
      </style:paragraph-properties>
      <style:text-properties style:font-name="Times New Roman" style:font-name-complex="Times New Roman"/>
    </style:style>
    <style:style style:name="TableCell21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/>
    </style:style>
    <style:style style:name="T21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7" style:parent-style-name="Standard" style:family="paragraph">
      <style:paragraph-properties fo:margin-bottom="0in" fo:line-height="100%"/>
    </style:style>
    <style:style style:name="T21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/>
    </style:style>
    <style:style style:name="T2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140" style:parent-style-name="Standard" style:family="paragraph">
      <style:paragraph-properties fo:margin-bottom="0in" fo:line-height="100%"/>
    </style:style>
    <style:style style:name="T2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1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2143" style:family="table-row">
      <style:table-row-properties style:min-row-height="0.8361in"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1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49" style:parent-style-name="Standard" style:family="paragraph">
      <style:paragraph-properties fo:margin-bottom="0in" fo:line-height="100%">
        <style:tab-stops>
          <style:tab-stop style:type="left" style:position="0.8895in"/>
        </style:tab-stops>
      </style:paragraph-properties>
      <style:text-properties style:font-name="Times New Roman" style:font-name-complex="Times New Roman"/>
    </style:style>
    <style:style style:name="TableCell2150" style:family="table-cell">
      <style:table-cell-properties fo:border="0.0069in solid #00000A" fo:padding-top="0in" fo:padding-left="0.075in" fo:padding-bottom="0in" fo:padding-right="0.075in"/>
    </style:style>
    <style:style style:name="P21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7" style:family="table-cell">
      <style:table-cell-properties fo:border="0.0069in solid #00000A" fo:padding-top="0in" fo:padding-left="0.075in" fo:padding-bottom="0in" fo:padding-right="0.075in"/>
    </style:style>
    <style:style style:name="P21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0" style:family="table-cell">
      <style:table-cell-properties fo:border="0.0069in solid #00000A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62" style:family="table-cell">
      <style:table-cell-properties fo:border="0.0069in solid #00000A" fo:padding-top="0in" fo:padding-left="0.075in" fo:padding-bottom="0in" fo:padding-right="0.075in"/>
    </style:style>
    <style:style style:name="P2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64" style:family="table-cell">
      <style:table-cell-properties fo:border="0.0069in solid #00000A" fo:padding-top="0in" fo:padding-left="0.075in" fo:padding-bottom="0in" fo:padding-right="0.075in"/>
    </style:style>
    <style:style style:name="P2165" style:parent-style-name="Standard" style:family="paragraph">
      <style:paragraph-properties fo:margin-bottom="0in" fo:line-height="100%"/>
    </style:style>
    <style:style style:name="T216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71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7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80" style:family="table-cell">
      <style:table-cell-properties fo:border="0.0069in solid #00000A" fo:padding-top="0in" fo:padding-left="0.075in" fo:padding-bottom="0in" fo:padding-right="0.075in"/>
    </style:style>
    <style:style style:name="P21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3" style:family="table-cell">
      <style:table-cell-properties fo:border="0.0069in solid #00000A" fo:padding-top="0in" fo:padding-left="0.075in" fo:padding-bottom="0in" fo:padding-right="0.075in"/>
    </style:style>
    <style:style style:name="P21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87" style:family="table-cell">
      <style:table-cell-properties fo:border="0.0069in solid #00000A" fo:padding-top="0in" fo:padding-left="0.075in" fo:padding-bottom="0in" fo:padding-right="0.075in"/>
    </style:style>
    <style:style style:name="P21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2" style:family="table-cell">
      <style:table-cell-properties fo:border="0.0069in solid #00000A" fo:padding-top="0in" fo:padding-left="0.075in" fo:padding-bottom="0in" fo:padding-right="0.075in"/>
    </style:style>
    <style:style style:name="P2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Standard" style:family="paragraph">
      <style:paragraph-properties fo:text-align="justify" fo:margin-bottom="0in" fo:line-height="100%"/>
    </style:style>
    <style:style style:name="T2196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1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98" style:parent-style-name="Standard" style:family="paragraph">
      <style:paragraph-properties fo:text-align="justify" fo:margin-bottom="0in" fo:line-height="100%"/>
    </style:style>
    <style:style style:name="T219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02" style:parent-style-name="Standard" style:family="paragraph">
      <style:paragraph-properties fo:text-align="justify" fo:margin-bottom="0in" fo:line-height="100%"/>
    </style:style>
    <style:style style:name="T220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205" style:family="table-row">
      <style:table-row-properties style:min-row-height="0.8229in" style:use-optimal-row-height="false"/>
    </style:style>
    <style:style style:name="TableCell2206" style:family="table-cell">
      <style:table-cell-properties fo:border="0.0069in solid #00000A" fo:padding-top="0in" fo:padding-left="0.075in" fo:padding-bottom="0in" fo:padding-right="0.075in"/>
    </style:style>
    <style:style style:name="P22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0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10" style:family="table-cell">
      <style:table-cell-properties fo:border="0.0069in solid #00000A" fo:padding-top="0in" fo:padding-left="0.075in" fo:padding-bottom="0in" fo:padding-right="0.075in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3" style:family="table-cell">
      <style:table-cell-properties fo:border="0.0069in solid #00000A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6" style:family="table-cell">
      <style:table-cell-properties fo:border="0.0069in solid #00000A" fo:padding-top="0in" fo:padding-left="0.075in" fo:padding-bottom="0in" fo:padding-right="0.075in"/>
    </style:style>
    <style:style style:name="P221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21" style:family="table-cell">
      <style:table-cell-properties fo:border="0.0069in solid #00000A" fo:padding-top="0in" fo:padding-left="0.075in" fo:padding-bottom="0in" fo:padding-right="0.075in"/>
    </style:style>
    <style:style style:name="P2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23" style:family="table-cell">
      <style:table-cell-properties fo:border="0.0069in solid #00000A" fo:padding-top="0in" fo:padding-left="0.075in" fo:padding-bottom="0in" fo:padding-right="0.075in"/>
    </style:style>
    <style:style style:name="P2224" style:parent-style-name="Standard" style:family="paragraph">
      <style:paragraph-properties fo:text-align="justify" fo:margin-bottom="0in" fo:line-height="100%"/>
    </style:style>
    <style:style style:name="T222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28" style:parent-style-name="Standard" style:family="paragraph">
      <style:paragraph-properties fo:text-align="justify" fo:margin-bottom="0in" fo:line-height="100%"/>
    </style:style>
    <style:style style:name="T222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31" style:parent-style-name="Standard" style:family="paragraph">
      <style:paragraph-properties fo:text-align="justify" fo:margin-bottom="0in" fo:line-height="100%"/>
    </style:style>
    <style:style style:name="T223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43" style:parent-style-name="Standard" style:family="paragraph">
      <style:paragraph-properties fo:margin-bottom="0in" fo:line-height="100%">
        <style:tab-stops>
          <style:tab-stop style:type="left" style:position="0.8895in"/>
        </style:tab-stops>
      </style:paragraph-properties>
      <style:text-properties style:font-name="Times New Roman" style:font-name-complex="Times New Roman"/>
    </style:style>
    <style:style style:name="TableCell2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5" style:parent-style-name="Standard" style:family="paragraph">
      <style:paragraph-properties fo:margin-bottom="0in" fo:line-height="100%"/>
    </style:style>
    <style:style style:name="T2246" style:parent-style-name="Основнойшрифтабзаца" style:family="text">
      <style:text-properties style:font-name="Times New Roman" style:font-name-complex="Times New Roman"/>
    </style:style>
    <style:style style:name="T2247" style:parent-style-name="Основнойшрифтабзаца" style:family="text">
      <style:text-properties style:font-name="Times New Roman" style:font-name-complex="Times New Roman"/>
    </style:style>
    <style:style style:name="T22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60" style:parent-style-name="Основнойшрифтабзаца" style:family="text">
      <style:text-properties style:font-name="Times New Roman" style:font-name-complex="Times New Roman"/>
    </style:style>
    <style:style style:name="T2261" style:parent-style-name="Основнойшрифтабзаца" style:family="text">
      <style:text-properties style:font-name="Times New Roman" style:font-name-complex="Times New Roman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64" style:parent-style-name="Основнойшрифтабзаца" style:family="text">
      <style:text-properties style:font-name="Times New Roman" style:font-name-complex="Times New Roman"/>
    </style:style>
    <style:style style:name="TableRow2265" style:family="table-row">
      <style:table-row-properties style:min-row-height="0.6708in" style:use-optimal-row-height="false"/>
    </style:style>
    <style:style style:name="TableCell22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6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6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70" style:parent-style-name="Standard" style:family="paragraph">
      <style:paragraph-properties fo:margin-bottom="0in" fo:line-height="100%">
        <style:tab-stops>
          <style:tab-stop style:type="left" style:position="0.8652in"/>
        </style:tab-stops>
      </style:paragraph-properties>
      <style:text-properties style:font-name="Times New Roman" style:font-name-complex="Times New Roman"/>
    </style:style>
    <style:style style:name="TableCell22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00%"/>
    </style:style>
    <style:style style:name="T22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87" style:parent-style-name="Основнойшрифтабзаца" style:family="text">
      <style:text-properties style:font-name="Times New Roman" style:font-name-complex="Times New Roman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90" style:parent-style-name="Основнойшрифтабзаца" style:family="text">
      <style:text-properties style:font-name="Times New Roman" style:font-name-complex="Times New Roma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9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2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2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10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23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14" style:parent-style-name="Standard" style:family="paragraph">
      <style:paragraph-properties fo:margin-bottom="0in" fo:line-height="100%"/>
    </style:style>
    <style:style style:name="T2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317" style:parent-style-name="Standard" style:family="paragraph">
      <style:paragraph-properties fo:margin-bottom="0in" fo:line-height="100%"/>
    </style:style>
    <style:style style:name="T2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2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3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9" style:parent-style-name="Standard" style:family="paragraph">
      <style:paragraph-properties fo:margin-bottom="0in" fo:line-height="100%"/>
    </style:style>
    <style:style style:name="T23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37" style:parent-style-name="Standard" style:family="paragraph">
      <style:paragraph-properties fo:margin-bottom="0in" fo:line-height="100%"/>
    </style:style>
    <style:style style:name="T23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23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3" style:parent-style-name="Standard" style:family="paragraph">
      <style:paragraph-properties fo:margin-bottom="0in" fo:line-height="100%"/>
    </style:style>
    <style:style style:name="T2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346" style:parent-style-name="Standard" style:family="paragraph">
      <style:paragraph-properties fo:margin-bottom="0in" fo:line-height="100%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353" style:parent-style-name="Обычный" style:family="paragraph">
      <style:paragraph-properties>
        <style:tab-stops>
          <style:tab-stop style:type="left" style:position="0.8833in"/>
        </style:tab-stops>
      </style:paragraph-properties>
      <style:text-properties style:font-name="Times New Roman" style:font-name-complex="Times New Roman"/>
    </style:style>
    <style:style style:name="TableCell23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5" style:parent-style-name="Standard" style:family="paragraph">
      <style:paragraph-properties fo:text-align="center" fo:margin-bottom="0in" fo:line-height="100%"/>
    </style:style>
    <style:style style:name="T2356" style:parent-style-name="Основнойшрифтабзаца" style:family="text">
      <style:text-properties style:font-name="Times New Roman" style:font-name-complex="Times New Roman"/>
    </style:style>
    <style:style style:name="T23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3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370" style:parent-style-name="Standard" style:family="paragraph">
      <style:paragraph-properties fo:margin-bottom="0in" fo:line-height="100%"/>
    </style:style>
    <style:style style:name="T2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A" fo:padding-top="0in" fo:padding-left="0.075in" fo:padding-bottom="0in" fo:padding-right="0.075in"/>
    </style:style>
    <style:style style:name="P23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8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3" style:family="table-cell">
      <style:table-cell-properties fo:border="0.0069in solid #00000A" fo:padding-top="0in" fo:padding-left="0.075in" fo:padding-bottom="0in" fo:padding-right="0.075in"/>
    </style:style>
    <style:style style:name="P2384" style:parent-style-name="Standard" style:family="paragraph">
      <style:paragraph-properties fo:text-align="justify" fo:margin-bottom="0in" fo:line-height="100%"/>
    </style:style>
    <style:style style:name="T23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86" style:parent-style-name="Основнойшрифтабзаца" style:family="text">
      <style:text-properties style:font-name="Times New Roman" style:font-name-complex="Times New Roman"/>
    </style:style>
    <style:style style:name="P23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88" style:family="table-cell">
      <style:table-cell-properties fo:border="0.0069in solid #00000A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391" style:family="table-cell">
      <style:table-cell-properties fo:border="0.0069in solid #00000A" fo:padding-top="0in" fo:padding-left="0.075in" fo:padding-bottom="0in" fo:padding-right="0.075in"/>
    </style:style>
    <style:style style:name="P2392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TableCell2393" style:family="table-cell">
      <style:table-cell-properties fo:border="0.0069in solid #00000A" fo:padding-top="0in" fo:padding-left="0.075in" fo:padding-bottom="0in" fo:padding-right="0.075in"/>
    </style:style>
    <style:style style:name="P23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Standard" style:family="paragraph">
      <style:paragraph-properties fo:text-align="justify" fo:margin-bottom="0in" fo:line-height="100%"/>
    </style:style>
    <style:style style:name="T2397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3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99" style:parent-style-name="Standard" style:family="paragraph">
      <style:paragraph-properties fo:text-align="justify" fo:margin-bottom="0in" fo:line-height="100%"/>
    </style:style>
    <style:style style:name="T2400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A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07" style:family="table-cell">
      <style:table-cell-properties fo:border="0.0069in solid #00000A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</style:style>
    <style:style style:name="T24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411" style:family="table-cell">
      <style:table-cell-properties fo:border="0.0069in solid #00000A" fo:padding-top="0in" fo:padding-left="0.075in" fo:padding-bottom="0in" fo:padding-right="0.075in"/>
    </style:style>
    <style:style style:name="P2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14" style:family="table-cell">
      <style:table-cell-properties fo:border="0.0069in solid #00000A" fo:padding-top="0in" fo:padding-left="0.075in" fo:padding-bottom="0in" fo:padding-right="0.075in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16" style:family="table-cell">
      <style:table-cell-properties fo:border="0.0069in solid #00000A" fo:padding-top="0in" fo:padding-left="0.075in" fo:padding-bottom="0in" fo:padding-right="0.075in"/>
    </style:style>
    <style:style style:name="P2417" style:parent-style-name="АОСНТЕКСТ" style:family="paragraph">
      <style:paragraph-properties fo:line-height="100%" fo:text-indent="0in"/>
      <style:text-properties fo:font-size="8pt" style:font-size-asian="8pt" style:font-size-complex="8pt"/>
    </style:style>
    <style:style style:name="TableCell2418" style:family="table-cell">
      <style:table-cell-properties fo:border="0.0069in solid #00000A" fo:padding-top="0in" fo:padding-left="0.075in" fo:padding-bottom="0in" fo:padding-right="0.075in"/>
    </style:style>
    <style:style style:name="P2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Standard" style:family="paragraph">
      <style:paragraph-properties fo:text-align="justify" fo:margin-bottom="0in" fo:line-height="100%"/>
    </style:style>
    <style:style style:name="T2422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4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4" style:parent-style-name="Standard" style:family="paragraph">
      <style:paragraph-properties fo:text-align="justify" fo:margin-bottom="0in" fo:line-height="100%"/>
    </style:style>
    <style:style style:name="T242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42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4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4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2433" style:family="table-column">
      <style:table-column-properties style:column-width="1.268in" style:use-optimal-column-width="false"/>
    </style:style>
    <style:style style:name="TableColumn2434" style:family="table-column">
      <style:table-column-properties style:column-width="1.5152in" style:use-optimal-column-width="false"/>
    </style:style>
    <style:style style:name="TableColumn2435" style:family="table-column">
      <style:table-column-properties style:column-width="1.0465in" style:use-optimal-column-width="false"/>
    </style:style>
    <style:style style:name="TableColumn2436" style:family="table-column">
      <style:table-column-properties style:column-width="1.4902in" style:use-optimal-column-width="false"/>
    </style:style>
    <style:style style:name="TableColumn2437" style:family="table-column">
      <style:table-column-properties style:column-width="1.8479in" style:use-optimal-column-width="false"/>
    </style:style>
    <style:style style:name="TableColumn2438" style:family="table-column">
      <style:table-column-properties style:column-width="2.5402in" style:use-optimal-column-width="false"/>
    </style:style>
    <style:style style:name="TableColumn2439" style:family="table-column">
      <style:table-column-properties style:column-width="1.8701in" style:use-optimal-column-width="false"/>
    </style:style>
    <style:style style:name="Table2432" style:family="table">
      <style:table-properties style:width="11.5784in" fo:margin-left="-1.0666in" table:align="lef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1" fo:padding-top="0in" fo:padding-left="0.075in" fo:padding-bottom="0in" fo:padding-right="0.075in"/>
    </style:style>
    <style:style style:name="P24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43" style:family="table-cell">
      <style:table-cell-properties fo:border="0.0069in solid #000001" fo:padding-top="0in" fo:padding-left="0.075in" fo:padding-bottom="0in" fo:padding-right="0.075in"/>
    </style:style>
    <style:style style:name="P24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45" style:family="table-cell">
      <style:table-cell-properties fo:border="0.0069in solid #000001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4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48" style:family="table-cell">
      <style:table-cell-properties fo:border="0.0069in solid #000001" fo:padding-top="0in" fo:padding-left="0.075in" fo:padding-bottom="0in" fo:padding-right="0.075in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50" style:family="table-cell">
      <style:table-cell-properties fo:border="0.0069in solid #000001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52" style:family="table-cell">
      <style:table-cell-properties fo:border="0.0069in solid #000001" fo:padding-top="0in" fo:padding-left="0.075in" fo:padding-bottom="0in" fo:padding-right="0.075in"/>
    </style:style>
    <style:style style:name="P2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454" style:family="table-row">
      <style:table-row-properties style:use-optimal-row-height="false"/>
    </style:style>
    <style:style style:name="P2455" style:parent-style-name="Обычный" style:family="paragraph">
      <style:text-properties style:font-name="Times New Roman" style:font-name-complex="Times New Roman"/>
    </style:style>
    <style:style style:name="P2456" style:parent-style-name="Обычный" style:family="paragraph">
      <style:text-properties style:font-name="Times New Roman" style:font-name-complex="Times New Roman"/>
    </style:style>
    <style:style style:name="P2457" style:parent-style-name="Обычный" style:family="paragraph">
      <style:text-properties style:font-name="Times New Roman" style:font-name-complex="Times New Roman"/>
    </style:style>
    <style:style style:name="P2458" style:parent-style-name="Обычный" style:family="paragraph">
      <style:text-properties style:font-name="Times New Roman" style:font-name-complex="Times New Roman"/>
    </style:style>
    <style:style style:name="TableCell24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465" style:family="table-row">
      <style:table-row-properties style:min-row-height="0.2701in" style:use-optimal-row-height="false"/>
    </style:style>
    <style:style style:name="TableCell24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1" fo:padding-top="0in" fo:padding-left="0.075in" fo:padding-bottom="0in" fo:padding-right="0.075in"/>
    </style:style>
    <style:style style:name="P24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471" style:family="table-cell">
      <style:table-cell-properties fo:border="0.0069in solid #000001" fo:padding-top="0in" fo:padding-left="0.075in" fo:padding-bottom="0in" fo:padding-right="0.075in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3" style:family="table-cell">
      <style:table-cell-properties fo:border="0.0069in solid #000001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76" style:family="table-cell">
      <style:table-cell-properties fo:border="0.0069in solid #000001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2481" style:family="table-cell">
      <style:table-cell-properties fo:border="0.0069in solid #000001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85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48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Cell2487" style:family="table-cell">
      <style:table-cell-properties fo:border="0.0069in solid #000001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4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49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49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49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94" style:family="table-cell">
      <style:table-cell-properties fo:border="0.0069in solid #000001" fo:padding-top="0in" fo:padding-left="0.075in" fo:padding-bottom="0in" fo:padding-right="0.075in"/>
    </style:style>
    <style:style style:name="P24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1" fo:padding-top="0in" fo:padding-left="0.075in" fo:padding-bottom="0in" fo:padding-right="0.075in"/>
    </style:style>
    <style:style style:name="P24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499" style:family="table-cell">
      <style:table-cell-properties fo:border="0.0069in solid #000001" fo:padding-top="0in" fo:padding-left="0.075in" fo:padding-bottom="0in" fo:padding-right="0.075in"/>
    </style:style>
    <style:style style:name="P2500" style:parent-style-name="Standard" style:family="paragraph">
      <style:paragraph-properties fo:margin-bottom="0in" fo:line-height="100%"/>
    </style:style>
    <style:style style:name="T25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04" style:family="table-cell">
      <style:table-cell-properties fo:border="0.0069in solid #000001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07" style:family="table-cell">
      <style:table-cell-properties fo:border="0.0069in solid #000001" fo:padding-top="0in" fo:padding-left="0.075in" fo:padding-bottom="0in" fo:padding-right="0.075in"/>
    </style:style>
    <style:style style:name="P2508" style:parent-style-name="Standard" style:family="paragraph">
      <style:paragraph-properties fo:margin-bottom="0in" fo:line-height="100%"/>
    </style:style>
    <style:style style:name="T2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4" style:family="table-cell">
      <style:table-cell-properties fo:border="0.0069in solid #000001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1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1" fo:padding-top="0in" fo:padding-left="0.075in" fo:padding-bottom="0in" fo:padding-right="0.075in"/>
    </style:style>
    <style:style style:name="P25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521" style:family="table-cell">
      <style:table-cell-properties fo:border="0.0069in solid #000001" fo:padding-top="0in" fo:padding-left="0.075in" fo:padding-bottom="0in" fo:padding-right="0.075in"/>
    </style:style>
    <style:style style:name="P25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3" style:family="table-cell">
      <style:table-cell-properties fo:border="0.0069in solid #000001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26" style:family="table-cell">
      <style:table-cell-properties fo:border="0.0069in solid #000001" fo:padding-top="0in" fo:padding-left="0.075in" fo:padding-bottom="0in" fo:padding-right="0.075in"/>
    </style:style>
    <style:style style:name="P25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28" style:family="table-cell">
      <style:table-cell-properties fo:border="0.0069in solid #000001" fo:padding-top="0in" fo:padding-left="0.075in" fo:padding-bottom="0in" fo:padding-right="0.075in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3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1" fo:padding-top="0in" fo:padding-left="0.075in" fo:padding-bottom="0in" fo:padding-right="0.075in"/>
    </style:style>
    <style:style style:name="P253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535" style:family="table-cell">
      <style:table-cell-properties fo:border="0.0069in solid #000001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</style:style>
    <style:style style:name="T2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9" style:family="table-cell">
      <style:table-cell-properties fo:border="0.0069in solid #000001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42" style:family="table-cell">
      <style:table-cell-properties fo:border="0.0069in solid #000001" fo:padding-top="0in" fo:padding-left="0.075in" fo:padding-bottom="0in" fo:padding-right="0.075in"/>
    </style:style>
    <style:style style:name="P25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45" style:family="table-cell">
      <style:table-cell-properties fo:border="0.0069in solid #000001" fo:padding-top="0in" fo:padding-left="0.075in" fo:padding-bottom="0in" fo:padding-right="0.075in"/>
    </style:style>
    <style:style style:name="P2546" style:parent-style-name="Standard" style:family="paragraph">
      <style:paragraph-properties fo:margin-bottom="0in" fo:line-height="100%"/>
    </style:style>
    <style:style style:name="T2547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25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5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25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olumn2555" style:family="table-column">
      <style:table-column-properties style:column-width="1.2972in" style:use-optimal-column-width="false"/>
    </style:style>
    <style:style style:name="TableColumn2556" style:family="table-column">
      <style:table-column-properties style:column-width="1.7055in" style:use-optimal-column-width="false"/>
    </style:style>
    <style:style style:name="TableColumn2557" style:family="table-column">
      <style:table-column-properties style:column-width="0.7416in" style:use-optimal-column-width="false"/>
    </style:style>
    <style:style style:name="TableColumn2558" style:family="table-column">
      <style:table-column-properties style:column-width="1.4416in" style:use-optimal-column-width="false"/>
    </style:style>
    <style:style style:name="TableColumn2559" style:family="table-column">
      <style:table-column-properties style:column-width="1.759in" style:use-optimal-column-width="false"/>
    </style:style>
    <style:style style:name="TableColumn2560" style:family="table-column">
      <style:table-column-properties style:column-width="2.5833in" style:use-optimal-column-width="false"/>
    </style:style>
    <style:style style:name="TableColumn2561" style:family="table-column">
      <style:table-column-properties style:column-width="2.0104in" style:use-optimal-column-width="false"/>
    </style:style>
    <style:style style:name="Table2554" style:family="table">
      <style:table-properties style:width="11.5388in" fo:margin-left="-1.0333in" table:align="lef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6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5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70" style:parent-style-name="Standard" style:family="paragraph">
      <style:paragraph-properties fo:margin-bottom="0in" fo:line-height="100%"/>
    </style:style>
    <style:style style:name="T2571" style:parent-style-name="Основнойшрифтабзаца" style:family="text">
      <style:text-properties style:font-name="Times New Roman" style:font-name-complex="Times New Roman"/>
    </style:style>
    <style:style style:name="T25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73" style:parent-style-name="Основнойшрифтабзаца" style:family="text">
      <style:text-properties style:font-name="Times New Roman" style:font-name-complex="Times New Roman"/>
    </style:style>
    <style:style style:name="T2574" style:parent-style-name="Основнойшрифтабзаца" style:family="text">
      <style:text-properties style:font-name="Times New Roman" style:font-name-complex="Times New Roman"/>
    </style:style>
    <style:style style:name="P2575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TableCell25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77" style:parent-style-name="Standard" style:family="paragraph">
      <style:paragraph-properties fo:margin-bottom="0in" fo:line-height="100%"/>
    </style:style>
    <style:style style:name="T257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5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58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588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9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9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59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95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259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597" style:family="table-row">
      <style:table-row-properties style:min-row-height="0.1888in" style:use-optimal-row-height="false"/>
    </style:style>
    <style:style style:name="TableCell2598" style:family="table-cell">
      <style:table-cell-properties fo:border="0.0069in solid #000001" fo:padding-top="0in" fo:padding-left="0.075in" fo:padding-bottom="0in" fo:padding-right="0.075in"/>
    </style:style>
    <style:style style:name="P2599" style:parent-style-name="Обычный" style:family="paragraph">
      <style:paragraph-properties>
        <style:tab-stops>
          <style:tab-stop style:type="left" style:position="1.1347in"/>
        </style:tab-stops>
      </style:paragraph-properties>
      <style:text-properties style:font-name="Times New Roman" style:font-name-complex="Times New Roman"/>
    </style:style>
    <style:style style:name="P2600" style:parent-style-name="Обычный" style:family="paragraph">
      <style:text-properties style:font-name="Times New Roman" style:font-name-complex="Times New Roman"/>
    </style:style>
    <style:style style:name="P2601" style:parent-style-name="Обычный" style:family="paragraph">
      <style:text-properties style:font-name="Times New Roman" style:font-name-complex="Times New Roman"/>
    </style:style>
    <style:style style:name="P2602" style:parent-style-name="Обычный" style:family="paragraph">
      <style:paragraph-properties>
        <style:tab-stops>
          <style:tab-stop style:type="left" style:position="1.0861in"/>
        </style:tab-stops>
      </style:paragraph-properties>
      <style:text-properties style:font-name="Times New Roman" style:font-name-complex="Times New Roman"/>
    </style:style>
    <style:style style:name="TableCell2603" style:family="table-cell">
      <style:table-cell-properties fo:border="0.0069in solid #000001" fo:padding-top="0in" fo:padding-left="0.075in" fo:padding-bottom="0in" fo:padding-right="0.075in"/>
    </style:style>
    <style:style style:name="P26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05" style:family="table-cell">
      <style:table-cell-properties fo:border="0.0069in solid #000001" fo:padding-top="0in" fo:padding-left="0.075in" fo:padding-bottom="0in" fo:padding-right="0.075in"/>
    </style:style>
    <style:style style:name="P26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08" style:family="table-cell">
      <style:table-cell-properties fo:border="0.0069in solid #000001" fo:padding-top="0in" fo:padding-left="0.075in" fo:padding-bottom="0in" fo:padding-right="0.075in"/>
    </style:style>
    <style:style style:name="P26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10" style:family="table-cell">
      <style:table-cell-properties fo:border="0.0069in solid #000001" fo:padding-top="0in" fo:padding-left="0.075in" fo:padding-bottom="0in" fo:padding-right="0.075in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3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617" style:family="table-cell">
      <style:table-cell-properties fo:border="0.0069in solid #000001" fo:padding-top="0in" fo:padding-left="0.075in" fo:padding-bottom="0in" fo:padding-right="0.075in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21" style:parent-style-name="Standard" style:family="paragraph">
      <style:paragraph-properties fo:margin-bottom="0in" fo:line-height="100%"/>
    </style:style>
    <style:style style:name="T26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23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6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2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2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27" style:family="table-cell">
      <style:table-cell-properties fo:border="0.0069in solid #000001" fo:padding-top="0in" fo:padding-left="0.075in" fo:padding-bottom="0in" fo:padding-right="0.075in"/>
    </style:style>
    <style:style style:name="P2628" style:parent-style-name="АОСНТЕКСТ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2629" style:parent-style-name="АОСНТЕКСТ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P2630" style:parent-style-name="АОСНТЕКСТ" style:family="paragraph">
      <style:paragraph-properties fo:text-align="start" fo:line-height="100%" fo:text-indent="0in"/>
      <style:text-properties fo:font-size="8pt" style:font-size-asian="8pt" style:font-size-complex="8pt"/>
    </style:style>
    <style:style style:name="TableRow2631" style:family="table-row">
      <style:table-row-properties style:min-row-height="0.4631in" style:use-optimal-row-height="false"/>
    </style:style>
    <style:style style:name="TableCell2632" style:family="table-cell">
      <style:table-cell-properties fo:border="0.0069in solid #000001" fo:padding-top="0in" fo:padding-left="0.075in" fo:padding-bottom="0in" fo:padding-right="0.075in"/>
    </style:style>
    <style:style style:name="P26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3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635" style:family="table-cell">
      <style:table-cell-properties fo:border="0.0069in solid #000001" fo:padding-top="0in" fo:padding-left="0.075in" fo:padding-bottom="0in" fo:padding-right="0.075in"/>
    </style:style>
    <style:style style:name="P26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39" style:family="table-cell">
      <style:table-cell-properties fo:border="0.0069in solid #000001" fo:padding-top="0in" fo:padding-left="0.075in" fo:padding-bottom="0in" fo:padding-right="0.075in"/>
    </style:style>
    <style:style style:name="P26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42" style:family="table-cell">
      <style:table-cell-properties fo:border="0.0069in solid #000001" fo:padding-top="0in" fo:padding-left="0.075in" fo:padding-bottom="0in" fo:padding-right="0.075in"/>
    </style:style>
    <style:style style:name="P26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44" style:family="table-cell">
      <style:table-cell-properties fo:border="0.0069in solid #000001" fo:padding-top="0in" fo:padding-left="0.075in" fo:padding-bottom="0in" fo:padding-right="0.075in"/>
    </style:style>
    <style:style style:name="P26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4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648" style:family="table-cell">
      <style:table-cell-properties fo:border="0.0069in solid #000001" fo:padding-top="0in" fo:padding-left="0.075in" fo:padding-bottom="0in" fo:padding-right="0.075in"/>
    </style:style>
    <style:style style:name="P26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6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65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56" style:family="table-cell">
      <style:table-cell-properties fo:border="0.0069in solid #000001" fo:padding-top="0in" fo:padding-left="0.075in" fo:padding-bottom="0in" fo:padding-right="0.075in"/>
    </style:style>
    <style:style style:name="P26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1" fo:padding-top="0in" fo:padding-left="0.075in" fo:padding-bottom="0in" fo:padding-right="0.075in"/>
    </style:style>
    <style:style style:name="P2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6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8" style:family="table-cell">
      <style:table-cell-properties fo:border="0.0069in solid #000001" fo:padding-top="0in" fo:padding-left="0.075in" fo:padding-bottom="0in" fo:padding-right="0.075in"/>
    </style:style>
    <style:style style:name="P2669" style:parent-style-name="Standard" style:family="paragraph">
      <style:paragraph-properties fo:margin-bottom="0in" fo:line-height="100%"/>
    </style:style>
    <style:style style:name="T26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4" style:parent-style-name="Standard" style:family="paragraph">
      <style:paragraph-properties fo:margin-bottom="0in" fo:line-height="100%"/>
    </style:style>
    <style:style style:name="T26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76" style:family="table-cell">
      <style:table-cell-properties fo:border="0.0069in solid #000001" fo:padding-top="0in" fo:padding-left="0.075in" fo:padding-bottom="0in" fo:padding-right="0.075in"/>
    </style:style>
    <style:style style:name="P26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9" style:family="table-cell">
      <style:table-cell-properties fo:border="0.0069in solid #000001" fo:padding-top="0in" fo:padding-left="0.075in" fo:padding-bottom="0in" fo:padding-right="0.075in"/>
    </style:style>
    <style:style style:name="P2680" style:parent-style-name="Standard" style:family="paragraph">
      <style:paragraph-properties fo:margin-bottom="0in" fo:line-height="100%"/>
    </style:style>
    <style:style style:name="T26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682" style:parent-style-name="Standard" style:family="paragraph">
      <style:paragraph-properties fo:margin-bottom="0in" fo:line-height="100%"/>
    </style:style>
    <style:style style:name="T26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6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85" style:family="table-cell">
      <style:table-cell-properties fo:border="0.0069in solid #000001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2690" style:family="table-cell">
      <style:table-cell-properties fo:border="0.0069in solid #000001" fo:padding-top="0in" fo:padding-left="0.075in" fo:padding-bottom="0in" fo:padding-right="0.075in"/>
    </style:style>
    <style:style style:name="P269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/>
    </style:style>
    <style:style style:name="TableCell2692" style:family="table-cell">
      <style:table-cell-properties fo:border="0.0069in solid #000001" fo:padding-top="0in" fo:padding-left="0.075in" fo:padding-bottom="0in" fo:padding-right="0.075in"/>
    </style:style>
    <style:style style:name="P26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2694" style:family="table-row">
      <style:table-row-properties style:min-row-height="0.2347in" style:use-optimal-row-height="false"/>
    </style:style>
    <style:style style:name="TableCell26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1" fo:padding-top="0in" fo:padding-left="0.075in" fo:padding-bottom="0in" fo:padding-right="0.075in"/>
    </style:style>
    <style:style style:name="P26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701" style:family="table-cell">
      <style:table-cell-properties fo:border="0.0069in solid #000001" fo:padding-top="0in" fo:padding-left="0.075in" fo:padding-bottom="0in" fo:padding-right="0.075in"/>
    </style:style>
    <style:style style:name="P2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03" style:family="table-cell">
      <style:table-cell-properties fo:border="0.0069in solid #000001" fo:padding-top="0in" fo:padding-left="0.075in" fo:padding-bottom="0in" fo:padding-right="0.075in"/>
    </style:style>
    <style:style style:name="P27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06" style:family="table-cell">
      <style:table-cell-properties fo:border="0.0069in solid #000001" fo:padding-top="0in" fo:padding-left="0.075in" fo:padding-bottom="0in" fo:padding-right="0.075in"/>
    </style:style>
    <style:style style:name="P27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08" style:family="table-cell">
      <style:table-cell-properties fo:border="0.0069in solid #000001" fo:padding-top="0in" fo:padding-left="0.075in" fo:padding-bottom="0in" fo:padding-right="0.075in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712" style:family="table-cell">
      <style:table-cell-properties fo:border="0.0069in solid #000001" fo:padding-top="0in" fo:padding-left="0.075in" fo:padding-bottom="0in" fo:padding-right="0.075in"/>
    </style:style>
    <style:style style:name="P27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1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720" style:family="table-cell">
      <style:table-cell-properties fo:border="0.0069in solid #000001" fo:padding-top="0in" fo:padding-left="0.075in" fo:padding-bottom="0in" fo:padding-right="0.075in"/>
    </style:style>
    <style:style style:name="P27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1" fo:padding-top="0in" fo:padding-left="0.075in" fo:padding-bottom="0in" fo:padding-right="0.075in"/>
    </style:style>
    <style:style style:name="P27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727" style:family="table-cell">
      <style:table-cell-properties fo:border="0.0069in solid #000001" fo:padding-top="0in" fo:padding-left="0.075in" fo:padding-bottom="0in" fo:padding-right="0.075in"/>
    </style:style>
    <style:style style:name="P2728" style:parent-style-name="Standard" style:family="paragraph">
      <style:paragraph-properties fo:margin-bottom="0in" fo:line-height="100%"/>
    </style:style>
    <style:style style:name="T27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30" style:parent-style-name="Основнойшрифтабзаца" style:family="text">
      <style:text-properties style:font-name="Times New Roman" style:font-name-complex="Times New Roman"/>
    </style:style>
    <style:style style:name="T27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732" style:family="table-cell">
      <style:table-cell-properties fo:border="0.0069in solid #000001" fo:padding-top="0in" fo:padding-left="0.075in" fo:padding-bottom="0in" fo:padding-right="0.075in"/>
    </style:style>
    <style:style style:name="P27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34" style:family="table-cell">
      <style:table-cell-properties fo:border="0.0069in solid #000001" fo:padding-top="0in" fo:padding-left="0.075in" fo:padding-bottom="0in" fo:padding-right="0.075in"/>
    </style:style>
    <style:style style:name="P27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36" style:family="table-cell">
      <style:table-cell-properties fo:border="0.0069in solid #000001" fo:padding-top="0in" fo:padding-left="0.075in" fo:padding-bottom="0in" fo:padding-right="0.075in"/>
    </style:style>
    <style:style style:name="P2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741" style:parent-style-name="Основнойшрифтабзаца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2742" style:family="table-cell">
      <style:table-cell-properties fo:border="0.0069in solid #000001" fo:padding-top="0in" fo:padding-left="0.075in" fo:padding-bottom="0in" fo:padding-right="0.075in"/>
    </style:style>
    <style:style style:name="P27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4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4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27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2751" style:family="table-cell">
      <style:table-cell-properties fo:border="0.0069in solid #000001" fo:padding-top="0in" fo:padding-left="0.075in" fo:padding-bottom="0in" fo:padding-right="0.075in"/>
    </style:style>
    <style:style style:name="P27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1" fo:padding-top="0in" fo:padding-left="0.075in" fo:padding-bottom="0in" fo:padding-right="0.075in"/>
    </style:style>
    <style:style style:name="P27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6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761" style:family="table-cell">
      <style:table-cell-properties fo:border="0.0069in solid #000001" fo:padding-top="0in" fo:padding-left="0.075in" fo:padding-bottom="0in" fo:padding-right="0.075in"/>
    </style:style>
    <style:style style:name="P27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64" style:family="table-cell">
      <style:table-cell-properties fo:border="0.0069in solid #000001" fo:padding-top="0in" fo:padding-left="0.075in" fo:padding-bottom="0in" fo:padding-right="0.075in"/>
    </style:style>
    <style:style style:name="P27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67" style:family="table-cell">
      <style:table-cell-properties fo:border="0.0069in solid #000001" fo:padding-top="0in" fo:padding-left="0.075in" fo:padding-bottom="0in" fo:padding-right="0.075in"/>
    </style:style>
    <style:style style:name="P27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70" style:family="table-cell">
      <style:table-cell-properties fo:border="0.0069in solid #000001" fo:padding-top="0in" fo:padding-left="0.075in" fo:padding-bottom="0in" fo:padding-right="0.075in"/>
    </style:style>
    <style:style style:name="P27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775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776" style:family="table-cell">
      <style:table-cell-properties fo:border="0.0069in solid #000001" fo:padding-top="0in" fo:padding-left="0.075in" fo:padding-bottom="0in" fo:padding-right="0.075in"/>
    </style:style>
    <style:style style:name="P27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8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7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784" style:family="table-cell">
      <style:table-cell-properties fo:border="0.0069in solid #000001" fo:padding-top="0in" fo:padding-left="0.075in" fo:padding-bottom="0in" fo:padding-right="0.075in"/>
    </style:style>
    <style:style style:name="P27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793" style:family="table-row">
      <style:table-row-properties style:min-row-height="0.3958in" style:use-optimal-row-height="false"/>
    </style:style>
    <style:style style:name="TableCell2794" style:family="table-cell">
      <style:table-cell-properties fo:border="0.0069in solid #000001" fo:padding-top="0in" fo:padding-left="0.075in" fo:padding-bottom="0in" fo:padding-right="0.075in"/>
    </style:style>
    <style:style style:name="P279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7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797" style:family="table-cell">
      <style:table-cell-properties fo:border="0.0069in solid #000001" fo:padding-top="0in" fo:padding-left="0.075in" fo:padding-bottom="0in" fo:padding-right="0.075in"/>
    </style:style>
    <style:style style:name="P27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99" style:parent-style-name="Standard" style:family="paragraph">
      <style:paragraph-properties fo:text-align="end" fo:margin-bottom="0in" fo:line-height="100%"/>
    </style:style>
    <style:style style:name="T28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801" style:family="table-cell">
      <style:table-cell-properties fo:border="0.0069in solid #000001" fo:padding-top="0in" fo:padding-left="0.075in" fo:padding-bottom="0in" fo:padding-right="0.075in"/>
    </style:style>
    <style:style style:name="P28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04" style:family="table-cell">
      <style:table-cell-properties fo:border="0.0069in solid #000001" fo:padding-top="0in" fo:padding-left="0.075in" fo:padding-bottom="0in" fo:padding-right="0.075in"/>
    </style:style>
    <style:style style:name="P28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807" style:family="table-cell">
      <style:table-cell-properties fo:border="0.0069in solid #000001" fo:padding-top="0in" fo:padding-left="0.075in" fo:padding-bottom="0in" fo:padding-right="0.075in"/>
    </style:style>
    <style:style style:name="P28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811" style:family="table-cell">
      <style:table-cell-properties fo:border="0.0069in solid #000001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1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1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819" style:family="table-cell">
      <style:table-cell-properties fo:border="0.0069in solid #000001" fo:padding-top="0in" fo:padding-left="0.075in" fo:padding-bottom="0in" fo:padding-right="0.075in"/>
    </style:style>
    <style:style style:name="P28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1" fo:padding-top="0in" fo:padding-left="0.075in" fo:padding-bottom="0in" fo:padding-right="0.075in"/>
    </style:style>
    <style:style style:name="P28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826" style:family="table-cell">
      <style:table-cell-properties fo:border="0.0069in solid #000001" fo:padding-top="0in" fo:padding-left="0.075in" fo:padding-bottom="0in" fo:padding-right="0.075in"/>
    </style:style>
    <style:style style:name="P28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28" style:family="table-cell">
      <style:table-cell-properties fo:border="0.0069in solid #000001" fo:padding-top="0in" fo:padding-left="0.075in" fo:padding-bottom="0in" fo:padding-right="0.075in"/>
    </style:style>
    <style:style style:name="P28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31" style:family="table-cell">
      <style:table-cell-properties fo:border="0.0069in solid #000001" fo:padding-top="0in" fo:padding-left="0.075in" fo:padding-bottom="0in" fo:padding-right="0.075in"/>
    </style:style>
    <style:style style:name="P28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33" style:family="table-cell">
      <style:table-cell-properties fo:border="0.0069in solid #000001" fo:padding-top="0in" fo:padding-left="0.075in" fo:padding-bottom="0in" fo:padding-right="0.075in"/>
    </style:style>
    <style:style style:name="P28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36" style:parent-style-name="Standard" style:family="paragraph">
      <style:paragraph-properties fo:margin-bottom="0in" fo:line-height="100%"/>
    </style:style>
    <style:style style:name="T2837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2838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839" style:family="table-cell">
      <style:table-cell-properties fo:border="0.0069in solid #000001" fo:padding-top="0in" fo:padding-left="0.075in" fo:padding-bottom="0in" fo:padding-right="0.075in"/>
    </style:style>
    <style:style style:name="P28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4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4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48" style:family="table-cell">
      <style:table-cell-properties fo:border="0.0069in solid #000001" fo:padding-top="0in" fo:padding-left="0.075in" fo:padding-bottom="0in" fo:padding-right="0.075in"/>
    </style:style>
    <style:style style:name="P28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1" fo:padding-top="0in" fo:padding-left="0.075in" fo:padding-bottom="0in" fo:padding-right="0.075in"/>
    </style:style>
    <style:style style:name="P28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5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855" style:family="table-cell">
      <style:table-cell-properties fo:border="0.0069in solid #000001" fo:padding-top="0in" fo:padding-left="0.075in" fo:padding-bottom="0in" fo:padding-right="0.075in"/>
    </style:style>
    <style:style style:name="P2856" style:parent-style-name="Standard" style:family="paragraph">
      <style:paragraph-properties fo:margin-bottom="0in" fo:line-height="100%"/>
    </style:style>
    <style:style style:name="T2857" style:parent-style-name="Основнойшрифтабзаца" style:family="text">
      <style:text-properties style:font-name="Times New Roman" style:font-name-complex="Times New Roman"/>
    </style:style>
    <style:style style:name="T28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859" style:family="table-cell">
      <style:table-cell-properties fo:border="0.0069in solid #000001" fo:padding-top="0in" fo:padding-left="0.075in" fo:padding-bottom="0in" fo:padding-right="0.075in"/>
    </style:style>
    <style:style style:name="P28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62" style:family="table-cell">
      <style:table-cell-properties fo:border="0.0069in solid #000001" fo:padding-top="0in" fo:padding-left="0.075in" fo:padding-bottom="0in" fo:padding-right="0.075in"/>
    </style:style>
    <style:style style:name="P28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64" style:family="table-cell">
      <style:table-cell-properties fo:border="0.0069in solid #000001" fo:padding-top="0in" fo:padding-left="0.075in" fo:padding-bottom="0in" fo:padding-right="0.075in"/>
    </style:style>
    <style:style style:name="P28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868" style:family="table-cell">
      <style:table-cell-properties fo:border="0.0069in solid #000001" fo:padding-top="0in" fo:padding-left="0.075in" fo:padding-bottom="0in" fo:padding-right="0.075in"/>
    </style:style>
    <style:style style:name="P28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7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7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7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76" style:family="table-cell">
      <style:table-cell-properties fo:border="0.0069in solid #000001" fo:padding-top="0in" fo:padding-left="0.075in" fo:padding-bottom="0in" fo:padding-right="0.075in"/>
    </style:style>
    <style:style style:name="P28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1" fo:padding-top="0in" fo:padding-left="0.075in" fo:padding-bottom="0in" fo:padding-right="0.075in"/>
    </style:style>
    <style:style style:name="P28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8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88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886" style:family="table-cell">
      <style:table-cell-properties fo:border="0.0069in solid #000001" fo:padding-top="0in" fo:padding-left="0.075in" fo:padding-bottom="0in" fo:padding-right="0.075in"/>
    </style:style>
    <style:style style:name="P28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88" style:family="table-cell">
      <style:table-cell-properties fo:border="0.0069in solid #000001" fo:padding-top="0in" fo:padding-left="0.075in" fo:padding-bottom="0in" fo:padding-right="0.075in"/>
    </style:style>
    <style:style style:name="P28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8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91" style:family="table-cell">
      <style:table-cell-properties fo:border="0.0069in solid #000001" fo:padding-top="0in" fo:padding-left="0.075in" fo:padding-bottom="0in" fo:padding-right="0.075in"/>
    </style:style>
    <style:style style:name="P28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93" style:family="table-cell">
      <style:table-cell-properties fo:border="0.0069in solid #000001" fo:padding-top="0in" fo:padding-left="0.075in" fo:padding-bottom="0in" fo:padding-right="0.075in"/>
    </style:style>
    <style:style style:name="P28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897" style:family="table-cell">
      <style:table-cell-properties fo:border="0.0069in solid #000001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8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0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05" style:family="table-cell">
      <style:table-cell-properties fo:border="0.0069in solid #000001" fo:padding-top="0in" fo:padding-left="0.075in" fo:padding-bottom="0in" fo:padding-right="0.075in"/>
    </style:style>
    <style:style style:name="P29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1" fo:padding-top="0in" fo:padding-left="0.075in" fo:padding-bottom="0in" fo:padding-right="0.075in"/>
    </style:style>
    <style:style style:name="P29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29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912" style:family="table-cell">
      <style:table-cell-properties fo:border="0.0069in solid #000001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Основнойшрифтабзаца" style:family="text">
      <style:text-properties style:font-name="Times New Roman" style:font-name-complex="Times New Roman"/>
    </style:style>
    <style:style style:name="T29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916" style:family="table-cell">
      <style:table-cell-properties fo:border="0.0069in solid #000001" fo:padding-top="0in" fo:padding-left="0.075in" fo:padding-bottom="0in" fo:padding-right="0.075in"/>
    </style:style>
    <style:style style:name="P29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19" style:family="table-cell">
      <style:table-cell-properties fo:border="0.0069in solid #000001" fo:padding-top="0in" fo:padding-left="0.075in" fo:padding-bottom="0in" fo:padding-right="0.075in"/>
    </style:style>
    <style:style style:name="P29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21" style:family="table-cell">
      <style:table-cell-properties fo:border="0.0069in solid #000001" fo:padding-top="0in" fo:padding-left="0.075in" fo:padding-bottom="0in" fo:padding-right="0.075in"/>
    </style:style>
    <style:style style:name="P292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2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24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925" style:family="table-cell">
      <style:table-cell-properties fo:border="0.0069in solid #000001" fo:padding-top="0in" fo:padding-left="0.075in" fo:padding-bottom="0in" fo:padding-right="0.075in"/>
    </style:style>
    <style:style style:name="P29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3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933" style:family="table-cell">
      <style:table-cell-properties fo:border="0.0069in solid #000001" fo:padding-top="0in" fo:padding-left="0.075in" fo:padding-bottom="0in" fo:padding-right="0.075in"/>
    </style:style>
    <style:style style:name="P2934" style:parent-style-name="Standard" style:family="paragraph">
      <style:paragraph-properties fo:margin-bottom="0in" fo:line-height="100%"/>
    </style:style>
    <style:style style:name="T29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38" style:parent-style-name="Standard" style:family="paragraph">
      <style:paragraph-properties fo:margin-bottom="0in" fo:line-height="100%"/>
    </style:style>
    <style:style style:name="T29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1" fo:padding-top="0in" fo:padding-left="0.075in" fo:padding-bottom="0in" fo:padding-right="0.075in"/>
    </style:style>
    <style:style style:name="P29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947" style:family="table-cell">
      <style:table-cell-properties fo:border="0.0069in solid #000001" fo:padding-top="0in" fo:padding-left="0.075in" fo:padding-bottom="0in" fo:padding-right="0.075in"/>
    </style:style>
    <style:style style:name="P29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49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="0.0069in solid #000001" fo:padding-top="0in" fo:padding-left="0.075in" fo:padding-bottom="0in" fo:padding-right="0.075in"/>
    </style:style>
    <style:style style:name="P29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53" style:family="table-cell">
      <style:table-cell-properties fo:border="0.0069in solid #000001" fo:padding-top="0in" fo:padding-left="0.075in" fo:padding-bottom="0in" fo:padding-right="0.075in"/>
    </style:style>
    <style:style style:name="P29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55" style:family="table-cell">
      <style:table-cell-properties fo:border="0.0069in solid #000001" fo:padding-top="0in" fo:padding-left="0.075in" fo:padding-bottom="0in" fo:padding-right="0.075in"/>
    </style:style>
    <style:style style:name="P29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5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959" style:family="table-cell">
      <style:table-cell-properties fo:border="0.0069in solid #000001" fo:padding-top="0in" fo:padding-left="0.075in" fo:padding-bottom="0in" fo:padding-right="0.075in"/>
    </style:style>
    <style:style style:name="P29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6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2967" style:family="table-cell">
      <style:table-cell-properties fo:border="0.0069in solid #000001" fo:padding-top="0in" fo:padding-left="0.075in" fo:padding-bottom="0in" fo:padding-right="0.075in"/>
    </style:style>
    <style:style style:name="P29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1" fo:padding-top="0in" fo:padding-left="0.075in" fo:padding-bottom="0in" fo:padding-right="0.075in"/>
    </style:style>
    <style:style style:name="P29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2977" style:family="table-cell">
      <style:table-cell-properties fo:border="0.0069in solid #000001" fo:padding-top="0in" fo:padding-left="0.075in" fo:padding-bottom="0in" fo:padding-right="0.075in"/>
    </style:style>
    <style:style style:name="P29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79" style:parent-style-name="Standard" style:family="paragraph">
      <style:paragraph-properties fo:text-align="end" fo:margin-bottom="0in" fo:line-height="100%"/>
    </style:style>
    <style:style style:name="T2980" style:parent-style-name="Основнойшрифтабзаца" style:family="text">
      <style:text-properties style:font-name="Times New Roman" style:font-name-complex="Times New Roman"/>
    </style:style>
    <style:style style:name="T29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982" style:family="table-cell">
      <style:table-cell-properties fo:border="0.0069in solid #000001" fo:padding-top="0in" fo:padding-left="0.075in" fo:padding-bottom="0in" fo:padding-right="0.075in"/>
    </style:style>
    <style:style style:name="P29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9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85" style:family="table-cell">
      <style:table-cell-properties fo:border="0.0069in solid #000001" fo:padding-top="0in" fo:padding-left="0.075in" fo:padding-bottom="0in" fo:padding-right="0.075in"/>
    </style:style>
    <style:style style:name="P29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87" style:family="table-cell">
      <style:table-cell-properties fo:border="0.0069in solid #000001" fo:padding-top="0in" fo:padding-left="0.075in" fo:padding-bottom="0in" fo:padding-right="0.075in"/>
    </style:style>
    <style:style style:name="P29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2991" style:family="table-cell">
      <style:table-cell-properties fo:border="0.0069in solid #000001" fo:padding-top="0in" fo:padding-left="0.075in" fo:padding-bottom="0in" fo:padding-right="0.075in"/>
    </style:style>
    <style:style style:name="P29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9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99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299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99" style:family="table-cell">
      <style:table-cell-properties fo:border="0.0069in solid #000001" fo:padding-top="0in" fo:padding-left="0.075in" fo:padding-bottom="0in" fo:padding-right="0.075in"/>
    </style:style>
    <style:style style:name="P3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1" fo:padding-top="0in" fo:padding-left="0.075in" fo:padding-bottom="0in" fo:padding-right="0.075in"/>
    </style:style>
    <style:style style:name="P30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0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009" style:family="table-cell">
      <style:table-cell-properties fo:border="0.0069in solid #000001" fo:padding-top="0in" fo:padding-left="0.075in" fo:padding-bottom="0in" fo:padding-right="0.075in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Основнойшрифтабзаца" style:family="text">
      <style:text-properties style:font-name="Times New Roman" style:font-name-complex="Times New Roman" fo:color="#FF0000"/>
    </style:style>
    <style:style style:name="T3012" style:parent-style-name="Основнойшрифтабзаца" style:family="text">
      <style:text-properties style:font-name="Times New Roman" style:font-name-complex="Times New Roman" fo:color="#000000"/>
    </style:style>
    <style:style style:name="T3013" style:parent-style-name="Основнойшрифтабзаца" style:family="text">
      <style:text-properties style:font-name="Times New Roman" style:font-name-complex="Times New Roman" fo:color="#000000"/>
    </style:style>
    <style:style style:name="TableCell3014" style:family="table-cell">
      <style:table-cell-properties fo:border="0.0069in solid #000001" fo:padding-top="0in" fo:padding-left="0.075in" fo:padding-bottom="0in" fo:padding-right="0.075in"/>
    </style:style>
    <style:style style:name="P30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17" style:family="table-cell">
      <style:table-cell-properties fo:border="0.0069in solid #000001" fo:padding-top="0in" fo:padding-left="0.075in" fo:padding-bottom="0in" fo:padding-right="0.075in"/>
    </style:style>
    <style:style style:name="P30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019" style:family="table-cell">
      <style:table-cell-properties fo:border="0.0069in solid #000001" fo:padding-top="0in" fo:padding-left="0.075in" fo:padding-bottom="0in" fo:padding-right="0.075in"/>
    </style:style>
    <style:style style:name="P30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023" style:family="table-cell">
      <style:table-cell-properties fo:border="0.0069in solid #000001" fo:padding-top="0in" fo:padding-left="0.075in" fo:padding-bottom="0in" fo:padding-right="0.075in"/>
    </style:style>
    <style:style style:name="P30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3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31" style:family="table-cell">
      <style:table-cell-properties fo:border="0.0069in solid #000001" fo:padding-top="0in" fo:padding-left="0.075in" fo:padding-bottom="0in" fo:padding-right="0.075in"/>
    </style:style>
    <style:style style:name="P30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1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042" style:family="table-cell">
      <style:table-cell-properties fo:border="0.0069in solid #000001" fo:padding-top="0in" fo:padding-left="0.075in" fo:padding-bottom="0in" fo:padding-right="0.075in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Основнойшрифтабзаца" style:family="text">
      <style:text-properties style:font-name="Times New Roman" style:font-name-complex="Times New Roman" fo:color="#FF0000"/>
    </style:style>
    <style:style style:name="T3045" style:parent-style-name="Основнойшрифтабзаца" style:family="text">
      <style:text-properties style:font-name="Times New Roman" style:font-name-complex="Times New Roman"/>
    </style:style>
    <style:style style:name="P30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9" style:family="table-cell">
      <style:table-cell-properties fo:border="0.0069in solid #000001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52" style:family="table-cell">
      <style:table-cell-properties fo:border="0.0069in solid #000001" fo:padding-top="0in" fo:padding-left="0.075in" fo:padding-bottom="0in" fo:padding-right="0.075in"/>
    </style:style>
    <style:style style:name="P30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Основнойшрифтабзаца" style:family="text">
      <style:text-properties style:font-name="Times New Roman" style:font-name-complex="Times New Roman"/>
    </style:style>
    <style:style style:name="T30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60" style:family="table-cell">
      <style:table-cell-properties fo:border="0.0069in solid #000001" fo:padding-top="0in" fo:padding-left="0.075in" fo:padding-bottom="0in" fo:padding-right="0.075in"/>
    </style:style>
    <style:style style:name="P30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6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064" style:family="table-cell">
      <style:table-cell-properties fo:border="0.0069in solid #000001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6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7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7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72" style:family="table-cell">
      <style:table-cell-properties fo:border="0.0069in solid #000001" fo:padding-top="0in" fo:padding-left="0.075in" fo:padding-bottom="0in" fo:padding-right="0.075in"/>
    </style:style>
    <style:style style:name="P30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78" style:family="table-row">
      <style:table-row-properties style:min-row-height="0.4895in" style:use-optimal-row-height="false"/>
    </style:style>
    <style:style style:name="TableCell3079" style:family="table-cell">
      <style:table-cell-properties fo:border="0.0069in solid #000001" fo:padding-top="0in" fo:padding-left="0.075in" fo:padding-bottom="0in" fo:padding-right="0.075in"/>
    </style:style>
    <style:style style:name="P308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0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082" style:family="table-cell">
      <style:table-cell-properties fo:border="0.0069in solid #000001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</style:style>
    <style:style style:name="T3084" style:parent-style-name="Основнойшрифтабзаца" style:family="text">
      <style:text-properties style:font-name="Times New Roman" style:font-name-complex="Times New Roman"/>
    </style:style>
    <style:style style:name="T30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086" style:family="table-cell">
      <style:table-cell-properties fo:border="0.0069in solid #000001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89" style:family="table-cell">
      <style:table-cell-properties fo:border="0.0069in solid #000001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92" style:family="table-cell">
      <style:table-cell-properties fo:border="0.0069in solid #000001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096" style:family="table-cell">
      <style:table-cell-properties fo:border="0.0069in solid #000001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09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0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0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04" style:family="table-cell">
      <style:table-cell-properties fo:border="0.0069in solid #000001" fo:padding-top="0in" fo:padding-left="0.075in" fo:padding-bottom="0in" fo:padding-right="0.075in"/>
    </style:style>
    <style:style style:name="P31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1" fo:padding-top="0in" fo:padding-left="0.075in" fo:padding-bottom="0in" fo:padding-right="0.075in"/>
    </style:style>
    <style:style style:name="P310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1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110" style:family="table-cell">
      <style:table-cell-properties fo:border="0.0069in solid #000001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Основнойшрифтабзаца" style:family="text">
      <style:text-properties style:font-name="Times New Roman" style:font-name-complex="Times New Roman"/>
    </style:style>
    <style:style style:name="T31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114" style:family="table-cell">
      <style:table-cell-properties fo:border="0.0069in solid #000001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17" style:family="table-cell">
      <style:table-cell-properties fo:border="0.0069in solid #000001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22" style:family="table-cell">
      <style:table-cell-properties fo:border="0.0069in solid #000001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126" style:family="table-cell">
      <style:table-cell-properties fo:border="0.0069in solid #000001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3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36" style:family="table-cell">
      <style:table-cell-properties fo:border="0.0069in solid #000001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1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144" style:family="table-cell">
      <style:table-cell-properties fo:border="0.0069in solid #000001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Основнойшрифтабзаца" style:family="text">
      <style:text-properties style:font-name="Times New Roman" style:font-name-complex="Times New Roman"/>
    </style:style>
    <style:style style:name="T31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50" style:family="table-cell">
      <style:table-cell-properties fo:border="0.0069in solid #000001" fo:padding-top="0in" fo:padding-left="0.075in" fo:padding-bottom="0in" fo:padding-right="0.075in"/>
    </style:style>
    <style:style style:name="P3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53" style:family="table-cell">
      <style:table-cell-properties fo:border="0.0069in solid #000001" fo:padding-top="0in" fo:padding-left="0.075in" fo:padding-bottom="0in" fo:padding-right="0.075in"/>
    </style:style>
    <style:style style:name="P3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55" style:family="table-cell">
      <style:table-cell-properties fo:border="0.0069in solid #000001" fo:padding-top="0in" fo:padding-left="0.075in" fo:padding-bottom="0in" fo:padding-right="0.075in"/>
    </style:style>
    <style:style style:name="P31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5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159" style:family="table-cell">
      <style:table-cell-properties fo:border="0.0069in solid #000001" fo:padding-top="0in" fo:padding-left="0.075in" fo:padding-bottom="0in" fo:padding-right="0.075in"/>
    </style:style>
    <style:style style:name="P31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6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6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67" style:family="table-cell">
      <style:table-cell-properties fo:border="0.0069in solid #000001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1" fo:padding-top="0in" fo:padding-left="0.075in" fo:padding-bottom="0in" fo:padding-right="0.075in"/>
    </style:style>
    <style:style style:name="P3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176" style:family="table-cell">
      <style:table-cell-properties fo:border="0.0069in solid #000001" fo:padding-top="0in" fo:padding-left="0.075in" fo:padding-bottom="0in" fo:padding-right="0.075in"/>
    </style:style>
    <style:style style:name="P3177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3178" style:family="table-cell">
      <style:table-cell-properties fo:border="0.0069in solid #000001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81" style:family="table-cell">
      <style:table-cell-properties fo:border="0.0069in solid #000001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83" style:family="table-cell">
      <style:table-cell-properties fo:border="0.0069in solid #000001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187" style:family="table-cell">
      <style:table-cell-properties fo:border="0.0069in solid #000001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9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19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19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95" style:family="table-cell">
      <style:table-cell-properties fo:border="0.0069in solid #000001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1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0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2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212" style:family="table-cell">
      <style:table-cell-properties fo:border="0.0069in solid #000001" fo:padding-top="0in" fo:padding-left="0.075in" fo:padding-bottom="0in" fo:padding-right="0.075in"/>
    </style:style>
    <style:style style:name="P3213" style:parent-style-name="Style10" style:family="paragraph">
      <style:paragraph-properties fo:widows="2" fo:orphans="2" fo:line-height="100%" fo:text-indent="0in"/>
      <style:text-properties fo:font-size="10pt" style:font-size-asian="10pt" style:font-size-complex="10pt"/>
    </style:style>
    <style:style style:name="P3214" style:parent-style-name="Style10" style:family="paragraph">
      <style:paragraph-properties fo:widows="2" fo:orphans="2" fo:line-height="100%" fo:text-indent="0in"/>
      <style:text-properties fo:font-size="10pt" style:font-size-asian="10pt" style:font-size-complex="10pt"/>
    </style:style>
    <style:style style:name="P3215" style:parent-style-name="Обычный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218" style:family="table-cell">
      <style:table-cell-properties fo:border="0.0069in solid #000001" fo:padding-top="0in" fo:padding-left="0.075in" fo:padding-bottom="0in" fo:padding-right="0.075in"/>
    </style:style>
    <style:style style:name="P32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21" style:family="table-cell">
      <style:table-cell-properties fo:border="0.0069in solid #000001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23" style:family="table-cell">
      <style:table-cell-properties fo:border="0.0069in solid #000001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3225" style:family="table-cell">
      <style:table-cell-properties fo:border="0.0069in solid #000001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3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3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33" style:family="table-cell">
      <style:table-cell-properties fo:border="0.0069in solid #000001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1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242" style:family="table-cell">
      <style:table-cell-properties fo:border="0.0069in solid #000001" fo:padding-top="0in" fo:padding-left="0.075in" fo:padding-bottom="0in" fo:padding-right="0.075in"/>
    </style:style>
    <style:style style:name="P3243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3244" style:family="table-cell">
      <style:table-cell-properties fo:border="0.0069in solid #000001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47" style:family="table-cell">
      <style:table-cell-properties fo:border="0.0069in solid #000001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49" style:family="table-cell">
      <style:table-cell-properties fo:border="0.0069in solid #000001" fo:padding-top="0in" fo:padding-left="0.075in" fo:padding-bottom="0in" fo:padding-right="0.075in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253" style:family="table-cell">
      <style:table-cell-properties fo:border="0.0069in solid #000001" fo:padding-top="0in" fo:padding-left="0.075in" fo:padding-bottom="0in" fo:padding-right="0.075in"/>
    </style:style>
    <style:style style:name="P32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6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61" style:family="table-cell">
      <style:table-cell-properties fo:border="0.0069in solid #000001" fo:padding-top="0in" fo:padding-left="0.075in" fo:padding-bottom="0in" fo:padding-right="0.075in"/>
    </style:style>
    <style:style style:name="P32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1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6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270" style:family="table-cell">
      <style:table-cell-properties fo:border="0.0069in solid #000001" fo:padding-top="0in" fo:padding-left="0.075in" fo:padding-bottom="0in" fo:padding-right="0.075in"/>
    </style:style>
    <style:style style:name="P3271" style:parent-style-name="Style10" style:family="paragraph">
      <style:paragraph-properties fo:widows="2" fo:orphans="2" fo:line-height="100%"/>
    </style:style>
    <style:style style:name="T3272" style:parent-style-name="FontStyle20" style:family="text">
      <style:text-properties fo:font-weight="normal" style:font-weight-asian="normal" fo:font-size="10pt" style:font-size-asian="10pt" style:font-size-complex="10pt"/>
    </style:style>
    <style:style style:name="T3273" style:parent-style-name="FontStyle20" style:family="text">
      <style:text-properties fo:font-weight="normal" style:font-weight-asian="normal" fo:font-size="10pt" style:font-size-asian="10pt" style:font-size-complex="10pt"/>
    </style:style>
    <style:style style:name="T32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75" style:parent-style-name="Основнойшрифтабзаца" style:family="text">
      <style:text-properties fo:font-size="10pt" style:font-size-asian="10pt" style:font-size-complex="10pt"/>
    </style:style>
    <style:style style:name="T3276" style:parent-style-name="Основнойшрифтабзаца" style:family="text">
      <style:text-properties fo:font-weight="bold" style:font-weight-asian="bold"/>
    </style:style>
    <style:style style:name="TableCell3277" style:family="table-cell">
      <style:table-cell-properties fo:border="0.0069in solid #000001" fo:padding-top="0in" fo:padding-left="0.075in" fo:padding-bottom="0in" fo:padding-right="0.075in"/>
    </style:style>
    <style:style style:name="P32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80" style:family="table-cell">
      <style:table-cell-properties fo:border="0.0069in solid #000001" fo:padding-top="0in" fo:padding-left="0.075in" fo:padding-bottom="0in" fo:padding-right="0.075in"/>
    </style:style>
    <style:style style:name="P32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282" style:family="table-cell">
      <style:table-cell-properties fo:border="0.0069in solid #000001" fo:padding-top="0in" fo:padding-left="0.075in" fo:padding-bottom="0in" fo:padding-right="0.075in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285" style:family="table-cell">
      <style:table-cell-properties fo:border="0.0069in solid #000001" fo:padding-top="0in" fo:padding-left="0.075in" fo:padding-bottom="0in" fo:padding-right="0.075in"/>
    </style:style>
    <style:style style:name="P32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9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29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32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294" style:family="table-cell">
      <style:table-cell-properties fo:border="0.0069in solid #000001" fo:padding-top="0in" fo:padding-left="0.075in" fo:padding-bottom="0in" fo:padding-right="0.075in"/>
    </style:style>
    <style:style style:name="P32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0.0069in solid #000001" fo:padding-top="0in" fo:padding-left="0.075in" fo:padding-bottom="0in" fo:padding-right="0.075in"/>
    </style:style>
    <style:style style:name="P32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9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300" style:family="table-cell">
      <style:table-cell-properties fo:border="0.0069in solid #000001" fo:padding-top="0in" fo:padding-left="0.075in" fo:padding-bottom="0in" fo:padding-right="0.075in"/>
    </style:style>
    <style:style style:name="P3301" style:parent-style-name="Style10" style:family="paragraph">
      <style:paragraph-properties fo:widows="2" fo:orphans="2" fo:line-height="100%" fo:text-indent="0in"/>
    </style:style>
    <style:style style:name="T3302" style:parent-style-name="FontStyle20" style:family="text">
      <style:text-properties fo:font-size="11pt" style:font-size-asian="11pt" style:font-size-complex="11pt"/>
    </style:style>
    <style:style style:name="T3303" style:parent-style-name="FontStyle20" style:family="text">
      <style:text-properties fo:font-weight="normal" style:font-weight-asian="normal" fo:font-size="11pt" style:font-size-asian="11pt" style:font-size-complex="11pt"/>
    </style:style>
    <style:style style:name="T3304" style:parent-style-name="Основнойшрифтабзаца" style:family="text">
      <style:text-properties fo:font-weight="bold" style:font-weight-asian="bold"/>
    </style:style>
    <style:style style:name="TableCell3305" style:family="table-cell">
      <style:table-cell-properties fo:border="0.0069in solid #000001" fo:padding-top="0in" fo:padding-left="0.075in" fo:padding-bottom="0in" fo:padding-right="0.075in"/>
    </style:style>
    <style:style style:name="P3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07" style:family="table-cell">
      <style:table-cell-properties fo:border="0.0069in solid #000001" fo:padding-top="0in" fo:padding-left="0.075in" fo:padding-bottom="0in" fo:padding-right="0.075in"/>
    </style:style>
    <style:style style:name="P33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09" style:family="table-cell">
      <style:table-cell-properties fo:border="0.0069in solid #000001" fo:padding-top="0in" fo:padding-left="0.075in" fo:padding-bottom="0in" fo:padding-right="0.075in"/>
    </style:style>
    <style:style style:name="P33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3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3313" style:family="table-cell">
      <style:table-cell-properties fo:border="0.0069in solid #000001" fo:padding-top="0in" fo:padding-left="0.075in" fo:padding-bottom="0in" fo:padding-right="0.075in"/>
    </style:style>
    <style:style style:name="P33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9pt" style:font-size-asian="9pt" style:font-size-complex="9pt"/>
    </style:style>
    <style:style style:name="P33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9pt" style:font-size-asian="9pt" style:font-size-complex="9pt"/>
    </style:style>
    <style:style style:name="P33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9pt" style:font-size-asian="9pt" style:font-size-complex="9pt"/>
    </style:style>
    <style:style style:name="P332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1" style:family="table-cell">
      <style:table-cell-properties fo:border="0.0069in solid #000001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1" fo:padding-top="0in" fo:padding-left="0.075in" fo:padding-bottom="0in" fo:padding-right="0.075in"/>
    </style:style>
    <style:style style:name="P33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327" style:family="table-cell">
      <style:table-cell-properties fo:border="0.0069in solid #000001" fo:padding-top="0in" fo:padding-left="0.075in" fo:padding-bottom="0in" fo:padding-right="0.075in"/>
    </style:style>
    <style:style style:name="P3328" style:parent-style-name="Style10" style:family="paragraph">
      <style:paragraph-properties fo:widows="2" fo:orphans="2" fo:line-height="100%" fo:text-indent="0in"/>
    </style:style>
    <style:style style:name="T3329" style:parent-style-name="FontStyle20" style:family="text">
      <style:text-properties fo:font-weight="normal" style:font-weight-asian="normal" fo:font-size="11pt" style:font-size-asian="11pt" style:font-size-complex="11pt"/>
    </style:style>
    <style:style style:name="T3330" style:parent-style-name="Основнойшрифтабзаца" style:family="text">
      <style:text-properties fo:font-weight="bold" style:font-weight-asian="bold"/>
    </style:style>
    <style:style style:name="TableCell3331" style:family="table-cell">
      <style:table-cell-properties fo:border="0.0069in solid #000001" fo:padding-top="0in" fo:padding-left="0.075in" fo:padding-bottom="0in" fo:padding-right="0.075in"/>
    </style:style>
    <style:style style:name="P33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34" style:family="table-cell">
      <style:table-cell-properties fo:border="0.0069in solid #000001" fo:padding-top="0in" fo:padding-left="0.075in" fo:padding-bottom="0in" fo:padding-right="0.075in"/>
    </style:style>
    <style:style style:name="P33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36" style:family="table-cell">
      <style:table-cell-properties fo:border="0.0069in solid #000001" fo:padding-top="0in" fo:padding-left="0.075in" fo:padding-bottom="0in" fo:padding-right="0.075in"/>
    </style:style>
    <style:style style:name="P33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340" style:family="table-cell">
      <style:table-cell-properties fo:border="0.0069in solid #000001" fo:padding-top="0in" fo:padding-left="0.075in" fo:padding-bottom="0in" fo:padding-right="0.075in"/>
    </style:style>
    <style:style style:name="P334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4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4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48" style:family="table-cell">
      <style:table-cell-properties fo:border="0.0069in solid #000001" fo:padding-top="0in" fo:padding-left="0.075in" fo:padding-bottom="0in" fo:padding-right="0.075in"/>
    </style:style>
    <style:style style:name="P33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1" fo:padding-top="0in" fo:padding-left="0.075in" fo:padding-bottom="0in" fo:padding-right="0.075in"/>
    </style:style>
    <style:style style:name="P33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5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35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358" style:family="table-cell">
      <style:table-cell-properties fo:border="0.0069in solid #000001" fo:padding-top="0in" fo:padding-left="0.075in" fo:padding-bottom="0in" fo:padding-right="0.075in"/>
    </style:style>
    <style:style style:name="P3359" style:parent-style-name="Standard" style:family="paragraph">
      <style:paragraph-properties fo:margin-bottom="0in" fo:line-height="100%"/>
    </style:style>
    <style:style style:name="T3360" style:parent-style-name="Основнойшрифтабзаца" style:family="text">
      <style:text-properties style:font-name="Times New Roman" style:font-name-complex="Times New Roman"/>
    </style:style>
    <style:style style:name="T3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3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65" style:family="table-cell">
      <style:table-cell-properties fo:border="0.0069in solid #000001" fo:padding-top="0in" fo:padding-left="0.075in" fo:padding-bottom="0in" fo:padding-right="0.075in"/>
    </style:style>
    <style:style style:name="P33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67" style:family="table-cell">
      <style:table-cell-properties fo:border="0.0069in solid #000001" fo:padding-top="0in" fo:padding-left="0.075in" fo:padding-bottom="0in" fo:padding-right="0.075in"/>
    </style:style>
    <style:style style:name="P33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70" style:family="table-cell">
      <style:table-cell-properties fo:border="0.0069in solid #000001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3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375" style:family="table-cell">
      <style:table-cell-properties fo:border="0.0069in solid #000001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8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38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83" style:family="table-cell">
      <style:table-cell-properties fo:border="0.0069in solid #000001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1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8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389" style:family="table-cell">
      <style:table-cell-properties fo:border="0.0069in solid #000001" fo:padding-top="0in" fo:padding-left="0.075in" fo:padding-bottom="0in" fo:padding-right="0.075in"/>
    </style:style>
    <style:style style:name="P3390" style:parent-style-name="Standard" style:family="paragraph">
      <style:paragraph-properties fo:margin-bottom="0in" fo:line-height="100%"/>
    </style:style>
    <style:style style:name="T33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92" style:parent-style-name="Основнойшрифтабзаца" style:family="text">
      <style:text-properties style:font-name="Times New Roman" style:font-name-complex="Times New Roman"/>
    </style:style>
    <style:style style:name="T33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3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95" style:family="table-cell">
      <style:table-cell-properties fo:border="0.0069in solid #000001" fo:padding-top="0in" fo:padding-left="0.075in" fo:padding-bottom="0in" fo:padding-right="0.075in"/>
    </style:style>
    <style:style style:name="P3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98" style:family="table-cell">
      <style:table-cell-properties fo:border="0.0069in solid #000001" fo:padding-top="0in" fo:padding-left="0.075in" fo:padding-bottom="0in" fo:padding-right="0.075in"/>
    </style:style>
    <style:style style:name="P33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01" style:family="table-cell">
      <style:table-cell-properties fo:border="0.0069in solid #000001" fo:padding-top="0in" fo:padding-left="0.075in" fo:padding-bottom="0in" fo:padding-right="0.075in"/>
    </style:style>
    <style:style style:name="P34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406" style:family="table-cell">
      <style:table-cell-properties fo:border="0.0069in solid #000001" fo:padding-top="0in" fo:padding-left="0.075in" fo:padding-bottom="0in" fo:padding-right="0.075in"/>
    </style:style>
    <style:style style:name="P34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1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1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14" style:family="table-cell">
      <style:table-cell-properties fo:border="0.0069in solid #000001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1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22" style:parent-style-name="Standard" style:family="paragraph">
      <style:paragraph-properties fo:text-align="end" fo:margin-bottom="0in" fo:line-height="100%"/>
    </style:style>
    <style:style style:name="T3423" style:parent-style-name="Основнойшрифтабзаца" style:family="text">
      <style:text-properties style:font-name="Times New Roman" style:font-name-complex="Times New Roman" fo:language="en" fo:country="US"/>
    </style:style>
    <style:style style:name="T3424" style:parent-style-name="Основнойшрифтабзаца" style:family="text">
      <style:text-properties style:font-name="Times New Roman" style:font-name-complex="Times New Roman"/>
    </style:style>
    <style:style style:name="TableCell3425" style:family="table-cell">
      <style:table-cell-properties fo:border="0.0069in solid #000001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7" style:family="table-cell">
      <style:table-cell-properties fo:border="0.0069in solid #000001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30" style:family="table-cell">
      <style:table-cell-properties fo:border="0.0069in solid #000001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432" style:family="table-cell">
      <style:table-cell-properties fo:border="0.0069in solid #000001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436" style:family="table-cell">
      <style:table-cell-properties fo:border="0.0069in solid #000001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4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444" style:family="table-cell">
      <style:table-cell-properties fo:border="0.0069in solid #000001" fo:padding-top="0in" fo:padding-left="0.075in" fo:padding-bottom="0in" fo:padding-right="0.075in"/>
    </style:style>
    <style:style style:name="P34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1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453" style:family="table-cell">
      <style:table-cell-properties fo:border="0.0069in solid #000001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55" style:family="table-cell">
      <style:table-cell-properties fo:border="0.0069in solid #000001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58" style:family="table-cell">
      <style:table-cell-properties fo:border="0.0069in solid #000001" fo:padding-top="0in" fo:padding-left="0.075in" fo:padding-bottom="0in" fo:padding-right="0.075in"/>
    </style:style>
    <style:style style:name="P34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60" style:family="table-cell">
      <style:table-cell-properties fo:border="0.0069in solid #000001" fo:padding-top="0in" fo:padding-left="0.075in" fo:padding-bottom="0in" fo:padding-right="0.075in"/>
    </style:style>
    <style:style style:name="P34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6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466" style:family="table-cell">
      <style:table-cell-properties fo:border="0.0069in solid #000001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7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474" style:family="table-cell">
      <style:table-cell-properties fo:border="0.0069in solid #000001" fo:padding-top="0in" fo:padding-left="0.075in" fo:padding-bottom="0in" fo:padding-right="0.075in"/>
    </style:style>
    <style:style style:name="P3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1" fo:padding-top="0in" fo:padding-left="0.075in" fo:padding-bottom="0in" fo:padding-right="0.075in"/>
    </style:style>
    <style:style style:name="P348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4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48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484" style:family="table-cell">
      <style:table-cell-properties fo:border="0.0069in solid #000001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86" style:family="table-cell">
      <style:table-cell-properties fo:border="0.0069in solid #000001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89" style:family="table-cell">
      <style:table-cell-properties fo:border="0.0069in solid #000001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91" style:family="table-cell">
      <style:table-cell-properties fo:border="0.0069in solid #000001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94" style:parent-style-name="Standard" style:family="paragraph">
      <style:paragraph-properties fo:margin-bottom="0in" fo:line-height="100%"/>
    </style:style>
    <style:style style:name="T3495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496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497" style:family="table-cell">
      <style:table-cell-properties fo:border="0.0069in solid #000001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4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0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05" style:family="table-cell">
      <style:table-cell-properties fo:border="0.0069in solid #000001" fo:padding-top="0in" fo:padding-left="0.075in" fo:padding-bottom="0in" fo:padding-right="0.075in"/>
    </style:style>
    <style:style style:name="P35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07" style:family="table-row">
      <style:table-row-properties style:min-row-height="0.8819in" style:use-optimal-row-height="false"/>
    </style:style>
    <style:style style:name="TableCell3508" style:family="table-cell">
      <style:table-cell-properties fo:border="0.0069in solid #000001" fo:padding-top="0in" fo:padding-left="0.075in" fo:padding-bottom="0in" fo:padding-right="0.075in"/>
    </style:style>
    <style:style style:name="P35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5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511" style:family="table-cell">
      <style:table-cell-properties fo:border="0.0069in solid #000001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3" style:family="table-cell">
      <style:table-cell-properties fo:border="0.0069in solid #000001" fo:padding-top="0in" fo:padding-left="0.075in" fo:padding-bottom="0in" fo:padding-right="0.075in"/>
    </style:style>
    <style:style style:name="P35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6" style:family="table-cell">
      <style:table-cell-properties fo:border="0.0069in solid #000001" fo:padding-top="0in" fo:padding-left="0.075in" fo:padding-bottom="0in" fo:padding-right="0.075in"/>
    </style:style>
    <style:style style:name="P35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18" style:family="table-cell">
      <style:table-cell-properties fo:border="0.0069in solid #000001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522" style:family="table-cell">
      <style:table-cell-properties fo:border="0.0069in solid #000001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26" style:parent-style-name="Standard" style:family="paragraph">
      <style:paragraph-properties fo:margin-bottom="0in" fo:line-height="100%"/>
    </style:style>
    <style:style style:name="T352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3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3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31" style:family="table-cell">
      <style:table-cell-properties fo:border="0.0069in solid #000001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1" fo:padding-top="0in" fo:padding-left="0.075in" fo:padding-bottom="0in" fo:padding-right="0.075in"/>
    </style:style>
    <style:style style:name="P35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537" style:family="table-cell">
      <style:table-cell-properties fo:border="0.0069in solid #000001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40" style:family="table-cell">
      <style:table-cell-properties fo:border="0.0069in solid #000001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43" style:family="table-cell">
      <style:table-cell-properties fo:border="0.0069in solid #000001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46" style:family="table-cell">
      <style:table-cell-properties fo:border="0.0069in solid #000001" fo:padding-top="0in" fo:padding-left="0.075in" fo:padding-bottom="0in" fo:padding-right="0.075in"/>
    </style:style>
    <style:style style:name="P35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5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53" style:family="table-cell">
      <style:table-cell-properties fo:border="0.0069in solid #000001" fo:padding-top="0in" fo:padding-left="0.075in" fo:padding-bottom="0in" fo:padding-right="0.075in"/>
    </style:style>
    <style:style style:name="P35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61" style:family="table-cell">
      <style:table-cell-properties fo:border="0.0069in solid #000001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1" fo:padding-top="0in" fo:padding-left="0.075in" fo:padding-bottom="0in" fo:padding-right="0.075in"/>
    </style:style>
    <style:style style:name="P35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6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567" style:family="table-cell">
      <style:table-cell-properties fo:border="0.0069in solid #000001" fo:padding-top="0in" fo:padding-left="0.075in" fo:padding-bottom="0in" fo:padding-right="0.075in"/>
    </style:style>
    <style:style style:name="P35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570" style:family="table-cell">
      <style:table-cell-properties fo:border="0.0069in solid #000001" fo:padding-top="0in" fo:padding-left="0.075in" fo:padding-bottom="0in" fo:padding-right="0.075in"/>
    </style:style>
    <style:style style:name="P35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73" style:family="table-cell">
      <style:table-cell-properties fo:border="0.0069in solid #000001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76" style:family="table-cell">
      <style:table-cell-properties fo:border="0.0069in solid #000001" fo:padding-top="0in" fo:padding-left="0.075in" fo:padding-bottom="0in" fo:padding-right="0.075in"/>
    </style:style>
    <style:style style:name="P35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580" style:family="table-cell">
      <style:table-cell-properties fo:border="0.0069in solid #000001" fo:padding-top="0in" fo:padding-left="0.075in" fo:padding-bottom="0in" fo:padding-right="0.075in"/>
    </style:style>
    <style:style style:name="P35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8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58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5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588" style:family="table-cell">
      <style:table-cell-properties fo:border="0.0069in solid #000001" fo:padding-top="0in" fo:padding-left="0.075in" fo:padding-bottom="0in" fo:padding-right="0.075in"/>
    </style:style>
    <style:style style:name="P35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1" fo:padding-top="0in" fo:padding-left="0.075in" fo:padding-bottom="0in" fo:padding-right="0.075in"/>
    </style:style>
    <style:style style:name="P35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594" style:family="table-cell">
      <style:table-cell-properties fo:border="0.0069in solid #000001" fo:padding-top="0in" fo:padding-left="0.075in" fo:padding-bottom="0in" fo:padding-right="0.075in"/>
    </style:style>
    <style:style style:name="P3595" style:parent-style-name="Standard" style:family="paragraph">
      <style:paragraph-properties fo:margin-bottom="0in" fo:line-height="100%"/>
    </style:style>
    <style:style style:name="T3596" style:parent-style-name="Основнойшрифтабзаца" style:family="text">
      <style:text-properties style:font-name="Times New Roman" style:font-name-complex="Times New Roman"/>
    </style:style>
    <style:style style:name="T35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99" style:family="table-cell">
      <style:table-cell-properties fo:border="0.0069in solid #000001" fo:padding-top="0in" fo:padding-left="0.075in" fo:padding-bottom="0in" fo:padding-right="0.075in"/>
    </style:style>
    <style:style style:name="P36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02" style:family="table-cell">
      <style:table-cell-properties fo:border="0.0069in solid #000001" fo:padding-top="0in" fo:padding-left="0.075in" fo:padding-bottom="0in" fo:padding-right="0.075in"/>
    </style:style>
    <style:style style:name="P3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05" style:family="table-cell">
      <style:table-cell-properties fo:border="0.0069in solid #000001" fo:padding-top="0in" fo:padding-left="0.075in" fo:padding-bottom="0in" fo:padding-right="0.075in"/>
    </style:style>
    <style:style style:name="P36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0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609" style:family="table-cell">
      <style:table-cell-properties fo:border="0.0069in solid #000001" fo:padding-top="0in" fo:padding-left="0.075in" fo:padding-bottom="0in" fo:padding-right="0.075in"/>
    </style:style>
    <style:style style:name="P36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1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617" style:family="table-cell">
      <style:table-cell-properties fo:border="0.0069in solid #000001" fo:padding-top="0in" fo:padding-left="0.075in" fo:padding-bottom="0in" fo:padding-right="0.075in"/>
    </style:style>
    <style:style style:name="P36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1" fo:padding-top="0in" fo:padding-left="0.075in" fo:padding-bottom="0in" fo:padding-right="0.075in"/>
    </style:style>
    <style:style style:name="P36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626" style:family="table-cell">
      <style:table-cell-properties fo:border="0.0069in solid #000001" fo:padding-top="0in" fo:padding-left="0.075in" fo:padding-bottom="0in" fo:padding-right="0.075in"/>
    </style:style>
    <style:style style:name="P36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28" style:family="table-cell">
      <style:table-cell-properties fo:border="0.0069in solid #000001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31" style:family="table-cell">
      <style:table-cell-properties fo:border="0.0069in solid #000001" fo:padding-top="0in" fo:padding-left="0.075in" fo:padding-bottom="0in" fo:padding-right="0.075in"/>
    </style:style>
    <style:style style:name="P36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33" style:family="table-cell">
      <style:table-cell-properties fo:border="0.0069in solid #000001" fo:padding-top="0in" fo:padding-left="0.075in" fo:padding-bottom="0in" fo:padding-right="0.075in"/>
    </style:style>
    <style:style style:name="P36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6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639" style:family="table-cell">
      <style:table-cell-properties fo:border="0.0069in solid #000001" fo:padding-top="0in" fo:padding-left="0.075in" fo:padding-bottom="0in" fo:padding-right="0.075in"/>
    </style:style>
    <style:style style:name="P36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4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4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48" style:family="table-cell">
      <style:table-cell-properties fo:border="0.0069in solid #000001" fo:padding-top="0in" fo:padding-left="0.075in" fo:padding-bottom="0in" fo:padding-right="0.075in"/>
    </style:style>
    <style:style style:name="P36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5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65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58" style:parent-style-name="Standard" style:family="paragraph">
      <style:paragraph-properties fo:margin-bottom="0in" fo:line-height="100%"/>
    </style:style>
    <style:style style:name="T3659" style:parent-style-name="Основнойшрифтабзаца" style:family="text">
      <style:text-properties style:font-name="Times New Roman" style:font-name-complex="Times New Roman"/>
    </style:style>
    <style:style style:name="T36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66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6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6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7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7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67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79" style:family="table-row">
      <style:table-row-properties style:min-row-height="0.25in" style:use-optimal-row-height="false"/>
    </style:style>
    <style:style style:name="TableCell368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6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1" fo:padding-top="0in" fo:padding-left="0.075in" fo:padding-bottom="0in" fo:padding-right="0.075in"/>
    </style:style>
    <style:style style:name="P36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685" style:family="table-cell">
      <style:table-cell-properties fo:border="0.0069in solid #000001" fo:padding-top="0in" fo:padding-left="0.075in" fo:padding-bottom="0in" fo:padding-right="0.075in"/>
    </style:style>
    <style:style style:name="P36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87" style:family="table-cell">
      <style:table-cell-properties fo:border="0.0069in solid #000001" fo:padding-top="0in" fo:padding-left="0.075in" fo:padding-bottom="0in" fo:padding-right="0.075in"/>
    </style:style>
    <style:style style:name="P36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6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90" style:family="table-cell">
      <style:table-cell-properties fo:border="0.0069in solid #000001" fo:padding-top="0in" fo:padding-left="0.075in" fo:padding-bottom="0in" fo:padding-right="0.075in"/>
    </style:style>
    <style:style style:name="P36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692" style:family="table-cell">
      <style:table-cell-properties fo:border="0.0069in solid #000001" fo:padding-top="0in" fo:padding-left="0.075in" fo:padding-bottom="0in" fo:padding-right="0.075in"/>
    </style:style>
    <style:style style:name="P36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696" style:family="table-cell">
      <style:table-cell-properties fo:border="0.0069in solid #000001" fo:padding-top="0in" fo:padding-left="0.075in" fo:padding-bottom="0in" fo:padding-right="0.075in"/>
    </style:style>
    <style:style style:name="P369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69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6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0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04" style:family="table-cell">
      <style:table-cell-properties fo:border="0.0069in solid #000001" fo:padding-top="0in" fo:padding-left="0.075in" fo:padding-bottom="0in" fo:padding-right="0.075in"/>
    </style:style>
    <style:style style:name="P37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1" fo:padding-top="0in" fo:padding-left="0.075in" fo:padding-bottom="0in" fo:padding-right="0.075in"/>
    </style:style>
    <style:style style:name="P37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710" style:family="table-cell">
      <style:table-cell-properties fo:border="0.0069in solid #000001" fo:padding-top="0in" fo:padding-left="0.075in" fo:padding-bottom="0in" fo:padding-right="0.075in"/>
    </style:style>
    <style:style style:name="P3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12" style:family="table-cell">
      <style:table-cell-properties fo:border="0.0069in solid #000001" fo:padding-top="0in" fo:padding-left="0.075in" fo:padding-bottom="0in" fo:padding-right="0.075in"/>
    </style:style>
    <style:style style:name="P37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15" style:family="table-cell">
      <style:table-cell-properties fo:border="0.0069in solid #000001" fo:padding-top="0in" fo:padding-left="0.075in" fo:padding-bottom="0in" fo:padding-right="0.075in"/>
    </style:style>
    <style:style style:name="P37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718" style:family="table-cell">
      <style:table-cell-properties fo:border="0.0069in solid #000001" fo:padding-top="0in" fo:padding-left="0.075in" fo:padding-bottom="0in" fo:padding-right="0.075in"/>
    </style:style>
    <style:style style:name="P37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722" style:family="table-cell">
      <style:table-cell-properties fo:border="0.0069in solid #000001" fo:padding-top="0in" fo:padding-left="0.075in" fo:padding-bottom="0in" fo:padding-right="0.075in"/>
    </style:style>
    <style:style style:name="P372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2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30" style:family="table-cell">
      <style:table-cell-properties fo:border="0.0069in solid #000001" fo:padding-top="0in" fo:padding-left="0.075in" fo:padding-bottom="0in" fo:padding-right="0.075in"/>
    </style:style>
    <style:style style:name="P37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7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1" fo:padding-top="0in" fo:padding-left="0.075in" fo:padding-bottom="0in" fo:padding-right="0.075in"/>
    </style:style>
    <style:style style:name="P37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739" style:family="table-cell">
      <style:table-cell-properties fo:border="0.0069in solid #000001" fo:padding-top="0in" fo:padding-left="0.075in" fo:padding-bottom="0in" fo:padding-right="0.075in"/>
    </style:style>
    <style:style style:name="P37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42" style:family="table-cell">
      <style:table-cell-properties fo:border="0.0069in solid #000001" fo:padding-top="0in" fo:padding-left="0.075in" fo:padding-bottom="0in" fo:padding-right="0.075in"/>
    </style:style>
    <style:style style:name="P37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45" style:family="table-cell">
      <style:table-cell-properties fo:border="0.0069in solid #000001" fo:padding-top="0in" fo:padding-left="0.075in" fo:padding-bottom="0in" fo:padding-right="0.075in"/>
    </style:style>
    <style:style style:name="P374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749" style:family="table-cell">
      <style:table-cell-properties fo:border="0.0069in solid #000001" fo:padding-top="0in" fo:padding-left="0.075in" fo:padding-bottom="0in" fo:padding-right="0.075in"/>
    </style:style>
    <style:style style:name="P37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752" style:family="table-cell">
      <style:table-cell-properties fo:border="0.0069in solid #000001" fo:padding-top="0in" fo:padding-left="0.075in" fo:padding-bottom="0in" fo:padding-right="0.075in"/>
    </style:style>
    <style:style style:name="P37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5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60" style:family="table-cell">
      <style:table-cell-properties fo:border="0.0069in solid #000001" fo:padding-top="0in" fo:padding-left="0.075in" fo:padding-bottom="0in" fo:padding-right="0.075in"/>
    </style:style>
    <style:style style:name="P37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1" fo:padding-top="0in" fo:padding-left="0.075in" fo:padding-bottom="0in" fo:padding-right="0.075in"/>
    </style:style>
    <style:style style:name="P37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6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766" style:family="table-cell">
      <style:table-cell-properties fo:border="0.0069in solid #000001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68" style:family="table-cell">
      <style:table-cell-properties fo:border="0.0069in solid #000001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37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3771" style:family="table-cell">
      <style:table-cell-properties fo:border="0.0069in solid #000001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73" style:family="table-cell">
      <style:table-cell-properties fo:border="0.0069in solid #000001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7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777" style:family="table-cell">
      <style:table-cell-properties fo:border="0.0069in solid #000001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78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7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785" style:family="table-cell">
      <style:table-cell-properties fo:border="0.0069in solid #000001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1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791" style:family="table-cell">
      <style:table-cell-properties fo:border="0.0069in solid #000001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94" style:family="table-cell">
      <style:table-cell-properties fo:border="0.0069in solid #000001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97" style:family="table-cell">
      <style:table-cell-properties fo:border="0.0069in solid #000001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7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00" style:family="table-cell">
      <style:table-cell-properties fo:border="0.0069in solid #000001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806" style:family="table-cell">
      <style:table-cell-properties fo:border="0.0069in solid #000001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1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1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14" style:family="table-cell">
      <style:table-cell-properties fo:border="0.0069in solid #000001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1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19" style:parent-style-name="Standard" style:family="paragraph">
      <style:paragraph-properties fo:text-align="end" fo:margin-bottom="0in" fo:line-height="100%"/>
    </style:style>
    <style:style style:name="T3820" style:parent-style-name="Основнойшрифтабзаца" style:family="text">
      <style:text-properties style:font-name="Times New Roman" style:font-name-complex="Times New Roman" fo:language="en" fo:country="US"/>
    </style:style>
    <style:style style:name="T3821" style:parent-style-name="Основнойшрифтабзаца" style:family="text">
      <style:text-properties style:font-name="Times New Roman" style:font-name-complex="Times New Roman"/>
    </style:style>
    <style:style style:name="TableCell3822" style:family="table-cell">
      <style:table-cell-properties fo:border="0.0069in solid #000001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24" style:family="table-cell">
      <style:table-cell-properties fo:border="0.0069in solid #000001" fo:padding-top="0in" fo:padding-left="0.075in" fo:padding-bottom="0in" fo:padding-right="0.075in"/>
    </style:style>
    <style:style style:name="P38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27" style:family="table-cell">
      <style:table-cell-properties fo:border="0.0069in solid #000001" fo:padding-top="0in" fo:padding-left="0.075in" fo:padding-bottom="0in" fo:padding-right="0.075in"/>
    </style:style>
    <style:style style:name="P38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29" style:family="table-cell">
      <style:table-cell-properties fo:border="0.0069in solid #000001" fo:padding-top="0in" fo:padding-left="0.075in" fo:padding-bottom="0in" fo:padding-right="0.075in"/>
    </style:style>
    <style:style style:name="P38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833" style:family="table-cell">
      <style:table-cell-properties fo:border="0.0069in solid #000001" fo:padding-top="0in" fo:padding-left="0.075in" fo:padding-bottom="0in" fo:padding-right="0.075in"/>
    </style:style>
    <style:style style:name="P383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3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4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41" style:family="table-cell">
      <style:table-cell-properties fo:border="0.0069in solid #000001" fo:padding-top="0in" fo:padding-left="0.075in" fo:padding-bottom="0in" fo:padding-right="0.075in"/>
    </style:style>
    <style:style style:name="P3842" style:parent-style-name="Standard" style:family="paragraph">
      <style:paragraph-properties fo:margin-bottom="0in" fo:line-height="100%"/>
    </style:style>
    <style:style style:name="T38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1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852" style:family="table-cell">
      <style:table-cell-properties fo:border="0.0069in solid #000001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54" style:family="table-cell">
      <style:table-cell-properties fo:border="0.0069in solid #000001" fo:padding-top="0in" fo:padding-left="0.075in" fo:padding-bottom="0in" fo:padding-right="0.075in"/>
    </style:style>
    <style:style style:name="P38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57" style:family="table-cell">
      <style:table-cell-properties fo:border="0.0069in solid #000001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59" style:family="table-cell">
      <style:table-cell-properties fo:border="0.0069in solid #000001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6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3862" style:family="table-cell">
      <style:table-cell-properties fo:border="0.0069in solid #000001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6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69" style:parent-style-name="Standard" style:family="paragraph">
      <style:paragraph-properties fo:margin-bottom="0in" fo:line-height="100%"/>
    </style:style>
    <style:style style:name="T38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871" style:family="table-cell">
      <style:table-cell-properties fo:border="0.0069in solid #000001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1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878" style:family="table-cell">
      <style:table-cell-properties fo:border="0.0069in solid #000001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80" style:family="table-cell">
      <style:table-cell-properties fo:border="0.0069in solid #000001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83" style:family="table-cell">
      <style:table-cell-properties fo:border="0.0069in solid #000001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885" style:family="table-cell">
      <style:table-cell-properties fo:border="0.0069in solid #000001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3889" style:family="table-cell">
      <style:table-cell-properties fo:border="0.0069in solid #000001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89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896" style:parent-style-name="Standard" style:family="paragraph">
      <style:paragraph-properties fo:margin-bottom="0in" fo:line-height="100%"/>
    </style:style>
    <style:style style:name="T38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899" style:family="table-cell">
      <style:table-cell-properties fo:border="0.0069in solid #000001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1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9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07" style:family="table-cell">
      <style:table-cell-properties fo:border="0.0069in solid #000001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</style:style>
    <style:style style:name="T3909" style:parent-style-name="Основнойшрифтабзаца" style:family="text">
      <style:text-properties style:font-name="Times New Roman" style:font-name-complex="Times New Roman"/>
    </style:style>
    <style:style style:name="T3910" style:parent-style-name="Основнойшрифтабзаца" style:family="text">
      <style:text-properties style:font-name="Times New Roman" style:font-name-complex="Times New Roman"/>
    </style:style>
    <style:style style:name="T39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914" style:family="table-cell">
      <style:table-cell-properties fo:border="0.0069in solid #000001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17" style:family="table-cell">
      <style:table-cell-properties fo:border="0.0069in solid #000001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19" style:family="table-cell">
      <style:table-cell-properties fo:border="0.0069in solid #000001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923" style:family="table-cell">
      <style:table-cell-properties fo:border="0.0069in solid #000001" fo:padding-top="0in" fo:padding-left="0.075in" fo:padding-bottom="0in" fo:padding-right="0.075in"/>
    </style:style>
    <style:style style:name="P39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931" style:family="table-cell">
      <style:table-cell-properties fo:border="0.0069in solid #000001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1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938" style:family="table-cell">
      <style:table-cell-properties fo:border="0.0069in solid #000001" fo:padding-top="0in" fo:padding-left="0.075in" fo:padding-bottom="0in" fo:padding-right="0.075in"/>
    </style:style>
    <style:style style:name="P39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40" style:family="table-cell">
      <style:table-cell-properties fo:border="0.0069in solid #000001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43" style:family="table-cell">
      <style:table-cell-properties fo:border="0.0069in solid #000001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46" style:family="table-cell">
      <style:table-cell-properties fo:border="0.0069in solid #000001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950" style:family="table-cell">
      <style:table-cell-properties fo:border="0.0069in solid #000001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5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958" style:family="table-cell">
      <style:table-cell-properties fo:border="0.0069in solid #000001" fo:padding-top="0in" fo:padding-left="0.075in" fo:padding-bottom="0in" fo:padding-right="0.075in"/>
    </style:style>
    <style:style style:name="P39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1" fo:padding-top="0in" fo:padding-left="0.075in" fo:padding-bottom="0in" fo:padding-right="0.075in"/>
    </style:style>
    <style:style style:name="P39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64" style:parent-style-name="Standard" style:family="paragraph">
      <style:paragraph-properties fo:text-align="end" fo:margin-bottom="0in" fo:line-height="100%"/>
    </style:style>
    <style:style style:name="T3965" style:parent-style-name="Основнойшрифтабзаца" style:family="text">
      <style:text-properties style:font-name="Times New Roman" style:font-name-complex="Times New Roman" fo:language="en" fo:country="US"/>
    </style:style>
    <style:style style:name="T3966" style:parent-style-name="Основнойшрифтабзаца" style:family="text">
      <style:text-properties style:font-name="Times New Roman" style:font-name-complex="Times New Roman"/>
    </style:style>
    <style:style style:name="TableCell3967" style:family="table-cell">
      <style:table-cell-properties fo:border="0.0069in solid #000001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69" style:family="table-cell">
      <style:table-cell-properties fo:border="0.0069in solid #000001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72" style:family="table-cell">
      <style:table-cell-properties fo:border="0.0069in solid #000001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974" style:family="table-cell">
      <style:table-cell-properties fo:border="0.0069in solid #000001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3978" style:family="table-cell">
      <style:table-cell-properties fo:border="0.0069in solid #000001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98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39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3986" style:family="table-cell">
      <style:table-cell-properties fo:border="0.0069in solid #000001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9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1" fo:padding-top="0in" fo:padding-left="0.075in" fo:padding-bottom="0in" fo:padding-right="0.075in"/>
    </style:style>
    <style:style style:name="P39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3992" style:family="table-cell">
      <style:table-cell-properties fo:border="0.0069in solid #000001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</style:style>
    <style:style style:name="T39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95" style:parent-style-name="Основнойшрифтабзаца" style:family="text">
      <style:text-properties style:font-name="Times New Roman" style:font-name-complex="Times New Roman"/>
    </style:style>
    <style:style style:name="T39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997" style:family="table-cell">
      <style:table-cell-properties fo:border="0.0069in solid #000001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99" style:family="table-cell">
      <style:table-cell-properties fo:border="0.0069in solid #000001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01" style:family="table-cell">
      <style:table-cell-properties fo:border="0.0069in solid #000001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005" style:family="table-cell">
      <style:table-cell-properties fo:border="0.0069in solid #000001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1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1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14" style:family="table-cell">
      <style:table-cell-properties fo:border="0.0069in solid #000001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1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20" style:parent-style-name="Standard" style:family="paragraph">
      <style:paragraph-properties fo:text-align="end" fo:margin-bottom="0in" fo:line-height="100%"/>
    </style:style>
    <style:style style:name="T4021" style:parent-style-name="Основнойшрифтабзаца" style:family="text">
      <style:text-properties style:font-name="Times New Roman" style:font-name-complex="Times New Roman" fo:language="en" fo:country="US"/>
    </style:style>
    <style:style style:name="T4022" style:parent-style-name="Основнойшрифтабзаца" style:family="text">
      <style:text-properties style:font-name="Times New Roman" style:font-name-complex="Times New Roman"/>
    </style:style>
    <style:style style:name="TableCell4023" style:family="table-cell">
      <style:table-cell-properties fo:border="0.0069in solid #000001" fo:padding-top="0in" fo:padding-left="0.075in" fo:padding-bottom="0in" fo:padding-right="0.075in"/>
    </style:style>
    <style:style style:name="P4024" style:parent-style-name="Standard" style:family="paragraph">
      <style:paragraph-properties fo:margin-bottom="0in" fo:line-height="100%"/>
    </style:style>
    <style:style style:name="T4025" style:parent-style-name="Основнойшрифтабзаца" style:family="text">
      <style:text-properties style:font-name="Times New Roman" style:font-name-complex="Times New Roman"/>
    </style:style>
    <style:style style:name="T40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027" style:family="table-cell">
      <style:table-cell-properties fo:border="0.0069in solid #000001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30" style:family="table-cell">
      <style:table-cell-properties fo:border="0.0069in solid #000001" fo:padding-top="0in" fo:padding-left="0.075in" fo:padding-bottom="0in" fo:padding-right="0.075in"/>
    </style:style>
    <style:style style:name="P40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33" style:family="table-cell">
      <style:table-cell-properties fo:border="0.0069in solid #000001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037" style:family="table-cell">
      <style:table-cell-properties fo:border="0.0069in solid #000001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4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4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4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045" style:family="table-cell">
      <style:table-cell-properties fo:border="0.0069in solid #000001" fo:padding-top="0in" fo:padding-left="0.075in" fo:padding-bottom="0in" fo:padding-right="0.075in"/>
    </style:style>
    <style:style style:name="P40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1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5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55" style:family="table-cell">
      <style:table-cell-properties fo:border="0.0069in solid #000001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</style:style>
    <style:style style:name="T40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58" style:parent-style-name="Основнойшрифтабзаца" style:family="text">
      <style:text-properties style:font-name="Times New Roman" style:font-name-complex="Times New Roman"/>
    </style:style>
    <style:style style:name="T4059" style:parent-style-name="Основнойшрифтабзаца" style:family="text">
      <style:text-properties style:font-name="Times New Roman" style:font-name-complex="Times New Roman"/>
    </style:style>
    <style:style style:name="TableCell4060" style:family="table-cell">
      <style:table-cell-properties fo:border="0.0069in solid #000001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63" style:family="table-cell">
      <style:table-cell-properties fo:border="0.0069in solid #000001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67" style:family="table-cell">
      <style:table-cell-properties fo:border="0.0069in solid #000001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071" style:family="table-cell">
      <style:table-cell-properties fo:border="0.0069in solid #000001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7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07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079" style:family="table-cell">
      <style:table-cell-properties fo:border="0.0069in solid #000001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0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1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8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8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094" style:family="table-cell">
      <style:table-cell-properties fo:border="0.0069in solid #000001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00" style:parent-style-name="Основнойшрифтабзаца" style:family="text">
      <style:text-properties style:font-name="Times New Roman" style:font-name-complex="Times New Roman"/>
    </style:style>
    <style:style style:name="T41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102" style:family="table-cell">
      <style:table-cell-properties fo:border="0.0069in solid #000001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11" style:family="table-cell">
      <style:table-cell-properties fo:border="0.0069in solid #000001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16" style:family="table-cell">
      <style:table-cell-properties fo:border="0.0069in solid #000001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20" style:parent-style-name="Обычный" style:family="paragraph">
      <style:text-properties style:font-name="Times New Roman" style:font-name-complex="Times New Roman"/>
    </style:style>
    <style:style style:name="T4121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122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1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31" style:family="table-cell">
      <style:table-cell-properties fo:border="0.0069in solid #000001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1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3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140" style:family="table-cell">
      <style:table-cell-properties fo:border="0.0069in solid #000001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44" style:family="table-cell">
      <style:table-cell-properties fo:border="0.0069in solid #000001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47" style:family="table-cell">
      <style:table-cell-properties fo:border="0.0069in solid #000001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149" style:family="table-cell">
      <style:table-cell-properties fo:border="0.0069in solid #000001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153" style:family="table-cell">
      <style:table-cell-properties fo:border="0.0069in solid #000001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6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61" style:family="table-cell">
      <style:table-cell-properties fo:border="0.0069in solid #000001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1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6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167" style:family="table-cell">
      <style:table-cell-properties fo:border="0.0069in solid #000001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9" style:family="table-cell">
      <style:table-cell-properties fo:border="0.0069in solid #000001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72" style:family="table-cell">
      <style:table-cell-properties fo:border="0.0069in solid #000001" fo:padding-top="0in" fo:padding-left="0.075in" fo:padding-bottom="0in" fo:padding-right="0.075in"/>
    </style:style>
    <style:style style:name="P41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4" style:family="table-cell">
      <style:table-cell-properties fo:border="0.0069in solid #000001" fo:padding-top="0in" fo:padding-left="0.075in" fo:padding-bottom="0in" fo:padding-right="0.075in"/>
    </style:style>
    <style:style style:name="P41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178" style:family="table-cell">
      <style:table-cell-properties fo:border="0.0069in solid #000001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8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18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86" style:family="table-cell">
      <style:table-cell-properties fo:border="0.0069in solid #000001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189" style:parent-style-name="Standard" style:family="paragraph">
      <style:paragraph-properties fo:margin-bottom="0in" fo:line-height="100%"/>
    </style:style>
    <style:style style:name="T41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1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1" fo:padding-top="0in" fo:padding-left="0.075in" fo:padding-bottom="0in" fo:padding-right="0.075in"/>
    </style:style>
    <style:style style:name="P4196" style:parent-style-name="Standard" style:family="paragraph">
      <style:paragraph-properties fo:text-align="end" fo:margin-bottom="0in" fo:line-height="100%"/>
    </style:style>
    <style:style style:name="T4197" style:parent-style-name="Основнойшрифтабзаца" style:family="text">
      <style:text-properties style:font-name="Times New Roman" style:font-name-complex="Times New Roman" fo:language="en" fo:country="US"/>
    </style:style>
    <style:style style:name="T4198" style:parent-style-name="Основнойшрифтабзаца" style:family="text">
      <style:text-properties style:font-name="Times New Roman" style:font-name-complex="Times New Roman"/>
    </style:style>
    <style:style style:name="P419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01" style:family="table-cell">
      <style:table-cell-properties fo:border="0.0069in solid #000001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03" style:family="table-cell">
      <style:table-cell-properties fo:border="0.0069in solid #000001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06" style:family="table-cell">
      <style:table-cell-properties fo:border="0.0069in solid #000001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08" style:family="table-cell">
      <style:table-cell-properties fo:border="0.0069in solid #000001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212" style:family="table-cell">
      <style:table-cell-properties fo:border="0.0069in solid #000001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1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1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20" style:family="table-cell">
      <style:table-cell-properties fo:border="0.0069in solid #000001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1" fo:padding-top="0in" fo:padding-left="0.075in" fo:padding-bottom="0in" fo:padding-right="0.075in"/>
    </style:style>
    <style:style style:name="P42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2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28" style:family="table-cell">
      <style:table-cell-properties fo:border="0.0069in solid #000001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30" style:family="table-cell">
      <style:table-cell-properties fo:border="0.0069in solid #000001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33" style:family="table-cell">
      <style:table-cell-properties fo:border="0.0069in solid #000001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35" style:family="table-cell">
      <style:table-cell-properties fo:border="0.0069in solid #000001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239" style:family="table-cell">
      <style:table-cell-properties fo:border="0.0069in solid #000001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4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4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47" style:family="table-cell">
      <style:table-cell-properties fo:border="0.0069in solid #000001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1" fo:padding-top="0in" fo:padding-left="0.075in" fo:padding-bottom="0in" fo:padding-right="0.075in"/>
    </style:style>
    <style:style style:name="P4252" style:parent-style-name="Standard" style:family="paragraph">
      <style:paragraph-properties fo:text-align="end" fo:margin-bottom="0in" fo:line-height="100%"/>
    </style:style>
    <style:style style:name="T4253" style:parent-style-name="Основнойшрифтабзаца" style:family="text">
      <style:text-properties style:font-name="Times New Roman" style:font-name-complex="Times New Roman" fo:language="en" fo:country="US"/>
    </style:style>
    <style:style style:name="T4254" style:parent-style-name="Основнойшрифтабзаца" style:family="text">
      <style:text-properties style:font-name="Times New Roman" style:font-name-complex="Times New Roman"/>
    </style:style>
    <style:style style:name="P425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5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257" style:family="table-cell">
      <style:table-cell-properties fo:border="0.0069in solid #000001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59" style:family="table-cell">
      <style:table-cell-properties fo:border="0.0069in solid #000001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62" style:family="table-cell">
      <style:table-cell-properties fo:border="0.0069in solid #000001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64" style:family="table-cell">
      <style:table-cell-properties fo:border="0.0069in solid #000001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268" style:family="table-cell">
      <style:table-cell-properties fo:border="0.0069in solid #000001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7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7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7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276" style:family="table-cell">
      <style:table-cell-properties fo:border="0.0069in solid #000001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1" fo:padding-top="0in" fo:padding-left="0.075in" fo:padding-bottom="0in" fo:padding-right="0.075in"/>
    </style:style>
    <style:style style:name="P42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283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P42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86" style:family="table-cell">
      <style:table-cell-properties fo:border="0.0069in solid #000001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88" style:family="table-cell">
      <style:table-cell-properties fo:border="0.0069in solid #000001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91" style:family="table-cell">
      <style:table-cell-properties fo:border="0.0069in solid #000001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293" style:family="table-cell">
      <style:table-cell-properties fo:border="0.0069in solid #000001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2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297" style:family="table-cell">
      <style:table-cell-properties fo:border="0.0069in solid #000001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2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0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30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06" style:family="table-cell">
      <style:table-cell-properties fo:border="0.0069in solid #000001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1" fo:padding-top="0in" fo:padding-left="0.075in" fo:padding-bottom="0in" fo:padding-right="0.075in"/>
    </style:style>
    <style:style style:name="P43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1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3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P43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16" style:family="table-cell">
      <style:table-cell-properties fo:border="0.0069in solid #000001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18" style:family="table-cell">
      <style:table-cell-properties fo:border="0.0069in solid #000001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21" style:family="table-cell">
      <style:table-cell-properties fo:border="0.0069in solid #000001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23" style:family="table-cell">
      <style:table-cell-properties fo:border="0.0069in solid #000001" fo:padding-top="0in" fo:padding-left="0.075in" fo:padding-bottom="0in" fo:padding-right="0.075in"/>
    </style:style>
    <style:style style:name="P43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327" style:family="table-cell">
      <style:table-cell-properties fo:border="0.0069in solid #000001" fo:padding-top="0in" fo:padding-left="0.075in" fo:padding-bottom="0in" fo:padding-right="0.075in"/>
    </style:style>
    <style:style style:name="P43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35" style:family="table-cell">
      <style:table-cell-properties fo:border="0.0069in solid #000001" fo:padding-top="0in" fo:padding-left="0.075in" fo:padding-bottom="0in" fo:padding-right="0.075in"/>
    </style:style>
    <style:style style:name="P43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1" fo:padding-top="0in" fo:padding-left="0.075in" fo:padding-bottom="0in" fo:padding-right="0.075in"/>
    </style:style>
    <style:style style:name="P43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2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P43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45" style:family="table-cell">
      <style:table-cell-properties fo:border="0.0069in solid #000001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47" style:family="table-cell">
      <style:table-cell-properties fo:border="0.0069in solid #000001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50" style:family="table-cell">
      <style:table-cell-properties fo:border="0.0069in solid #000001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52" style:family="table-cell">
      <style:table-cell-properties fo:border="0.0069in solid #000001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356" style:family="table-cell">
      <style:table-cell-properties fo:border="0.0069in solid #000001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6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6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64" style:family="table-cell">
      <style:table-cell-properties fo:border="0.0069in solid #000001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1" fo:padding-top="0in" fo:padding-left="0.075in" fo:padding-bottom="0in" fo:padding-right="0.075in"/>
    </style:style>
    <style:style style:name="P43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7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374" style:family="table-cell">
      <style:table-cell-properties fo:border="0.0069in solid #000001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76" style:family="table-cell">
      <style:table-cell-properties fo:border="0.0069in solid #000001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79" style:family="table-cell">
      <style:table-cell-properties fo:border="0.0069in solid #000001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381" style:family="table-cell">
      <style:table-cell-properties fo:border="0.0069in solid #000001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83" style:family="table-cell">
      <style:table-cell-properties fo:border="0.0069in solid #000001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3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387" style:parent-style-name="Standard" style:family="paragraph">
      <style:paragraph-properties fo:margin-bottom="0in" fo:line-height="100%"/>
    </style:style>
    <style:style style:name="T438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43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39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4392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43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394" style:parent-style-name="Основнойшрифтабзаца" style:family="text">
      <style:text-properties style:font-name="Times New Roman" style:font-name-complex="Times New Roman"/>
    </style:style>
    <style:style style:name="TableCell4395" style:family="table-cell">
      <style:table-cell-properties fo:border="0.0069in solid #000001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97" style:parent-style-name="Standard" style:family="paragraph">
      <style:text-properties style:font-name="Times New Roman" style:font-name-complex="Times New Roman" fo:font-weight="bold" style:font-weight-asian="bold"/>
    </style:style>
    <style:style style:name="P43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4400" style:family="table-column">
      <style:table-column-properties style:column-width="1.268in" style:use-optimal-column-width="false"/>
    </style:style>
    <style:style style:name="TableColumn4401" style:family="table-column">
      <style:table-column-properties style:column-width="1.5152in" style:use-optimal-column-width="false"/>
    </style:style>
    <style:style style:name="TableColumn4402" style:family="table-column">
      <style:table-column-properties style:column-width="1.0465in" style:use-optimal-column-width="false"/>
    </style:style>
    <style:style style:name="TableColumn4403" style:family="table-column">
      <style:table-column-properties style:column-width="1.4902in" style:use-optimal-column-width="false"/>
    </style:style>
    <style:style style:name="TableColumn4404" style:family="table-column">
      <style:table-column-properties style:column-width="1.8479in" style:use-optimal-column-width="false"/>
    </style:style>
    <style:style style:name="TableColumn4405" style:family="table-column">
      <style:table-column-properties style:column-width="2.5402in" style:use-optimal-column-width="false"/>
    </style:style>
    <style:style style:name="TableColumn4406" style:family="table-column">
      <style:table-column-properties style:column-width="1.8701in" style:use-optimal-column-width="false"/>
    </style:style>
    <style:style style:name="Table4399" style:family="table">
      <style:table-properties style:width="11.5784in" fo:margin-left="-1.0666in" table:align="lef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1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10" style:family="table-cell">
      <style:table-cell-properties fo:border="0.0069in solid #000001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12" style:family="table-cell">
      <style:table-cell-properties fo:border="0.0069in solid #000001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15" style:family="table-cell">
      <style:table-cell-properties fo:border="0.0069in solid #000001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17" style:family="table-cell">
      <style:table-cell-properties fo:border="0.0069in solid #000001" fo:padding-top="0in" fo:padding-left="0.075in" fo:padding-bottom="0in" fo:padding-right="0.075in"/>
    </style:style>
    <style:style style:name="P4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19" style:family="table-cell">
      <style:table-cell-properties fo:border="0.0069in solid #000001" fo:padding-top="0in" fo:padding-left="0.075in" fo:padding-bottom="0in" fo:padding-right="0.075in"/>
    </style:style>
    <style:style style:name="P4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421" style:family="table-row">
      <style:table-row-properties style:use-optimal-row-height="false"/>
    </style:style>
    <style:style style:name="P4422" style:parent-style-name="Обычный" style:family="paragraph">
      <style:text-properties style:font-name="Times New Roman" style:font-name-complex="Times New Roman"/>
    </style:style>
    <style:style style:name="P4423" style:parent-style-name="Обычный" style:family="paragraph">
      <style:text-properties style:font-name="Times New Roman" style:font-name-complex="Times New Roman"/>
    </style:style>
    <style:style style:name="P4424" style:parent-style-name="Обычный" style:family="paragraph">
      <style:text-properties style:font-name="Times New Roman" style:font-name-complex="Times New Roman"/>
    </style:style>
    <style:style style:name="P4425" style:parent-style-name="Обычный" style:family="paragraph">
      <style:text-properties style:font-name="Times New Roman" style:font-name-complex="Times New Roman"/>
    </style:style>
    <style:style style:name="TableCell44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2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3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432" style:family="table-row">
      <style:table-row-properties style:min-row-height="0.2701in" style:use-optimal-row-height="false"/>
    </style:style>
    <style:style style:name="TableCell44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1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439" style:family="table-cell">
      <style:table-cell-properties fo:border="0.0069in solid #000001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</style:style>
    <style:style style:name="T4441" style:parent-style-name="Основнойшрифтабзаца" style:family="text">
      <style:text-properties style:font-name="Times New Roman" style:font-name-complex="Times New Roman"/>
    </style:style>
    <style:style style:name="T44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445" style:family="table-cell">
      <style:table-cell-properties fo:border="0.0069in solid #000001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47" style:family="table-cell">
      <style:table-cell-properties fo:border="0.0069in solid #000001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50" style:family="table-cell">
      <style:table-cell-properties fo:border="0.0069in solid #000001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52" style:parent-style-name="Standard" style:family="paragraph">
      <style:paragraph-properties fo:margin-bottom="0in" fo:line-height="100%"/>
    </style:style>
    <style:style style:name="T4453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454" style:family="table-cell">
      <style:table-cell-properties fo:border="0.0069in solid #000001" fo:padding-top="0in" fo:padding-left="0.075in" fo:padding-bottom="0in" fo:padding-right="0.075in"/>
    </style:style>
    <style:style style:name="P44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4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4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45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4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46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461" style:family="table-cell">
      <style:table-cell-properties fo:border="0.0069in solid #000001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4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466" style:family="table-row">
      <style:table-row-properties style:min-row-height="1.7868in" style:use-optimal-row-height="false"/>
    </style:style>
    <style:style style:name="TableCell4467" style:family="table-cell">
      <style:table-cell-properties fo:border="0.0069in solid #000001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4469" style:parent-style-name="Standard" style:family="paragraph">
      <style:paragraph-properties fo:text-align="end" fo:margin-bottom="0in" fo:line-height="100%"/>
      <style:text-properties style:font-name="Times New Roman" style:font-name-complex="Times New Roman" fo:language="en" fo:country="US"/>
    </style:style>
    <style:style style:name="TableCell4470" style:family="table-cell">
      <style:table-cell-properties fo:border="0.0069in solid #000001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74" style:family="table-cell">
      <style:table-cell-properties fo:border="0.0069in solid #000001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77" style:family="table-cell">
      <style:table-cell-properties fo:border="0.0069in solid #000001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479" style:family="table-cell">
      <style:table-cell-properties fo:border="0.0069in solid #000001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44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483" style:family="table-cell">
      <style:table-cell-properties fo:border="0.0069in solid #000001" fo:padding-top="0in" fo:padding-left="0.075in" fo:padding-bottom="0in" fo:padding-right="0.075in"/>
    </style:style>
    <style:style style:name="P4484" style:parent-style-name="Безинтервала" style:family="paragraph">
      <style:paragraph-properties fo:text-align="start"/>
      <style:text-properties fo:font-style="italic" style:font-style-asian="italic" fo:color="#FF0000" fo:font-size="8pt" style:font-size-asian="8pt" style:font-size-complex="8pt"/>
    </style:style>
    <style:style style:name="P4485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44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8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4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9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44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494" style:family="table-cell">
      <style:table-cell-properties fo:border="0.0069in solid #000001" fo:padding-top="0in" fo:padding-left="0.075in" fo:padding-bottom="0in" fo:padding-right="0.075i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1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98" style:parent-style-name="Standard" style:family="paragraph">
      <style:paragraph-properties fo:text-align="end" fo:margin-bottom="0in" fo:line-height="100%"/>
      <style:text-properties style:font-name="Times New Roman" style:font-name-complex="Times New Roman" fo:language="en" fo:country="US"/>
    </style:style>
    <style:style style:name="TableCell4499" style:family="table-cell">
      <style:table-cell-properties fo:border="0.0069in solid #000001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02" style:family="table-cell">
      <style:table-cell-properties fo:border="0.0069in solid #000001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05" style:family="table-cell">
      <style:table-cell-properties fo:border="0.0069in solid #000001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07" style:family="table-cell">
      <style:table-cell-properties fo:border="0.0069in solid #000001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0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510" style:parent-style-name="Обычный" style:family="paragraph">
      <style:text-properties style:font-name="Times New Roman" style:font-name-complex="Times New Roman"/>
    </style:style>
    <style:style style:name="TableCell4511" style:family="table-cell">
      <style:table-cell-properties fo:border="0.0069in solid #000001" fo:padding-top="0in" fo:padding-left="0.075in" fo:padding-bottom="0in" fo:padding-right="0.075in"/>
    </style:style>
    <style:style style:name="P45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1" fo:padding-top="0in" fo:padding-left="0.075in" fo:padding-bottom="0in" fo:padding-right="0.075in"/>
    </style:style>
    <style:style style:name="P45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1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17" style:family="table-cell">
      <style:table-cell-properties fo:border="0.0069in solid #000001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19" style:family="table-cell">
      <style:table-cell-properties fo:border="0.0069in solid #000001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22" style:family="table-cell">
      <style:table-cell-properties fo:border="0.0069in solid #000001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24" style:family="table-cell">
      <style:table-cell-properties fo:border="0.0069in solid #000001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527" style:family="table-cell">
      <style:table-cell-properties fo:border="0.0069in solid #000001" fo:padding-top="0in" fo:padding-left="0.075in" fo:padding-bottom="0in" fo:padding-right="0.075in"/>
    </style:style>
    <style:style style:name="P4528" style:parent-style-name="Обычный" style:family="paragraph">
      <style:text-properties style:font-name="Times New Roman" style:font-name-complex="Times New Roman"/>
    </style:style>
    <style:style style:name="TableCell4529" style:family="table-cell">
      <style:table-cell-properties fo:border="0.0069in solid #000001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1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38" style:family="table-cell">
      <style:table-cell-properties fo:border="0.0069in solid #000001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</style:style>
    <style:style style:name="T4540" style:parent-style-name="Основнойшрифтабзаца" style:family="text">
      <style:text-properties style:font-name="Times New Roman" style:font-name-complex="Times New Roman"/>
    </style:style>
    <style:style style:name="T45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42" style:family="table-cell">
      <style:table-cell-properties fo:border="0.0069in solid #000001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45" style:family="table-cell">
      <style:table-cell-properties fo:border="0.0069in solid #000001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47" style:family="table-cell">
      <style:table-cell-properties fo:border="0.0069in solid #000001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551" style:family="table-cell">
      <style:table-cell-properties fo:border="0.0069in solid #000001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6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61" style:family="table-cell">
      <style:table-cell-properties fo:border="0.0069in solid #000001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1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6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67" style:family="table-cell">
      <style:table-cell-properties fo:border="0.0069in solid #000001" fo:padding-top="0in" fo:padding-left="0.075in" fo:padding-bottom="0in" fo:padding-right="0.075in"/>
    </style:style>
    <style:style style:name="P4568" style:parent-style-name="Standard" style:family="paragraph">
      <style:paragraph-properties fo:margin-bottom="0in" fo:line-height="100%"/>
    </style:style>
    <style:style style:name="T4569" style:parent-style-name="Основнойшрифтабзаца" style:family="text">
      <style:text-properties style:font-name="Times New Roman" style:font-name-complex="Times New Roman"/>
    </style:style>
    <style:style style:name="T45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71" style:family="table-cell">
      <style:table-cell-properties fo:border="0.0069in solid #000001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74" style:family="table-cell">
      <style:table-cell-properties fo:border="0.0069in solid #000001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76" style:family="table-cell">
      <style:table-cell-properties fo:border="0.0069in solid #000001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580" style:family="table-cell">
      <style:table-cell-properties fo:border="0.0069in solid #000001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8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58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5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588" style:family="table-cell">
      <style:table-cell-properties fo:border="0.0069in solid #000001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5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</style:style>
    <style:style style:name="T459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00" style:parent-style-name="Основнойшрифтабзаца" style:family="text">
      <style:text-properties style:font-name="Times New Roman" style:font-name-complex="Times New Roman"/>
    </style:style>
    <style:style style:name="T46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6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0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0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6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1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1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1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46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2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2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630" style:family="table-cell">
      <style:table-cell-properties fo:border="0.0069in solid #000001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2" style:family="table-cell">
      <style:table-cell-properties fo:border="0.0069in solid #000001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</style:style>
    <style:style style:name="T46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font-size="8pt" style:font-size-asian="8pt" style:font-size-complex="8pt"/>
    </style:style>
    <style:style style:name="T46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36" style:parent-style-name="Основнойшрифтабзаца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46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39" style:family="table-cell">
      <style:table-cell-properties fo:border="0.0069in solid #000001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</style:style>
    <style:style style:name="T46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43" style:parent-style-name="Основнойшрифтабзаца" style:family="text">
      <style:text-properties style:font-name="Times New Roman" style:font-name-complex="Times New Roman"/>
    </style:style>
    <style:style style:name="TableCell4644" style:family="table-cell">
      <style:table-cell-properties fo:border="0.0069in solid #000001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4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47" style:family="table-cell">
      <style:table-cell-properties fo:border="0.0069in solid #000001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55" style:family="table-cell">
      <style:table-cell-properties fo:border="0.0069in solid #000001" fo:padding-top="0in" fo:padding-left="0.075in" fo:padding-bottom="0in" fo:padding-right="0.075in"/>
    </style:style>
    <style:style style:name="P46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1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664" style:family="table-cell">
      <style:table-cell-properties fo:border="0.0069in solid #000001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66" style:family="table-cell">
      <style:table-cell-properties fo:border="0.0069in solid #000001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68" style:parent-style-name="Standard" style:family="paragraph">
      <style:paragraph-properties fo:margin-bottom="0in" fo:line-height="100%"/>
    </style:style>
    <style:style style:name="T46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 fo:font-size="8pt" style:font-size-asian="8pt" style:font-size-complex="8pt"/>
    </style:style>
    <style:style style:name="T4670" style:parent-style-name="Основнойшрифтабзаца" style:family="text">
      <style:text-properties style:font-name="Times New Roman" style:font-name-complex="Times New Roman" fo:color="#008000" fo:font-size="8pt" style:font-size-asian="8pt" style:font-size-complex="8pt"/>
    </style:style>
    <style:style style:name="T46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75" style:family="table-cell">
      <style:table-cell-properties fo:border="0.0069in solid #000001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677" style:family="table-cell">
      <style:table-cell-properties fo:border="0.0069in solid #000001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8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4681" style:family="table-cell">
      <style:table-cell-properties fo:border="0.0069in solid #000001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8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68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68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8pt" style:font-size-asian="8pt" style:font-size-complex="8pt"/>
    </style:style>
    <style:style style:name="TableCell4689" style:family="table-cell">
      <style:table-cell-properties fo:border="0.0069in solid #000001" fo:padding-top="0in" fo:padding-left="0.075in" fo:padding-bottom="0in" fo:padding-right="0.075in"/>
    </style:style>
    <style:style style:name="P469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8pt" style:font-size-asian="8pt" style:font-size-complex="8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694" style:family="table-row">
      <style:table-row-properties style:min-row-height="1.6819in" style:use-optimal-row-height="false"/>
    </style:style>
    <style:style style:name="TableCell4695" style:family="table-cell">
      <style:table-cell-properties fo:border="0.0069in solid #000001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699" style:family="table-cell">
      <style:table-cell-properties fo:border="0.0069in solid #000001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01" style:family="table-cell">
      <style:table-cell-properties fo:border="0.0069in solid #000001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04" style:parent-style-name="Standard" style:family="paragraph">
      <style:paragraph-properties fo:margin-bottom="0in" fo:line-height="100%"/>
    </style:style>
    <style:style style:name="T4705" style:parent-style-name="Основнойшрифтабзаца" style:family="text">
      <style:text-properties style:font-name="Times New Roman" style:font-name-complex="Times New Roman" fo:color="#285EA0"/>
    </style:style>
    <style:style style:name="T4706" style:parent-style-name="Основнойшрифтабзаца" style:family="text">
      <style:text-properties style:font-name="Times New Roman" style:font-name-complex="Times New Roman"/>
    </style:style>
    <style:style style:name="P47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08" style:family="table-cell">
      <style:table-cell-properties fo:border="0.0069in solid #000001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1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1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2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47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7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7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2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472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47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7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3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3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3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3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1" fo:padding-top="0in" fo:padding-left="0.075in" fo:padding-bottom="0in" fo:padding-right="0.075in"/>
    </style:style>
    <style:style style:name="P473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741" style:family="table-cell">
      <style:table-cell-properties fo:border="0.0069in solid #000001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Основнойшрифтабзаца" style:family="text">
      <style:text-properties style:font-name="Times New Roman" style:font-name-complex="Times New Roman"/>
    </style:style>
    <style:style style:name="T47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745" style:family="table-cell">
      <style:table-cell-properties fo:border="0.0069in solid #000001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47" style:parent-style-name="Standard" style:family="paragraph">
      <style:paragraph-properties fo:margin-bottom="0in" fo:line-height="100%"/>
    </style:style>
    <style:style style:name="T47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 fo:font-size="8pt" style:font-size-asian="8pt" style:font-size-complex="8pt"/>
    </style:style>
    <style:style style:name="T47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751" style:family="table-cell">
      <style:table-cell-properties fo:border="0.0069in solid #000001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7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54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55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56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5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5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5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6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6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62" style:parent-style-name="Standard" style:family="paragraph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47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7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6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7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77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77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73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7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7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7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7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77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783" style:family="table-row">
      <style:table-row-properties style:min-row-height="0.0902in" style:use-optimal-row-height="false"/>
    </style:style>
    <style:style style:name="TableCell4784" style:family="table-cell">
      <style:table-cell-properties fo:border="0.0069in solid #000001" fo:padding-top="0in" fo:padding-left="0.075in" fo:padding-bottom="0in" fo:padding-right="0.075in"/>
    </style:style>
    <style:style style:name="P47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8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787" style:family="table-cell">
      <style:table-cell-properties fo:border="0.0069in solid #000001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89" style:family="table-cell">
      <style:table-cell-properties fo:border="0.0069in solid #000001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</style:style>
    <style:style style:name="T479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85EA0" fo:letter-spacing="-0.0034in" fo:font-size="8pt" style:font-size-asian="8pt" style:font-size-complex="8pt"/>
    </style:style>
    <style:style style:name="T47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794" style:family="table-cell">
      <style:table-cell-properties fo:border="0.0069in solid #000001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7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9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79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4800" style:parent-style-name="Standard" style:family="paragraph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01" style:parent-style-name="Standard" style:family="paragraph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480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1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1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1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1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1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Row4817" style:family="table-row">
      <style:table-row-properties style:min-row-height="0.0902in" style:use-optimal-row-height="false"/>
    </style:style>
    <style:style style:name="TableCell4818" style:family="table-cell">
      <style:table-cell-properties fo:border="0.0069in solid #000001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>
        <style:tab-stops>
          <style:tab-stop style:type="left" style:position="5.1715in"/>
        </style:tab-stops>
      </style:paragraph-properties>
    </style:style>
    <style:style style:name="T4820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821" style:parent-style-name="Основнойшрифтабзаца" style:family="text">
      <style:text-properties style:font-name="Times New Roman" style:font-name-complex="Times New Roman"/>
    </style:style>
    <style:style style:name="TableRow4822" style:family="table-row">
      <style:table-row-properties style:min-row-height="0.0902in" style:use-optimal-row-height="false"/>
    </style:style>
    <style:style style:name="TableCell4823" style:family="table-cell">
      <style:table-cell-properties fo:border="0.0069in solid #000001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26" style:parent-style-name="Обычный" style:family="paragraph">
      <style:paragraph-properties>
        <style:tab-stops>
          <style:tab-stop style:type="left" style:position="0.9631in"/>
        </style:tab-stops>
      </style:paragraph-properties>
    </style:style>
    <style:style style:name="TableCell4827" style:family="table-cell">
      <style:table-cell-properties fo:border="0.0069in solid #000001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</style:style>
    <style:style style:name="T4829" style:parent-style-name="Основнойшрифтабзаца" style:family="text">
      <style:text-properties style:font-name="Times New Roman" style:font-name-complex="Times New Roman"/>
    </style:style>
    <style:style style:name="T48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831" style:family="table-cell">
      <style:table-cell-properties fo:border="0.0069in solid #000001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33" style:family="table-cell">
      <style:table-cell-properties fo:border="0.0069in solid #000001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3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3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3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4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4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4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4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84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48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</style:style>
    <style:style style:name="T484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55" style:parent-style-name="Standard" style:family="paragraph">
      <style:paragraph-properties fo:margin-bottom="0in" fo:line-height="100%"/>
    </style:style>
    <style:style style:name="T485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8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6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6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8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</style:style>
    <style:style style:name="T48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285EA0" fo:letter-spacing="-0.0034in"/>
    </style:style>
    <style:style style:name="T4873" style:parent-style-name="Основнойшрифтабзаца" style:family="text">
      <style:text-properties style:font-name="Times New Roman" style:font-name-complex="Times New Roman"/>
    </style:style>
    <style:style style:name="P48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7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87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488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89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89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897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8pt" style:font-size-asian="8pt" style:font-size-complex="8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1" fo:padding-top="0in" fo:padding-left="0.075in" fo:padding-bottom="0in" fo:padding-right="0.075in"/>
    </style:style>
    <style:style style:name="P490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05" style:family="table-cell">
      <style:table-cell-properties fo:border="0.0069in solid #000001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07" style:family="table-cell">
      <style:table-cell-properties fo:border="0.0069in solid #000001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</style:style>
    <style:style style:name="T4909" style:parent-style-name="Основнойшрифтабзаца" style:family="text">
      <style:text-properties style:font-name="Times New Roman" style:font-name-complex="Times New Roman" fo:color="#285EA0"/>
    </style:style>
    <style:style style:name="T491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11" style:parent-style-name="Основнойшрифтабзаца" style:family="text">
      <style:text-properties style:font-name="Times New Roman" style:font-name-complex="Times New Roman"/>
    </style:style>
    <style:style style:name="P4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13" style:family="table-cell">
      <style:table-cell-properties fo:border="0.0069in solid #000001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15" style:family="table-cell">
      <style:table-cell-properties fo:border="0.0069in solid #000001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18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/>
    </style:style>
    <style:style style:name="TableCell4919" style:family="table-cell">
      <style:table-cell-properties fo:border="0.0069in solid #000001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2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2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29" style:parent-style-name="Standard" style:family="paragraph">
      <style:paragraph-properties fo:margin-bottom="0in" fo:line-height="100%"/>
    </style:style>
    <style:style style:name="T4930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ableCell4931" style:family="table-cell">
      <style:table-cell-properties fo:border="0.0069in solid #000001" fo:padding-top="0in" fo:padding-left="0.075in" fo:padding-bottom="0in" fo:padding-right="0.075in"/>
    </style:style>
    <style:style style:name="P493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1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37" style:family="table-cell">
      <style:table-cell-properties fo:border="0.0069in solid #000001" fo:padding-top="0in" fo:padding-left="0.075in" fo:padding-bottom="0in" fo:padding-right="0.075in"/>
    </style:style>
    <style:style style:name="P4938" style:parent-style-name="Standard" style:family="paragraph">
      <style:paragraph-properties fo:margin-bottom="0in" fo:line-height="100%"/>
    </style:style>
    <style:style style:name="T4939" style:parent-style-name="Основнойшрифтабзаца" style:family="text">
      <style:text-properties style:font-name="Times New Roman" style:font-name-complex="Times New Roman"/>
    </style:style>
    <style:style style:name="T49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941" style:family="table-cell">
      <style:table-cell-properties fo:border="0.0069in solid #000001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/>
    </style:style>
    <style:style style:name="T4944" style:parent-style-name="Основнойшрифтабзаца" style:family="text">
      <style:text-properties style:font-name="Times New Roman" style:font-name-complex="Times New Roman"/>
    </style:style>
    <style:style style:name="P49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46" style:family="table-cell">
      <style:table-cell-properties fo:border="0.0069in solid #000001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48" style:family="table-cell">
      <style:table-cell-properties fo:border="0.0069in solid #000001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4952" style:family="table-cell">
      <style:table-cell-properties fo:border="0.0069in solid #000001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6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6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962" style:family="table-cell">
      <style:table-cell-properties fo:border="0.0069in solid #000001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1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71" style:family="table-cell">
      <style:table-cell-properties fo:border="0.0069in solid #000001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73" style:family="table-cell">
      <style:table-cell-properties fo:border="0.0069in solid #000001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75" style:family="table-cell">
      <style:table-cell-properties fo:border="0.0069in solid #000001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77" style:family="table-cell">
      <style:table-cell-properties fo:border="0.0069in solid #000001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980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/>
    </style:style>
    <style:style style:name="TableCell4981" style:family="table-cell">
      <style:table-cell-properties fo:border="0.0069in solid #000001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98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499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49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992" style:family="table-cell">
      <style:table-cell-properties fo:border="0.0069in solid #000001" fo:padding-top="0in" fo:padding-left="0.075in" fo:padding-bottom="0in" fo:padding-right="0.075in"/>
    </style:style>
    <style:style style:name="P4993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49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0.0069in solid #000001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01" style:family="table-cell">
      <style:table-cell-properties fo:border="0.0069in solid #000001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03" style:family="table-cell">
      <style:table-cell-properties fo:border="0.0069in solid #000001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</style:style>
    <style:style style:name="T50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 fo:font-size="8pt" style:font-size-asian="8pt" style:font-size-complex="8pt"/>
    </style:style>
    <style:style style:name="T50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08" style:parent-style-name="Standard" style:family="paragraph">
      <style:paragraph-properties fo:margin-bottom="0in" fo:line-height="100%"/>
    </style:style>
    <style:style style:name="T50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010" style:family="table-cell">
      <style:table-cell-properties fo:border="0.0069in solid #000001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012" style:family="table-cell">
      <style:table-cell-properties fo:border="0.0069in solid #000001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014" style:family="table-cell">
      <style:table-cell-properties fo:border="0.0069in solid #000001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1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2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2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color="#000000" fo:font-size="8pt" style:font-size-asian="8pt" style:font-size-complex="8pt"/>
    </style:style>
    <style:style style:name="TableCell5024" style:family="table-cell">
      <style:table-cell-properties fo:border="0.0069in solid #000001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1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33" style:family="table-cell">
      <style:table-cell-properties fo:border="0.0069in solid #000001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35" style:family="table-cell">
      <style:table-cell-properties fo:border="0.0069in solid #000001" fo:padding-top="0in" fo:padding-left="0.075in" fo:padding-bottom="0in" fo:padding-right="0.075in"/>
    </style:style>
    <style:style style:name="P50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38" style:family="table-cell">
      <style:table-cell-properties fo:border="0.0069in solid #000001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40" style:family="table-cell">
      <style:table-cell-properties fo:border="0.0069in solid #000001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4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044" style:family="table-cell">
      <style:table-cell-properties fo:border="0.0069in solid #000001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</style:style>
    <style:style style:name="T504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055" style:family="table-cell">
      <style:table-cell-properties fo:border="0.0069in solid #000001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0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1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64" style:family="table-cell">
      <style:table-cell-properties fo:border="0.0069in solid #000001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</style:style>
    <style:style style:name="T5066" style:parent-style-name="Основнойшрифтабзаца" style:family="text">
      <style:text-properties style:font-name="Times New Roman" style:font-name-complex="Times New Roman"/>
    </style:style>
    <style:style style:name="T50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068" style:family="table-cell">
      <style:table-cell-properties fo:border="0.0069in solid #000001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71" style:family="table-cell">
      <style:table-cell-properties fo:border="0.0069in solid #000001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073" style:family="table-cell">
      <style:table-cell-properties fo:border="0.0069in solid #000001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7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077" style:family="table-cell">
      <style:table-cell-properties fo:border="0.0069in solid #000001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08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0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085" style:family="table-cell">
      <style:table-cell-properties fo:border="0.0069in solid #000001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1" fo:padding-top="0in" fo:padding-left="0.075in" fo:padding-bottom="0in" fo:padding-right="0.075in"/>
    </style:style>
    <style:style style:name="P50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9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098" style:family="table-cell">
      <style:table-cell-properties fo:border="0.0069in solid #000001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</style:style>
    <style:style style:name="T5100" style:parent-style-name="Основнойшрифтабзаца" style:family="text">
      <style:text-properties style:font-name="Times New Roman" style:font-name-complex="Times New Roman"/>
    </style:style>
    <style:style style:name="T51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05" style:family="table-cell">
      <style:table-cell-properties fo:border="0.0069in solid #000001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</style:style>
    <style:style style:name="T51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/>
    </style:style>
    <style:style style:name="T5108" style:parent-style-name="Основнойшрифтабзаца" style:family="text">
      <style:text-properties style:font-name="Times New Roman" style:font-name-complex="Times New Roman"/>
    </style:style>
    <style:style style:name="P5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10" style:family="table-cell">
      <style:table-cell-properties fo:border="0.0069in solid #000001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12" style:family="table-cell">
      <style:table-cell-properties fo:border="0.0069in solid #000001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1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5116" style:family="table-cell">
      <style:table-cell-properties fo:border="0.0069in solid #000001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51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1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51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2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5123" style:parent-style-name="Standard" style:family="paragraph">
      <style:paragraph-properties fo:margin-bottom="0in" fo:line-height="100%"/>
    </style:style>
    <style:style style:name="T5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5125" style:family="table-cell">
      <style:table-cell-properties fo:border="0.0069in solid #000001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128" style:family="table-row">
      <style:table-row-properties style:min-row-height="1.3243in" style:use-optimal-row-height="false"/>
    </style:style>
    <style:style style:name="TableCell5129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>
        <style:tab-stops>
          <style:tab-stop style:type="left" style:position="1.0673in"/>
        </style:tab-stops>
      </style:paragraph-properties>
      <style:text-properties style:font-name="Times New Roman" style:font-name-complex="Times New Roman"/>
    </style:style>
    <style:style style:name="P51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34" style:parent-style-name="Обычный" style:family="paragraph">
      <style:paragraph-properties>
        <style:tab-stops>
          <style:tab-stop style:type="left" style:position="1.1104in"/>
        </style:tab-stops>
      </style:paragraph-properties>
      <style:text-properties style:font-name="Times New Roman" style:font-name-complex="Times New Roman"/>
    </style:style>
    <style:style style:name="TableCell5135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38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</style:style>
    <style:style style:name="T5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/>
    </style:style>
    <style:style style:name="T5141" style:parent-style-name="Основнойшрифтабзаца" style:family="text">
      <style:text-properties style:font-name="Times New Roman" style:font-name-complex="Times New Roman"/>
    </style:style>
    <style:style style:name="P5142" style:parent-style-name="Обычный" style:family="paragraph">
      <style:text-properties style:font-name="Times New Roman" style:font-name-complex="Times New Roman"/>
    </style:style>
    <style:style style:name="TableCell5143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45" style:parent-style-name="Обычный" style:family="paragraph">
      <style:text-properties style:font-name="Times New Roman" style:font-name-complex="Times New Roman"/>
    </style:style>
    <style:style style:name="P5146" style:parent-style-name="Обычный" style:family="paragraph">
      <style:paragraph-properties>
        <style:tab-stops>
          <style:tab-stop style:type="left" style:position="0.3437in"/>
        </style:tab-stops>
      </style:paragraph-properties>
      <style:text-properties style:font-name="Times New Roman" style:font-name-complex="Times New Roman"/>
    </style:style>
    <style:style style:name="TableCell5147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151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5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159" style:family="table-cell">
      <style:table-cell-properties fo:border-top="0.0069in solid #000001" fo:border-left="0.0069in solid #000001" fo:border-bottom="none" fo:border-right="0.0069in solid #000001" fo:padding-top="0in" fo:padding-left="0.075in" fo:padding-bottom="0in" fo:padding-right="0.075in"/>
    </style:style>
    <style:style style:name="P51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1" fo:padding-top="0in" fo:padding-left="0.075in" fo:padding-bottom="0in" fo:padding-right="0.075in"/>
    </style:style>
    <style:style style:name="P5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165" style:family="table-cell">
      <style:table-cell-properties fo:border="0.0069in solid #000001" fo:padding-top="0in" fo:padding-left="0.075in" fo:padding-bottom="0in" fo:padding-right="0.075in"/>
    </style:style>
    <style:style style:name="P5166" style:parent-style-name="Standard" style:family="paragraph">
      <style:paragraph-properties fo:margin-bottom="0in" fo:line-height="100%"/>
    </style:style>
    <style:style style:name="T5167" style:parent-style-name="Основнойшрифтабзаца" style:family="text">
      <style:text-properties style:font-name="Times New Roman" style:font-name-complex="Times New Roman"/>
    </style:style>
    <style:style style:name="T51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169" style:family="table-cell">
      <style:table-cell-properties fo:border="0.0069in solid #000001" fo:padding-top="0in" fo:padding-left="0.075in" fo:padding-bottom="0in" fo:padding-right="0.075in"/>
    </style:style>
    <style:style style:name="P51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72" style:family="table-cell">
      <style:table-cell-properties fo:border="0.0069in solid #000001" fo:padding-top="0in" fo:padding-left="0.075in" fo:padding-bottom="0in" fo:padding-right="0.075in"/>
    </style:style>
    <style:style style:name="P5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74" style:family="table-cell">
      <style:table-cell-properties fo:border="0.0069in solid #000001" fo:padding-top="0in" fo:padding-left="0.075in" fo:padding-bottom="0in" fo:padding-right="0.075in"/>
    </style:style>
    <style:style style:name="P51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178" style:family="table-cell">
      <style:table-cell-properties fo:border="0.0069in solid #000001" fo:padding-top="0in" fo:padding-left="0.075in" fo:padding-bottom="0in" fo:padding-right="0.075in"/>
    </style:style>
    <style:style style:name="P51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8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1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186" style:family="table-cell">
      <style:table-cell-properties fo:border="0.0069in solid #000001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1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9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193" style:family="table-cell">
      <style:table-cell-properties fo:border="0.0069in solid #000001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</style:style>
    <style:style style:name="T5195" style:parent-style-name="Основнойшрифтабзаца" style:family="text">
      <style:text-properties style:font-name="Times New Roman" style:font-name-complex="Times New Roman"/>
    </style:style>
    <style:style style:name="T51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197" style:family="table-cell">
      <style:table-cell-properties fo:border="0.0069in solid #000001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00" style:family="table-cell">
      <style:table-cell-properties fo:border="0.0069in solid #000001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02" style:family="table-cell">
      <style:table-cell-properties fo:border="0.0069in solid #000001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520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52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206" style:family="table-cell">
      <style:table-cell-properties fo:border="0.0069in solid #000001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1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1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214" style:family="table-cell">
      <style:table-cell-properties fo:border="0.0069in solid #000001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1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23" style:family="table-cell">
      <style:table-cell-properties fo:border="0.0069in solid #000001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25" style:family="table-cell">
      <style:table-cell-properties fo:border="0.0069in solid #000001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28" style:family="table-cell">
      <style:table-cell-properties fo:border="0.0069in solid #000001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30" style:family="table-cell">
      <style:table-cell-properties fo:border="0.0069in solid #000001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/>
    </style:style>
    <style:style style:name="P523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/>
    </style:style>
    <style:style style:name="P52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34" style:family="table-cell">
      <style:table-cell-properties fo:border="0.0069in solid #000001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4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4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5242" style:family="table-cell">
      <style:table-cell-properties fo:border="0.0069in solid #000001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52" style:parent-style-name="Standard" style:family="paragraph">
      <style:paragraph-properties fo:margin-bottom="0in" fo:line-height="100%"/>
    </style:style>
    <style:style style:name="T52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54" style:parent-style-name="Основнойшрифтабзаца" style:family="text">
      <style:text-properties style:font-name="Times New Roman" style:font-name-complex="Times New Roman"/>
    </style:style>
    <style:style style:name="T52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25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6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63" style:parent-style-name="Standard" style:family="paragraph">
      <style:paragraph-properties fo:margin-bottom="0in" fo:line-height="100%"/>
    </style:style>
    <style:style style:name="T5264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2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27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27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2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2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2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280" style:family="table-row">
      <style:table-row-properties style:min-row-height="0.6812in" style:use-optimal-row-height="false"/>
    </style:style>
    <style:style style:name="TableCell5281" style:family="table-cell">
      <style:table-cell-properties fo:border="0.0069in solid #000001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8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284" style:family="table-cell">
      <style:table-cell-properties fo:border="0.0069in solid #000001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86" style:family="table-cell">
      <style:table-cell-properties fo:border="0.0069in solid #000001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2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289" style:family="table-cell">
      <style:table-cell-properties fo:border="0.0069in solid #000001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291" style:family="table-cell">
      <style:table-cell-properties fo:border="0.0069in solid #000001" fo:padding-top="0in" fo:padding-left="0.075in" fo:padding-bottom="0in" fo:padding-right="0.075in"/>
    </style:style>
    <style:style style:name="P5292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Cell5293" style:family="table-cell">
      <style:table-cell-properties fo:border="0.0069in solid #000001" fo:padding-top="0in" fo:padding-left="0.075in" fo:padding-bottom="0in" fo:padding-right="0.075in"/>
    </style:style>
    <style:style style:name="T529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2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9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302" style:family="table-cell">
      <style:table-cell-properties fo:border="0.0069in solid #000001" fo:padding-top="0in" fo:padding-left="0.075in" fo:padding-bottom="0in" fo:padding-right="0.075in"/>
    </style:style>
    <style:style style:name="P5303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="0.0069in solid #000001" fo:padding-top="0in" fo:padding-left="0.075in" fo:padding-bottom="0in" fo:padding-right="0.075in"/>
    </style:style>
    <style:style style:name="P530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308" style:family="table-cell">
      <style:table-cell-properties fo:border="0.0069in solid #000001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11" style:family="table-cell">
      <style:table-cell-properties fo:border="0.0069in solid #000001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14" style:family="table-cell">
      <style:table-cell-properties fo:border="0.0069in solid #000001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16" style:family="table-cell">
      <style:table-cell-properties fo:border="0.0069in solid #000001" fo:padding-top="0in" fo:padding-left="0.075in" fo:padding-bottom="0in" fo:padding-right="0.075in"/>
    </style:style>
    <style:style style:name="P531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18" style:parent-style-name="Обычный" style:family="paragraph">
      <style:text-properties style:font-name="Times New Roman" style:font-name-complex="Times New Roman"/>
    </style:style>
    <style:style style:name="TableCell5319" style:family="table-cell">
      <style:table-cell-properties fo:border="0.0069in solid #000001" fo:padding-top="0in" fo:padding-left="0.075in" fo:padding-bottom="0in" fo:padding-right="0.075in"/>
    </style:style>
    <style:style style:name="P532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0.0069in solid #000001" fo:padding-top="0in" fo:padding-left="0.075in" fo:padding-bottom="0in" fo:padding-right="0.075in"/>
    </style:style>
    <style:style style:name="P53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25" style:parent-style-name="Обычный" style:family="paragraph">
      <style:paragraph-properties>
        <style:tab-stops>
          <style:tab-stop style:type="left" style:position="1.0305in"/>
        </style:tab-stops>
      </style:paragraph-properties>
    </style:style>
    <style:style style:name="TableCell5326" style:family="table-cell">
      <style:table-cell-properties fo:border="0.0069in solid #000001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28" style:family="table-cell">
      <style:table-cell-properties fo:border="0.0069in solid #000001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31" style:family="table-cell">
      <style:table-cell-properties fo:border="0.0069in solid #000001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33" style:family="table-cell">
      <style:table-cell-properties fo:border="0.0069in solid #000001" fo:padding-top="0in" fo:padding-left="0.075in" fo:padding-bottom="0in" fo:padding-right="0.075in"/>
    </style:style>
    <style:style style:name="P5334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35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336" style:family="table-cell">
      <style:table-cell-properties fo:border="0.0069in solid #000001" fo:padding-top="0in" fo:padding-left="0.075in" fo:padding-bottom="0in" fo:padding-right="0.075in"/>
    </style:style>
    <style:style style:name="T533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2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345" style:family="table-cell">
      <style:table-cell-properties fo:border="0.0069in solid #000001" fo:padding-top="0in" fo:padding-left="0.075in" fo:padding-bottom="0in" fo:padding-right="0.075in"/>
    </style:style>
    <style:style style:name="P5346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4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5348" style:family="table-row">
      <style:table-row-properties style:min-row-height="1.6298in" style:use-optimal-row-height="false"/>
    </style:style>
    <style:style style:name="TableCell5349" style:family="table-cell">
      <style:table-cell-properties fo:border="0.0069in solid #000001" fo:padding-top="0in" fo:padding-left="0.075in" fo:padding-bottom="0in" fo:padding-right="0.075in"/>
    </style:style>
    <style:style style:name="P53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52" style:parent-style-name="Обычный" style:family="paragraph">
      <style:paragraph-properties>
        <style:tab-stops>
          <style:tab-stop style:type="left" style:position="1.0798in"/>
        </style:tab-stops>
      </style:paragraph-properties>
    </style:style>
    <style:style style:name="TableCell5353" style:family="table-cell">
      <style:table-cell-properties fo:border="0.0069in solid #000001" fo:padding-top="0in" fo:padding-left="0.075in" fo:padding-bottom="0in" fo:padding-right="0.075in"/>
    </style:style>
    <style:style style:name="P53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56" style:family="table-cell">
      <style:table-cell-properties fo:border="0.0069in solid #000001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59" style:family="table-cell">
      <style:table-cell-properties fo:border="0.0069in solid #000001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61" style:family="table-cell">
      <style:table-cell-properties fo:border="0.0069in solid #000001" fo:padding-top="0in" fo:padding-left="0.075in" fo:padding-bottom="0in" fo:padding-right="0.075in"/>
    </style:style>
    <style:style style:name="P5362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63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364" style:family="table-cell">
      <style:table-cell-properties fo:border="0.0069in solid #000001" fo:padding-top="0in" fo:padding-left="0.075in" fo:padding-bottom="0in" fo:padding-right="0.075in"/>
    </style:style>
    <style:style style:name="T5365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6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37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372" style:family="table-cell">
      <style:table-cell-properties fo:border="0.0069in solid #000001" fo:padding-top="0in" fo:padding-left="0.075in" fo:padding-bottom="0in" fo:padding-right="0.075in"/>
    </style:style>
    <style:style style:name="P5373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74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37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Row5376" style:family="table-row">
      <style:table-row-properties style:min-row-height="1.6263in" style:use-optimal-row-height="false"/>
    </style:style>
    <style:style style:name="TableCell5377" style:family="table-cell">
      <style:table-cell-properties fo:border="0.0069in solid #000001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7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3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81" style:family="table-cell">
      <style:table-cell-properties fo:border="0.0069in solid #000001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83" style:family="table-cell">
      <style:table-cell-properties fo:border="0.0069in solid #000001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</style:style>
    <style:style style:name="T5385" style:parent-style-name="Основнойшрифтабзаца" style:family="text">
      <style:text-properties style:font-name="Times New Roman" style:font-name-complex="Times New Roman"/>
    </style:style>
    <style:style style:name="T53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8000" fo:letter-spacing="-0.0034in"/>
    </style:style>
    <style:style style:name="T53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-0.0034in"/>
    </style:style>
    <style:style style:name="T5388" style:parent-style-name="Основнойшрифтабзаца" style:family="text">
      <style:text-properties style:font-name="Times New Roman" style:font-name-complex="Times New Roman" fo:letter-spacing="-0.0034in"/>
    </style:style>
    <style:style style:name="T5389" style:parent-style-name="Основнойшрифтабзаца" style:family="text">
      <style:text-properties style:font-name="Times New Roman" style:font-name-complex="Times New Roman"/>
    </style:style>
    <style:style style:name="P53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91" style:family="table-cell">
      <style:table-cell-properties fo:border="0.0069in solid #000001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94" style:family="table-cell">
      <style:table-cell-properties fo:border="0.0069in solid #000001" fo:padding-top="0in" fo:padding-left="0.075in" fo:padding-bottom="0in" fo:padding-right="0.075in"/>
    </style:style>
    <style:style style:name="P5395" style:parent-style-name="Безинтервала" style:family="paragraph">
      <style:paragraph-properties fo:text-align="start"/>
    </style:style>
    <style:style style:name="P5396" style:parent-style-name="Standard" style:family="paragraph">
      <style:text-properties style:font-name="Times New Roman" style:font-name-complex="Times New Roman" fo:font-style="italic" style:font-style-asian="italic"/>
    </style:style>
    <style:style style:name="TableCell5397" style:family="table-cell">
      <style:table-cell-properties fo:border="0.0069in solid #000001" fo:padding-top="0in" fo:padding-left="0.075in" fo:padding-bottom="0in" fo:padding-right="0.075in"/>
    </style:style>
    <style:style style:name="T539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3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0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03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05" style:family="table-cell">
      <style:table-cell-properties fo:border="0.0069in solid #000001" fo:padding-top="0in" fo:padding-left="0.075in" fo:padding-bottom="0in" fo:padding-right="0.075in"/>
    </style:style>
    <style:style style:name="P5406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40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Row5408" style:family="table-row">
      <style:table-row-properties style:min-row-height="1.5673in" style:use-optimal-row-height="false"/>
    </style:style>
    <style:style style:name="TableCell5409" style:family="table-cell">
      <style:table-cell-properties fo:border="0.0069in solid #000001" fo:padding-top="0in" fo:padding-left="0.075in" fo:padding-bottom="0in" fo:padding-right="0.075in"/>
    </style:style>
    <style:style style:name="P54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412" style:family="table-cell">
      <style:table-cell-properties fo:border="0.0069in solid #000001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14" style:family="table-cell">
      <style:table-cell-properties fo:border="0.0069in solid #000001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</style:style>
    <style:style style:name="T5416" style:parent-style-name="Основнойшрифтабзаца" style:family="text">
      <style:text-properties style:font-name="Times New Roman" style:font-name-complex="Times New Roman" fo:color="#00B050"/>
    </style:style>
    <style:style style:name="T5417" style:parent-style-name="Основнойшрифтабзаца" style:family="text">
      <style:text-properties style:font-name="Times New Roman" style:font-name-complex="Times New Roman"/>
    </style:style>
    <style:style style:name="TableCell5418" style:family="table-cell">
      <style:table-cell-properties fo:border="0.0069in solid #000001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420" style:family="table-cell">
      <style:table-cell-properties fo:border="0.0069in solid #000001" fo:padding-top="0in" fo:padding-left="0.075in" fo:padding-bottom="0in" fo:padding-right="0.075in"/>
    </style:style>
    <style:style style:name="P542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422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423" style:family="table-cell">
      <style:table-cell-properties fo:border="0.0069in solid #000001" fo:padding-top="0in" fo:padding-left="0.075in" fo:padding-bottom="0in" fo:padding-right="0.075in"/>
    </style:style>
    <style:style style:name="T542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2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2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2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31" style:family="table-cell">
      <style:table-cell-properties fo:border="0.0069in solid #000001" fo:padding-top="0in" fo:padding-left="0.075in" fo:padding-bottom="0in" fo:padding-right="0.075in"/>
    </style:style>
    <style:style style:name="P5432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Row5433" style:family="table-row">
      <style:table-row-properties style:min-row-height="1.6187in" style:use-optimal-row-height="false"/>
    </style:style>
    <style:style style:name="TableCell5434" style:family="table-cell">
      <style:table-cell-properties fo:border="0.0069in solid #000001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37" style:parent-style-name="Обычный" style:family="paragraph">
      <style:paragraph-properties>
        <style:tab-stops>
          <style:tab-stop style:type="left" style:position="1.0305in"/>
        </style:tab-stops>
      </style:paragraph-properties>
    </style:style>
    <style:style style:name="TableCell5438" style:family="table-cell">
      <style:table-cell-properties fo:border="0.0069in solid #000001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40" style:family="table-cell">
      <style:table-cell-properties fo:border="0.0069in solid #000001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43" style:family="table-cell">
      <style:table-cell-properties fo:border="0.0069in solid #000001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45" style:family="table-cell">
      <style:table-cell-properties fo:border="0.0069in solid #000001" fo:padding-top="0in" fo:padding-left="0.075in" fo:padding-bottom="0in" fo:padding-right="0.075in"/>
    </style:style>
    <style:style style:name="P5446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447" style:parent-style-name="Standard" style:family="paragraph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5448" style:family="table-cell">
      <style:table-cell-properties fo:border="0.0069in solid #000001" fo:padding-top="0in" fo:padding-left="0.075in" fo:padding-bottom="0in" fo:padding-right="0.075in"/>
    </style:style>
    <style:style style:name="T544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5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53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5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56" style:family="table-cell">
      <style:table-cell-properties fo:border="0.0069in solid #000001" fo:padding-top="0in" fo:padding-left="0.075in" fo:padding-bottom="0in" fo:padding-right="0.075in"/>
    </style:style>
    <style:style style:name="P5457" style:parent-style-name="Безинтервала" style:family="paragraph">
      <style:text-properties fo:font-size="8pt" style:font-size-asian="8pt" style:font-size-complex="8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4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461" style:family="table-row">
      <style:table-row-properties style:min-row-height="1.6097in" style:use-optimal-row-height="false"/>
    </style:style>
    <style:style style:name="TableCell5462" style:family="table-cell">
      <style:table-cell-properties fo:border="0.0069in solid #000001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465" style:family="table-cell">
      <style:table-cell-properties fo:border="0.0069in solid #000001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67" style:family="table-cell">
      <style:table-cell-properties fo:border="0.0069in solid #000001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69" style:family="table-cell">
      <style:table-cell-properties fo:border="0.0069in solid #000001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71" style:family="table-cell">
      <style:table-cell-properties fo:border="0.0069in solid #000001" fo:padding-top="0in" fo:padding-left="0.075in" fo:padding-bottom="0in" fo:padding-right="0.075in"/>
    </style:style>
    <style:style style:name="P5472" style:parent-style-name="Безинтервала" style:family="paragraph">
      <style:paragraph-properties fo:text-align="start"/>
    </style:style>
    <style:style style:name="TableCell5473" style:family="table-cell">
      <style:table-cell-properties fo:border="0.0069in solid #000001" fo:padding-top="0in" fo:padding-left="0.075in" fo:padding-bottom="0in" fo:padding-right="0.075in"/>
    </style:style>
    <style:style style:name="T547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7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7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7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4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82" style:family="table-cell">
      <style:table-cell-properties fo:border="0.0069in solid #000001" fo:padding-top="0in" fo:padding-left="0.075in" fo:padding-bottom="0in" fo:padding-right="0.075in"/>
    </style:style>
    <style:style style:name="P5483" style:parent-style-name="Безинтервала" style:family="paragraph">
      <style:text-properties fo:font-size="8pt" style:font-size-asian="8pt" style:font-size-complex="8pt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0.0069in solid #000001" fo:padding-top="0in" fo:padding-left="0.075in" fo:padding-bottom="0in" fo:padding-right="0.075in"/>
    </style:style>
    <style:style style:name="P5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487" style:parent-style-name="Standard" style:family="paragraph">
      <style:paragraph-properties fo:margin-bottom="0in" fo:line-height="100%">
        <style:tab-stops>
          <style:tab-stop style:type="left" style:position="1.1041in"/>
        </style:tab-stops>
      </style:paragraph-properties>
      <style:text-properties style:font-name="Times New Roman" style:font-name-complex="Times New Roman"/>
    </style:style>
    <style:style style:name="TableCell5488" style:family="table-cell">
      <style:table-cell-properties fo:border="0.0069in solid #000001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</style:style>
    <style:style style:name="T5490" style:parent-style-name="Основнойшрифтабзаца" style:family="text">
      <style:text-properties style:font-name="Times New Roman" style:font-name-complex="Times New Roman"/>
    </style:style>
    <style:style style:name="T54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492" style:family="table-cell">
      <style:table-cell-properties fo:border="0.0069in solid #000001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94" style:family="table-cell">
      <style:table-cell-properties fo:border="0.0069in solid #000001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96" style:family="table-cell">
      <style:table-cell-properties fo:border="0.0069in solid #000001" fo:padding-top="0in" fo:padding-left="0.075in" fo:padding-bottom="0in" fo:padding-right="0.075in"/>
    </style:style>
    <style:style style:name="P5497" style:parent-style-name="Безинтервала" style:family="paragraph">
      <style:paragraph-properties fo:text-align="start"/>
    </style:style>
    <style:style style:name="TableCell5498" style:family="table-cell">
      <style:table-cell-properties fo:border="0.0069in solid #000001" fo:padding-top="0in" fo:padding-left="0.075in" fo:padding-bottom="0in" fo:padding-right="0.075in"/>
    </style:style>
    <style:style style:name="T549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02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0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0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507" style:family="table-cell">
      <style:table-cell-properties fo:border="0.0069in solid #000001" fo:padding-top="0in" fo:padding-left="0.075in" fo:padding-bottom="0in" fo:padding-right="0.075in"/>
    </style:style>
    <style:style style:name="P5508" style:parent-style-name="Безинтервала" style:family="paragraph">
      <style:text-properties fo:font-size="8pt" style:font-size-asian="8pt" style:font-size-complex="8pt"/>
    </style:style>
    <style:style style:name="TableRow5509" style:family="table-row">
      <style:table-row-properties style:min-row-height="1.477in" style:use-optimal-row-height="false"/>
    </style:style>
    <style:style style:name="TableCell5510" style:family="table-cell">
      <style:table-cell-properties fo:border="0.0069in solid #000001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1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513" style:family="table-cell">
      <style:table-cell-properties fo:border="0.0069in solid #000001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15" style:family="table-cell">
      <style:table-cell-properties fo:border="0.0069in solid #000001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</style:style>
    <style:style style:name="T5517" style:parent-style-name="Основнойшрифтабзаца" style:family="text">
      <style:text-properties style:font-name="Times New Roman" style:font-name-complex="Times New Roman" fo:font-weight="bold" style:font-weight-asian="bold" fo:color="#00B050" fo:font-size="8pt" style:font-size-asian="8pt" style:font-size-complex="8pt"/>
    </style:style>
    <style:style style:name="T5518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5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521" style:family="table-cell">
      <style:table-cell-properties fo:border="0.0069in solid #000001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523" style:family="table-cell">
      <style:table-cell-properties fo:border="0.0069in solid #000001" fo:padding-top="0in" fo:padding-left="0.075in" fo:padding-bottom="0in" fo:padding-right="0.075in"/>
    </style:style>
    <style:style style:name="P5524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Cell5525" style:family="table-cell">
      <style:table-cell-properties fo:border="0.0069in solid #000001" fo:padding-top="0in" fo:padding-left="0.075in" fo:padding-bottom="0in" fo:padding-right="0.075in"/>
    </style:style>
    <style:style style:name="T552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2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32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536" style:family="table-cell">
      <style:table-cell-properties fo:border="0.0069in solid #000001" fo:padding-top="0in" fo:padding-left="0.075in" fo:padding-bottom="0in" fo:padding-right="0.075in"/>
    </style:style>
    <style:style style:name="P553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1" fo:padding-top="0in" fo:padding-left="0.075in" fo:padding-bottom="0in" fo:padding-right="0.075in"/>
    </style:style>
    <style:style style:name="P55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5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547" style:family="table-cell">
      <style:table-cell-properties fo:border="0.0069in solid #000001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49" style:family="table-cell">
      <style:table-cell-properties fo:border="0.0069in solid #000001" fo:padding-top="0in" fo:padding-left="0.075in" fo:padding-bottom="0in" fo:padding-right="0.075in"/>
    </style:style>
    <style:style style:name="P5550" style:parent-style-name="Standard" style:family="paragraph">
      <style:paragraph-properties fo:margin-bottom="0in" fo:line-height="100%"/>
    </style:style>
    <style:style style:name="T5551" style:parent-style-name="Основнойшрифтабзаца" style:family="text">
      <style:text-properties style:font-name="Times New Roman" style:font-name-complex="Times New Roman" fo:font-weight="bold" style:font-weight-asian="bold" fo:color="#00B050" fo:font-size="8pt" style:font-size-asian="8pt" style:font-size-complex="8pt"/>
    </style:style>
    <style:style style:name="T5552" style:parent-style-name="Основнойшрифтабзаца" style:family="text">
      <style:text-properties style:font-name="Times New Roman" style:font-name-complex="Times New Roman" fo:color="#00B050" fo:font-size="8pt" style:font-size-asian="8pt" style:font-size-complex="8pt"/>
    </style:style>
    <style:style style:name="T55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5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55" style:family="table-cell">
      <style:table-cell-properties fo:border="0.0069in solid #000001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57" style:family="table-cell">
      <style:table-cell-properties fo:border="0.0069in solid #000001" fo:padding-top="0in" fo:padding-left="0.075in" fo:padding-bottom="0in" fo:padding-right="0.075in"/>
    </style:style>
    <style:style style:name="P555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559" style:parent-style-name="Обычный" style:family="paragraph">
      <style:text-properties style:font-name="Times New Roman" style:font-name-complex="Times New Roman"/>
    </style:style>
    <style:style style:name="TableCell5560" style:family="table-cell">
      <style:table-cell-properties fo:border="0.0069in solid #000001" fo:padding-top="0in" fo:padding-left="0.075in" fo:padding-bottom="0in" fo:padding-right="0.075in"/>
    </style:style>
    <style:style style:name="P5561" style:parent-style-name="Безинтервала" style:family="paragraph">
      <style:paragraph-properties fo:text-align="start"/>
    </style:style>
    <style:style style:name="T5562" style:parent-style-name="Основнойшрифтабзаца" style:family="text">
      <style:text-properties fo:font-weight="bold" style:font-weight-asian="bold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1" fo:padding-top="0in" fo:padding-left="0.075in" fo:padding-bottom="0in" fo:padding-right="0.075in"/>
    </style:style>
    <style:style style:name="P55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66" style:parent-style-name="Standard" style:family="paragraph">
      <style:paragraph-properties fo:margin-bottom="0in" fo:line-height="100%">
        <style:tab-stops>
          <style:tab-stop style:type="left" style:position="1.1041in"/>
        </style:tab-stops>
      </style:paragraph-properties>
      <style:text-properties style:font-name="Times New Roman" style:font-name-complex="Times New Roman"/>
    </style:style>
    <style:style style:name="TableCell5567" style:family="table-cell">
      <style:table-cell-properties fo:border="0.0069in solid #000001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69" style:family="table-cell">
      <style:table-cell-properties fo:border="0.0069in solid #000001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71" style:family="table-cell">
      <style:table-cell-properties fo:border="0.0069in solid #000001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73" style:family="table-cell">
      <style:table-cell-properties fo:border="0.0069in solid #000001" fo:padding-top="0in" fo:padding-left="0.075in" fo:padding-bottom="0in" fo:padding-right="0.075in"/>
    </style:style>
    <style:style style:name="P5574" style:parent-style-name="Безинтервала" style:family="paragraph">
      <style:paragraph-properties fo:text-align="start"/>
    </style:style>
    <style:style style:name="TableCell5575" style:family="table-cell">
      <style:table-cell-properties fo:border="0.0069in solid #000001" fo:padding-top="0in" fo:padding-left="0.075in" fo:padding-bottom="0in" fo:padding-right="0.075in"/>
    </style:style>
    <style:style style:name="T557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7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58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5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583" style:family="table-cell">
      <style:table-cell-properties fo:border="0.0069in solid #000001" fo:padding-top="0in" fo:padding-left="0.075in" fo:padding-bottom="0in" fo:padding-right="0.075in"/>
    </style:style>
    <style:style style:name="P5584" style:parent-style-name="Безинтервала" style:family="paragraph">
      <style:text-properties fo:font-size="8pt" style:font-size-asian="8pt" style:font-size-complex="8pt"/>
    </style:style>
    <style:style style:name="TableRow5585" style:family="table-row">
      <style:table-row-properties style:min-row-height="0.2in" style:use-optimal-row-height="false"/>
    </style:style>
    <style:style style:name="TableCell55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5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0.0069in solid #000001" fo:padding-top="0in" fo:padding-left="0.075in" fo:padding-bottom="0in" fo:padding-right="0.075in"/>
    </style:style>
    <style:style style:name="P55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591" style:family="table-cell">
      <style:table-cell-properties fo:border="0.0069in solid #000001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</style:style>
    <style:style style:name="T5593" style:parent-style-name="Основнойшрифтабзаца" style:family="text">
      <style:text-properties style:font-name="Times New Roman" style:font-name-complex="Times New Roman"/>
    </style:style>
    <style:style style:name="T55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595" style:family="table-cell">
      <style:table-cell-properties fo:border="0.0069in solid #000001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5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98" style:family="table-cell">
      <style:table-cell-properties fo:border="0.0069in solid #000001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00" style:family="table-cell">
      <style:table-cell-properties fo:border="0.0069in solid #000001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/>
    </style:style>
    <style:style style:name="P56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/>
    </style:style>
    <style:style style:name="P56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04" style:family="table-cell">
      <style:table-cell-properties fo:border="0.0069in solid #000001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0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1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56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612" style:family="table-cell">
      <style:table-cell-properties fo:border="0.0069in solid #000001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1" fo:padding-top="0in" fo:padding-left="0.075in" fo:padding-bottom="0in" fo:padding-right="0.075in"/>
    </style:style>
    <style:style style:name="P56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2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31" style:family="table-cell">
      <style:table-cell-properties fo:border="0.0069in solid #000001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</style:style>
    <style:style style:name="T56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636" style:parent-style-name="Standard" style:family="paragraph">
      <style:paragraph-properties fo:margin-bottom="0in" fo:line-height="100%"/>
    </style:style>
    <style:style style:name="T56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39" style:parent-style-name="Standard" style:family="paragraph">
      <style:paragraph-properties fo:margin-bottom="0in" fo:line-height="100%"/>
    </style:style>
    <style:style style:name="T56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41" style:parent-style-name="Основнойшрифтабзаца" style:family="text">
      <style:text-properties style:font-name="Times New Roman" style:font-name-complex="Times New Roman"/>
    </style:style>
    <style:style style:name="T56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6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645" style:family="table-cell">
      <style:table-cell-properties fo:border="0.0069in solid #000001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48" style:family="table-cell">
      <style:table-cell-properties fo:border="0.0069in solid #000001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62" style:parent-style-name="Standard" style:family="paragraph">
      <style:paragraph-properties fo:margin-bottom="0in" fo:line-height="100%"/>
    </style:style>
    <style:style style:name="T56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6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665" style:family="table-cell">
      <style:table-cell-properties fo:border="0.0069in solid #000001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56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668" style:family="table-cell">
      <style:table-cell-properties fo:border="0.0069in solid #000001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7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7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67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6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ableCell5676" style:family="table-cell">
      <style:table-cell-properties fo:border="0.0069in solid #000001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69in solid #000001" fo:padding-top="0in" fo:padding-left="0.075in" fo:padding-bottom="0in" fo:padding-right="0.075in"/>
    </style:style>
    <style:style style:name="P568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8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6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91" style:family="table-cell">
      <style:table-cell-properties fo:border="0.0069in solid #000001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96" style:family="table-cell">
      <style:table-cell-properties fo:border="0.0069in solid #000001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99" style:family="table-cell">
      <style:table-cell-properties fo:border="0.0069in solid #000001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01" style:family="table-cell">
      <style:table-cell-properties fo:border="0.0069in solid #000001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703" style:family="table-cell">
      <style:table-cell-properties fo:border="0.0069in solid #000001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0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10" style:family="table-cell">
      <style:table-cell-properties fo:border="0.0069in solid #000001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1" fo:padding-top="0in" fo:padding-left="0.075in" fo:padding-bottom="0in" fo:padding-right="0.075in"/>
    </style:style>
    <style:style style:name="P571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16" style:family="table-cell">
      <style:table-cell-properties fo:border="0.0069in solid #000001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18" style:family="table-cell">
      <style:table-cell-properties fo:border="0.0069in solid #000001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20" style:family="table-cell">
      <style:table-cell-properties fo:border="0.0069in solid #000001" fo:padding-top="0in" fo:padding-left="0.075in" fo:padding-bottom="0in" fo:padding-right="0.075in"/>
    </style:style>
    <style:style style:name="P57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22" style:family="table-cell">
      <style:table-cell-properties fo:border="0.0069in solid #000001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724" style:family="table-cell">
      <style:table-cell-properties fo:border="0.0069in solid #000001" fo:padding-top="0in" fo:padding-left="0.075in" fo:padding-bottom="0in" fo:padding-right="0.075in"/>
    </style:style>
    <style:style style:name="P57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31" style:family="table-cell">
      <style:table-cell-properties fo:border="0.0069in solid #000001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1" fo:padding-top="0in" fo:padding-left="0.075in" fo:padding-bottom="0in" fo:padding-right="0.075in"/>
    </style:style>
    <style:style style:name="P573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37" style:family="table-cell">
      <style:table-cell-properties fo:border="0.0069in solid #000001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39" style:family="table-cell">
      <style:table-cell-properties fo:border="0.0069in solid #000001" fo:padding-top="0in" fo:padding-left="0.075in" fo:padding-bottom="0in" fo:padding-right="0.075in"/>
    </style:style>
    <style:style style:name="P57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41" style:family="table-cell">
      <style:table-cell-properties fo:border="0.0069in solid #000001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43" style:family="table-cell">
      <style:table-cell-properties fo:border="0.0069in solid #000001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745" style:family="table-cell">
      <style:table-cell-properties fo:border="0.0069in solid #000001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5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52" style:family="table-cell">
      <style:table-cell-properties fo:border="0.0069in solid #000001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54" style:family="table-row">
      <style:table-row-properties style:min-row-height="1.3486in" style:use-optimal-row-height="false"/>
    </style:style>
    <style:style style:name="TableCell5755" style:family="table-cell">
      <style:table-cell-properties fo:border="0.0069in solid #000001" fo:padding-top="0in" fo:padding-left="0.075in" fo:padding-bottom="0in" fo:padding-right="0.075in"/>
    </style:style>
    <style:style style:name="P575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5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58" style:family="table-cell">
      <style:table-cell-properties fo:border="0.0069in solid #000001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60" style:family="table-cell">
      <style:table-cell-properties fo:border="0.0069in solid #000001" fo:padding-top="0in" fo:padding-left="0.075in" fo:padding-bottom="0in" fo:padding-right="0.075in"/>
    </style:style>
    <style:style style:name="P57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62" style:family="table-cell">
      <style:table-cell-properties fo:border="0.0069in solid #000001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64" style:family="table-cell">
      <style:table-cell-properties fo:border="0.0069in solid #000001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766" style:family="table-cell">
      <style:table-cell-properties fo:border="0.0069in solid #000001" fo:padding-top="0in" fo:padding-left="0.075in" fo:padding-bottom="0in" fo:padding-right="0.075in"/>
    </style:style>
    <style:style style:name="P57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7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73" style:family="table-cell">
      <style:table-cell-properties fo:border="0.0069in solid #000001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1" fo:padding-top="0in" fo:padding-left="0.075in" fo:padding-bottom="0in" fo:padding-right="0.075in"/>
    </style:style>
    <style:style style:name="P57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7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779" style:family="table-cell">
      <style:table-cell-properties fo:border="0.0069in solid #000001" fo:padding-top="0in" fo:padding-left="0.075in" fo:padding-bottom="0in" fo:padding-right="0.075in"/>
    </style:style>
    <style:style style:name="P57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81" style:family="table-cell">
      <style:table-cell-properties fo:border="0.0069in solid #000001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83" style:family="table-cell">
      <style:table-cell-properties fo:border="0.0069in solid #000001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85" style:family="table-cell">
      <style:table-cell-properties fo:border="0.0069in solid #000001" fo:padding-top="0in" fo:padding-left="0.075in" fo:padding-bottom="0in" fo:padding-right="0.075in"/>
    </style:style>
    <style:style style:name="P578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787" style:family="table-cell">
      <style:table-cell-properties fo:border="0.0069in solid #000001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79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7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794" style:family="table-cell">
      <style:table-cell-properties fo:border="0.0069in solid #000001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1" fo:padding-top="0in" fo:padding-left="0.075in" fo:padding-bottom="0in" fo:padding-right="0.075in"/>
    </style:style>
    <style:style style:name="P57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79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800" style:family="table-cell">
      <style:table-cell-properties fo:border="0.0069in solid #000001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</style:style>
    <style:style style:name="T58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803" style:parent-style-name="Основнойшрифтабзаца" style:family="text">
      <style:text-properties style:font-name="Times New Roman" style:font-name-complex="Times New Roman"/>
    </style:style>
    <style:style style:name="P58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05" style:family="table-cell">
      <style:table-cell-properties fo:border="0.0069in solid #000001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07" style:family="table-cell">
      <style:table-cell-properties fo:border="0.0069in solid #000001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09" style:family="table-cell">
      <style:table-cell-properties fo:border="0.0069in solid #000001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Cell5811" style:family="table-cell">
      <style:table-cell-properties fo:border="0.0069in solid #000001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1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818" style:family="table-cell">
      <style:table-cell-properties fo:border="0.0069in solid #000001" fo:padding-top="0in" fo:padding-left="0.075in" fo:padding-bottom="0in" fo:padding-right="0.075in"/>
    </style:style>
    <style:style style:name="P58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8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</style:style>
    <style:style style:name="T5825" style:parent-style-name="Основнойшрифтабзаца" style:family="text">
      <style:text-properties style:font-name="Times New Roman" style:font-name-complex="Times New Roman"/>
    </style:style>
    <style:style style:name="T58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8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83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3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83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3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58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0.0069in solid #000001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51" style:family="table-cell">
      <style:table-cell-properties fo:border="0.0069in solid #000001" fo:padding-top="0in" fo:padding-left="0.075in" fo:padding-bottom="0in" fo:padding-right="0.075in"/>
    </style:style>
    <style:style style:name="P58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53" style:family="table-cell">
      <style:table-cell-properties fo:border="0.0069in solid #000001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56" style:family="table-cell">
      <style:table-cell-properties fo:border="0.0069in solid #000001" fo:padding-top="0in" fo:padding-left="0.075in" fo:padding-bottom="0in" fo:padding-right="0.075in"/>
    </style:style>
    <style:style style:name="P58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58" style:family="table-cell">
      <style:table-cell-properties fo:border="0.0069in solid #000001" fo:padding-top="0in" fo:padding-left="0.075in" fo:padding-bottom="0in" fo:padding-right="0.075in"/>
    </style:style>
    <style:style style:name="P585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6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6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6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863" style:family="table-cell">
      <style:table-cell-properties fo:border="0.0069in solid #000001" fo:padding-top="0in" fo:padding-left="0.075in" fo:padding-bottom="0in" fo:padding-right="0.075in"/>
    </style:style>
    <style:style style:name="P586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67" style:parent-style-name="Standard" style:family="paragraph">
      <style:paragraph-properties fo:margin-bottom="0in" fo:line-height="100%"/>
    </style:style>
    <style:style style:name="T58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8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87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8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8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873" style:family="table-cell">
      <style:table-cell-properties fo:border="0.0069in solid #000001" fo:padding-top="0in" fo:padding-left="0.075in" fo:padding-bottom="0in" fo:padding-right="0.075in"/>
    </style:style>
    <style:style style:name="P58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69in solid #000001" fo:padding-top="0in" fo:padding-left="0.075in" fo:padding-bottom="0in" fo:padding-right="0.075in"/>
    </style:style>
    <style:style style:name="P58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7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8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81" style:family="table-cell">
      <style:table-cell-properties fo:border="0.0069in solid #000001" fo:padding-top="0in" fo:padding-left="0.075in" fo:padding-bottom="0in" fo:padding-right="0.075in"/>
    </style:style>
    <style:style style:name="P58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83" style:family="table-cell">
      <style:table-cell-properties fo:border="0.0069in solid #000001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8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86" style:family="table-cell">
      <style:table-cell-properties fo:border="0.0069in solid #000001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88" style:family="table-cell">
      <style:table-cell-properties fo:border="0.0069in solid #000001" fo:padding-top="0in" fo:padding-left="0.075in" fo:padding-bottom="0in" fo:padding-right="0.075in"/>
    </style:style>
    <style:style style:name="P588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9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9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89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893" style:family="table-cell">
      <style:table-cell-properties fo:border="0.0069in solid #000001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897" style:parent-style-name="Standard" style:family="paragraph">
      <style:paragraph-properties fo:margin-bottom="0in" fo:line-height="100%"/>
    </style:style>
    <style:style style:name="T58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8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0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9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903" style:family="table-cell">
      <style:table-cell-properties fo:border="0.0069in solid #000001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="0.0069in solid #000001" fo:padding-top="0in" fo:padding-left="0.075in" fo:padding-bottom="0in" fo:padding-right="0.075in"/>
    </style:style>
    <style:style style:name="P59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0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11" style:family="table-cell">
      <style:table-cell-properties fo:border="0.0069in solid #000001" fo:padding-top="0in" fo:padding-left="0.075in" fo:padding-bottom="0in" fo:padding-right="0.075in"/>
    </style:style>
    <style:style style:name="P5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13" style:family="table-cell">
      <style:table-cell-properties fo:border="0.0069in solid #000001" fo:padding-top="0in" fo:padding-left="0.075in" fo:padding-bottom="0in" fo:padding-right="0.075in"/>
    </style:style>
    <style:style style:name="P59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16" style:family="table-cell">
      <style:table-cell-properties fo:border="0.0069in solid #000001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18" style:family="table-cell">
      <style:table-cell-properties fo:border="0.0069in solid #000001" fo:padding-top="0in" fo:padding-left="0.075in" fo:padding-bottom="0in" fo:padding-right="0.075in"/>
    </style:style>
    <style:style style:name="P591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2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2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2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923" style:family="table-cell">
      <style:table-cell-properties fo:border="0.0069in solid #000001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27" style:parent-style-name="Standard" style:family="paragraph">
      <style:paragraph-properties fo:margin-bottom="0in" fo:line-height="100%"/>
    </style:style>
    <style:style style:name="T59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3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9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3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933" style:family="table-cell">
      <style:table-cell-properties fo:border="0.0069in solid #000001" fo:padding-top="0in" fo:padding-left="0.075in" fo:padding-bottom="0in" fo:padding-right="0.075in"/>
    </style:style>
    <style:style style:name="P59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1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41" style:family="table-cell">
      <style:table-cell-properties fo:border="0.0069in solid #000001" fo:padding-top="0in" fo:padding-left="0.075in" fo:padding-bottom="0in" fo:padding-right="0.075in"/>
    </style:style>
    <style:style style:name="P59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43" style:family="table-cell">
      <style:table-cell-properties fo:border="0.0069in solid #000001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46" style:family="table-cell">
      <style:table-cell-properties fo:border="0.0069in solid #000001" fo:padding-top="0in" fo:padding-left="0.075in" fo:padding-bottom="0in" fo:padding-right="0.075in"/>
    </style:style>
    <style:style style:name="P59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48" style:family="table-cell">
      <style:table-cell-properties fo:border="0.0069in solid #000001" fo:padding-top="0in" fo:padding-left="0.075in" fo:padding-bottom="0in" fo:padding-right="0.075in"/>
    </style:style>
    <style:style style:name="P594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5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5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5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953" style:family="table-cell">
      <style:table-cell-properties fo:border="0.0069in solid #000001" fo:padding-top="0in" fo:padding-left="0.075in" fo:padding-bottom="0in" fo:padding-right="0.075in"/>
    </style:style>
    <style:style style:name="P59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57" style:parent-style-name="Standard" style:family="paragraph">
      <style:paragraph-properties fo:margin-bottom="0in" fo:line-height="100%"/>
    </style:style>
    <style:style style:name="T59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6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9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963" style:family="table-cell">
      <style:table-cell-properties fo:border="0.0069in solid #000001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0.0069in solid #000001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6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1" style:family="table-cell">
      <style:table-cell-properties fo:border="0.0069in solid #000001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3" style:family="table-cell">
      <style:table-cell-properties fo:border="0.0069in solid #000001" fo:padding-top="0in" fo:padding-left="0.075in" fo:padding-bottom="0in" fo:padding-right="0.075in"/>
    </style:style>
    <style:style style:name="P59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6" style:family="table-cell">
      <style:table-cell-properties fo:border="0.0069in solid #000001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8" style:family="table-cell">
      <style:table-cell-properties fo:border="0.0069in solid #000001" fo:padding-top="0in" fo:padding-left="0.075in" fo:padding-bottom="0in" fo:padding-right="0.075in"/>
    </style:style>
    <style:style style:name="P597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8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8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598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5983" style:family="table-cell">
      <style:table-cell-properties fo:border="0.0069in solid #000001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5987" style:parent-style-name="Standard" style:family="paragraph">
      <style:paragraph-properties fo:margin-bottom="0in" fo:line-height="100%"/>
    </style:style>
    <style:style style:name="T59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9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59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9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993" style:family="table-cell">
      <style:table-cell-properties fo:border="0.0069in solid #000001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0.0069in solid #000001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9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9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01" style:family="table-cell">
      <style:table-cell-properties fo:border="0.0069in solid #000001" fo:padding-top="0in" fo:padding-left="0.075in" fo:padding-bottom="0in" fo:padding-right="0.075in"/>
    </style:style>
    <style:style style:name="P60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03" style:family="table-cell">
      <style:table-cell-properties fo:border="0.0069in solid #000001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06" style:family="table-cell">
      <style:table-cell-properties fo:border="0.0069in solid #000001" fo:padding-top="0in" fo:padding-left="0.075in" fo:padding-bottom="0in" fo:padding-right="0.075in"/>
    </style:style>
    <style:style style:name="P60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08" style:family="table-cell">
      <style:table-cell-properties fo:border="0.0069in solid #000001" fo:padding-top="0in" fo:padding-left="0.075in" fo:padding-bottom="0in" fo:padding-right="0.075in"/>
    </style:style>
    <style:style style:name="P600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1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1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1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013" style:family="table-cell">
      <style:table-cell-properties fo:border="0.0069in solid #000001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0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17" style:parent-style-name="Standard" style:family="paragraph">
      <style:paragraph-properties fo:margin-bottom="0in" fo:line-height="100%"/>
    </style:style>
    <style:style style:name="T60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2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0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023" style:family="table-cell">
      <style:table-cell-properties fo:border="0.0069in solid #000001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0.0069in solid #000001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2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31" style:family="table-cell">
      <style:table-cell-properties fo:border="0.0069in solid #000001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33" style:family="table-cell">
      <style:table-cell-properties fo:border="0.0069in solid #000001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36" style:family="table-cell">
      <style:table-cell-properties fo:border="0.0069in solid #000001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38" style:family="table-cell">
      <style:table-cell-properties fo:border="0.0069in solid #000001" fo:padding-top="0in" fo:padding-left="0.075in" fo:padding-bottom="0in" fo:padding-right="0.075in"/>
    </style:style>
    <style:style style:name="P603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4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41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4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043" style:family="table-cell">
      <style:table-cell-properties fo:border="0.0069in solid #000001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0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47" style:parent-style-name="Standard" style:family="paragraph">
      <style:paragraph-properties fo:margin-bottom="0in" fo:line-height="100%"/>
    </style:style>
    <style:style style:name="T60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5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0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052" style:family="table-cell">
      <style:table-cell-properties fo:border="0.0069in solid #000001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0.0069in solid #000001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5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0" style:family="table-cell">
      <style:table-cell-properties fo:border="0.0069in solid #000001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2" style:family="table-cell">
      <style:table-cell-properties fo:border="0.0069in solid #000001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5" style:family="table-cell">
      <style:table-cell-properties fo:border="0.0069in solid #000001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67" style:family="table-cell">
      <style:table-cell-properties fo:border="0.0069in solid #000001" fo:padding-top="0in" fo:padding-left="0.075in" fo:padding-bottom="0in" fo:padding-right="0.075in"/>
    </style:style>
    <style:style style:name="P606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6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70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7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072" style:family="table-cell">
      <style:table-cell-properties fo:border="0.0069in solid #000001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0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076" style:parent-style-name="Standard" style:family="paragraph">
      <style:paragraph-properties fo:margin-bottom="0in" fo:line-height="100%"/>
    </style:style>
    <style:style style:name="T60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07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08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081" style:family="table-cell">
      <style:table-cell-properties fo:border="0.0069in solid #000001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0.0069in solid #000001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8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0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89" style:family="table-cell">
      <style:table-cell-properties fo:border="0.0069in solid #000001" fo:padding-top="0in" fo:padding-left="0.075in" fo:padding-bottom="0in" fo:padding-right="0.075in"/>
    </style:style>
    <style:style style:name="P60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1" style:family="table-cell">
      <style:table-cell-properties fo:border="0.0069in solid #000001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0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4" style:family="table-cell">
      <style:table-cell-properties fo:border="0.0069in solid #000001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96" style:family="table-cell">
      <style:table-cell-properties fo:border="0.0069in solid #000001" fo:padding-top="0in" fo:padding-left="0.075in" fo:padding-bottom="0in" fo:padding-right="0.075in"/>
    </style:style>
    <style:style style:name="P609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9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099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10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101" style:family="table-cell">
      <style:table-cell-properties fo:border="0.0069in solid #000001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05" style:parent-style-name="Standard" style:family="paragraph">
      <style:paragraph-properties fo:margin-bottom="0in" fo:line-height="100%"/>
    </style:style>
    <style:style style:name="T61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10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0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110" style:family="table-cell">
      <style:table-cell-properties fo:border="0.0069in solid #000001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1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18" style:family="table-cell">
      <style:table-cell-properties fo:border="0.0069in solid #000001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20" style:family="table-cell">
      <style:table-cell-properties fo:border="0.0069in solid #000001" fo:padding-top="0in" fo:padding-left="0.075in" fo:padding-bottom="0in" fo:padding-right="0.075in"/>
    </style:style>
    <style:style style:name="P6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23" style:family="table-cell">
      <style:table-cell-properties fo:border="0.0069in solid #000001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25" style:family="table-cell">
      <style:table-cell-properties fo:border="0.0069in solid #000001" fo:padding-top="0in" fo:padding-left="0.075in" fo:padding-bottom="0in" fo:padding-right="0.075in"/>
    </style:style>
    <style:style style:name="P6126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127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128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P612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130" style:family="table-cell">
      <style:table-cell-properties fo:border="0.0069in solid #000001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34" style:parent-style-name="Standard" style:family="paragraph">
      <style:paragraph-properties fo:margin-bottom="0in" fo:line-height="100%"/>
    </style:style>
    <style:style style:name="T61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136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139" style:family="table-cell">
      <style:table-cell-properties fo:border="0.0069in solid #000001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0.0069in solid #000001" fo:padding-top="0in" fo:padding-left="0.075in" fo:padding-bottom="0in" fo:padding-right="0.075in"/>
    </style:style>
    <style:style style:name="P61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144" style:family="table-cell">
      <style:table-cell-properties fo:border="0.0069in solid #000001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46" style:family="table-cell">
      <style:table-cell-properties fo:border="0.0069in solid #000001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48" style:family="table-cell">
      <style:table-cell-properties fo:border="0.0069in solid #000001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50" style:family="table-cell">
      <style:table-cell-properties fo:border="0.0069in solid #000001" fo:padding-top="0in" fo:padding-left="0.075in" fo:padding-bottom="0in" fo:padding-right="0.075in"/>
    </style:style>
    <style:style style:name="P6151" style:parent-style-name="Безинтервала" style:family="paragraph">
      <style:paragraph-properties fo:text-align="start"/>
    </style:style>
    <style:style style:name="TableCell6152" style:family="table-cell">
      <style:table-cell-properties fo:border="0.0069in solid #000001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5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160" style:family="table-cell">
      <style:table-cell-properties fo:border="0.0069in solid #000001" fo:padding-top="0in" fo:padding-left="0.075in" fo:padding-bottom="0in" fo:padding-right="0.075in"/>
    </style:style>
    <style:style style:name="P61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1" fo:padding-top="0in" fo:padding-left="0.075in" fo:padding-bottom="0in" fo:padding-right="0.075in"/>
    </style:style>
    <style:style style:name="P616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168" style:family="table-cell">
      <style:table-cell-properties fo:border="0.0069in solid #000001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70" style:family="table-cell">
      <style:table-cell-properties fo:border="0.0069in solid #000001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72" style:family="table-cell">
      <style:table-cell-properties fo:border="0.0069in solid #000001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74" style:family="table-cell">
      <style:table-cell-properties fo:border="0.0069in solid #000001" fo:padding-top="0in" fo:padding-left="0.075in" fo:padding-bottom="0in" fo:padding-right="0.075in"/>
    </style:style>
    <style:style style:name="P6175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Cell6176" style:family="table-cell">
      <style:table-cell-properties fo:border="0.0069in solid #000001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1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79" style:parent-style-name="Standard" style:family="paragraph">
      <style:paragraph-properties fo:margin-bottom="0in" fo:line-height="100%"/>
    </style:style>
    <style:style style:name="T618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8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18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6184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186" style:family="table-cell">
      <style:table-cell-properties fo:border="0.0069in solid #000001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1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1" fo:padding-top="0in" fo:padding-left="0.075in" fo:padding-bottom="0in" fo:padding-right="0.075in"/>
    </style:style>
    <style:style style:name="P619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194" style:family="table-cell">
      <style:table-cell-properties fo:border="0.0069in solid #000001" fo:padding-top="0in" fo:padding-left="0.075in" fo:padding-bottom="0in" fo:padding-right="0.075in"/>
    </style:style>
    <style:style style:name="P6195" style:parent-style-name="Standard" style:family="paragraph">
      <style:paragraph-properties fo:margin-bottom="0in" fo:line-height="100%"/>
    </style:style>
    <style:style style:name="T6196" style:parent-style-name="Основнойшрифтабзаца" style:family="text">
      <style:text-properties style:font-name="Times New Roman" style:font-name-complex="Times New Roman"/>
    </style:style>
    <style:style style:name="T61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198" style:family="table-cell">
      <style:table-cell-properties fo:border="0.0069in solid #000001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00" style:family="table-cell">
      <style:table-cell-properties fo:border="0.0069in solid #000001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02" style:family="table-cell">
      <style:table-cell-properties fo:border="0.0069in solid #000001" fo:padding-top="0in" fo:padding-left="0.075in" fo:padding-bottom="0in" fo:padding-right="0.075in"/>
    </style:style>
    <style:style style:name="P6203" style:parent-style-name="Безинтервала" style:family="paragraph">
      <style:paragraph-properties fo:text-align="start"/>
      <style:text-properties fo:font-size="8pt" style:font-size-asian="8pt" style:font-size-complex="8pt"/>
    </style:style>
    <style:style style:name="TableCell6204" style:family="table-cell">
      <style:table-cell-properties fo:border="0.0069in solid #000001" fo:padding-top="0in" fo:padding-left="0.075in" fo:padding-bottom="0in" fo:padding-right="0.075in"/>
    </style:style>
    <style:style style:name="P62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07" style:parent-style-name="Standard" style:family="paragraph">
      <style:paragraph-properties fo:margin-bottom="0in" fo:line-height="100%"/>
    </style:style>
    <style:style style:name="T620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21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621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2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214" style:family="table-cell">
      <style:table-cell-properties fo:border="0.0069in solid #000001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216" style:family="table-row">
      <style:table-row-properties style:use-optimal-row-height="false"/>
    </style:style>
    <style:style style:name="TableCell6217" style:family="table-cell">
      <style:table-cell-properties fo:border="0.0069in solid #000001" fo:padding-top="0in" fo:padding-left="0.075in" fo:padding-bottom="0in" fo:padding-right="0.075in"/>
    </style:style>
    <style:style style:name="P621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219" style:family="table-cell">
      <style:table-cell-properties fo:border="0.0069in solid #000001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</style:style>
    <style:style style:name="T6221" style:parent-style-name="Основнойшрифтабзаца" style:family="text">
      <style:text-properties style:font-name="Times New Roman" style:font-name-complex="Times New Roman"/>
    </style:style>
    <style:style style:name="T62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223" style:family="table-cell">
      <style:table-cell-properties fo:border="0.0069in solid #000001" fo:padding-top="0in" fo:padding-left="0.075in" fo:padding-bottom="0in" fo:padding-right="0.075in"/>
    </style:style>
    <style:style style:name="P62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25" style:family="table-cell">
      <style:table-cell-properties fo:border="0.0069in solid #000001" fo:padding-top="0in" fo:padding-left="0.075in" fo:padding-bottom="0in" fo:padding-right="0.075in"/>
    </style:style>
    <style:style style:name="P6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27" style:family="table-cell">
      <style:table-cell-properties fo:border="0.0069in solid #000001" fo:padding-top="0in" fo:padding-left="0.075in" fo:padding-bottom="0in" fo:padding-right="0.075in"/>
    </style:style>
    <style:style style:name="P6228" style:parent-style-name="Безинтервала" style:family="paragraph">
      <style:paragraph-properties fo:text-align="start"/>
    </style:style>
    <style:style style:name="TableCell6229" style:family="table-cell">
      <style:table-cell-properties fo:border="0.0069in solid #000001" fo:padding-top="0in" fo:padding-left="0.075in" fo:padding-bottom="0in" fo:padding-right="0.075in"/>
    </style:style>
    <style:style style:name="P623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35" style:parent-style-name="Standard" style:family="paragraph">
      <style:paragraph-properties fo:margin-bottom="0in" fo:line-height="100%"/>
    </style:style>
    <style:style style:name="T6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237" style:family="table-cell">
      <style:table-cell-properties fo:border="0.0069in solid #000001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39" style:family="table-row">
      <style:table-row-properties style:use-optimal-row-height="false"/>
    </style:style>
    <style:style style:name="TableCell6240" style:family="table-cell">
      <style:table-cell-properties fo:border="0.0069in solid #000001" fo:padding-top="0in" fo:padding-left="0.075in" fo:padding-bottom="0in" fo:padding-right="0.075in"/>
    </style:style>
    <style:style style:name="P62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242" style:family="table-cell">
      <style:table-cell-properties fo:border="0.0069in solid #000001" fo:padding-top="0in" fo:padding-left="0.075in" fo:padding-bottom="0in" fo:padding-right="0.075in"/>
    </style:style>
    <style:style style:name="P6243" style:parent-style-name="Standard" style:family="paragraph">
      <style:paragraph-properties fo:margin-bottom="0in" fo:line-height="100%"/>
    </style:style>
    <style:style style:name="T6244" style:parent-style-name="Основнойшрифтабзаца" style:family="text">
      <style:text-properties style:font-name="Times New Roman" style:font-name-complex="Times New Roman"/>
    </style:style>
    <style:style style:name="T6245" style:parent-style-name="Основнойшрифтабзаца" style:family="text">
      <style:text-properties style:font-name="Times New Roman" style:font-name-complex="Times New Roman"/>
    </style:style>
    <style:style style:name="T62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247" style:family="table-cell">
      <style:table-cell-properties fo:border="0.0069in solid #000001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49" style:family="table-cell">
      <style:table-cell-properties fo:border="0.0069in solid #000001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51" style:family="table-cell">
      <style:table-cell-properties fo:border="0.0069in solid #000001" fo:padding-top="0in" fo:padding-left="0.075in" fo:padding-bottom="0in" fo:padding-right="0.075in"/>
    </style:style>
    <style:style style:name="P6252" style:parent-style-name="Безинтервала" style:family="paragraph">
      <style:paragraph-properties fo:text-align="start"/>
    </style:style>
    <style:style style:name="TableCell6253" style:family="table-cell">
      <style:table-cell-properties fo:border="0.0069in solid #000001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5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59" style:parent-style-name="Standard" style:family="paragraph">
      <style:paragraph-properties fo:margin-bottom="0in" fo:line-height="100%"/>
    </style:style>
    <style:style style:name="T6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261" style:family="table-cell">
      <style:table-cell-properties fo:border="0.0069in solid #000001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69in solid #000001" fo:padding-top="0in" fo:padding-left="0.075in" fo:padding-bottom="0in" fo:padding-right="0.075in"/>
    </style:style>
    <style:style style:name="P626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266" style:family="table-cell">
      <style:table-cell-properties fo:border="0.0069in solid #000001" fo:padding-top="0in" fo:padding-left="0.075in" fo:padding-bottom="0in" fo:padding-right="0.075in"/>
    </style:style>
    <style:style style:name="P6267" style:parent-style-name="Standard" style:family="paragraph">
      <style:paragraph-properties fo:margin-bottom="0in" fo:line-height="100%"/>
    </style:style>
    <style:style style:name="T6268" style:parent-style-name="Основнойшрифтабзаца" style:family="text">
      <style:text-properties style:font-name="Times New Roman" style:font-name-complex="Times New Roman"/>
    </style:style>
    <style:style style:name="T6269" style:parent-style-name="Основнойшрифтабзаца" style:family="text">
      <style:text-properties style:font-name="Times New Roman" style:font-name-complex="Times New Roman"/>
    </style:style>
    <style:style style:name="T62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271" style:family="table-cell">
      <style:table-cell-properties fo:border="0.0069in solid #000001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73" style:family="table-cell">
      <style:table-cell-properties fo:border="0.0069in solid #000001" fo:padding-top="0in" fo:padding-left="0.075in" fo:padding-bottom="0in" fo:padding-right="0.075in"/>
    </style:style>
    <style:style style:name="P62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75" style:family="table-cell">
      <style:table-cell-properties fo:border="0.0069in solid #000001" fo:padding-top="0in" fo:padding-left="0.075in" fo:padding-bottom="0in" fo:padding-right="0.075in"/>
    </style:style>
    <style:style style:name="P6276" style:parent-style-name="Безинтервала" style:family="paragraph">
      <style:paragraph-properties fo:text-align="start"/>
    </style:style>
    <style:style style:name="TableCell6277" style:family="table-cell">
      <style:table-cell-properties fo:border="0.0069in solid #000001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28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283" style:parent-style-name="Standard" style:family="paragraph">
      <style:paragraph-properties fo:margin-bottom="0in" fo:line-height="100%"/>
    </style:style>
    <style:style style:name="T6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285" style:family="table-cell">
      <style:table-cell-properties fo:border="0.0069in solid #000001" fo:padding-top="0in" fo:padding-left="0.075in" fo:padding-bottom="0in" fo:padding-right="0.075in"/>
    </style:style>
    <style:style style:name="P62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="0.0069in solid #000001" fo:padding-top="0in" fo:padding-left="0.075in" fo:padding-bottom="0in" fo:padding-right="0.075in"/>
    </style:style>
    <style:style style:name="P628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290" style:family="table-cell">
      <style:table-cell-properties fo:border="0.0069in solid #000001" fo:padding-top="0in" fo:padding-left="0.075in" fo:padding-bottom="0in" fo:padding-right="0.075in"/>
    </style:style>
    <style:style style:name="P6291" style:parent-style-name="Standard" style:family="paragraph">
      <style:paragraph-properties fo:margin-bottom="0in" fo:line-height="100%"/>
    </style:style>
    <style:style style:name="T6292" style:parent-style-name="Основнойшрифтабзаца" style:family="text">
      <style:text-properties style:font-name="Times New Roman" style:font-name-complex="Times New Roman"/>
    </style:style>
    <style:style style:name="T6293" style:parent-style-name="Основнойшрифтабзаца" style:family="text">
      <style:text-properties style:font-name="Times New Roman" style:font-name-complex="Times New Roman"/>
    </style:style>
    <style:style style:name="T62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295" style:family="table-cell">
      <style:table-cell-properties fo:border="0.0069in solid #000001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97" style:family="table-cell">
      <style:table-cell-properties fo:border="0.0069in solid #000001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99" style:family="table-cell">
      <style:table-cell-properties fo:border="0.0069in solid #000001" fo:padding-top="0in" fo:padding-left="0.075in" fo:padding-bottom="0in" fo:padding-right="0.075in"/>
    </style:style>
    <style:style style:name="P6300" style:parent-style-name="Безинтервала" style:family="paragraph">
      <style:paragraph-properties fo:text-align="start"/>
    </style:style>
    <style:style style:name="TableCell6301" style:family="table-cell">
      <style:table-cell-properties fo:border="0.0069in solid #000001" fo:padding-top="0in" fo:padding-left="0.075in" fo:padding-bottom="0in" fo:padding-right="0.075in"/>
    </style:style>
    <style:style style:name="P630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0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07" style:parent-style-name="Standard" style:family="paragraph">
      <style:paragraph-properties fo:margin-bottom="0in" fo:line-height="100%"/>
    </style:style>
    <style:style style:name="T63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309" style:family="table-cell">
      <style:table-cell-properties fo:border="0.0069in solid #000001" fo:padding-top="0in" fo:padding-left="0.075in" fo:padding-bottom="0in" fo:padding-right="0.075in"/>
    </style:style>
    <style:style style:name="P63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1" fo:padding-top="0in" fo:padding-left="0.075in" fo:padding-bottom="0in" fo:padding-right="0.075in"/>
    </style:style>
    <style:style style:name="P631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314" style:family="table-cell">
      <style:table-cell-properties fo:border="0.0069in solid #000001" fo:padding-top="0in" fo:padding-left="0.075in" fo:padding-bottom="0in" fo:padding-right="0.075in"/>
    </style:style>
    <style:style style:name="P6315" style:parent-style-name="Standard" style:family="paragraph">
      <style:paragraph-properties fo:margin-bottom="0in" fo:line-height="100%"/>
    </style:style>
    <style:style style:name="T6316" style:parent-style-name="Основнойшрифтабзаца" style:family="text">
      <style:text-properties style:font-name="Times New Roman" style:font-name-complex="Times New Roman"/>
    </style:style>
    <style:style style:name="T6317" style:parent-style-name="Основнойшрифтабзаца" style:family="text">
      <style:text-properties style:font-name="Times New Roman" style:font-name-complex="Times New Roman"/>
    </style:style>
    <style:style style:name="T63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19" style:parent-style-name="Основнойшрифтабзаца" style:family="text">
      <style:text-properties style:font-name="Times New Roman" style:font-name-complex="Times New Roman"/>
    </style:style>
    <style:style style:name="TableCell6320" style:family="table-cell">
      <style:table-cell-properties fo:border="0.0069in solid #000001" fo:padding-top="0in" fo:padding-left="0.075in" fo:padding-bottom="0in" fo:padding-right="0.075in"/>
    </style:style>
    <style:style style:name="P63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22" style:family="table-cell">
      <style:table-cell-properties fo:border="0.0069in solid #000001" fo:padding-top="0in" fo:padding-left="0.075in" fo:padding-bottom="0in" fo:padding-right="0.075in"/>
    </style:style>
    <style:style style:name="P63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24" style:family="table-cell">
      <style:table-cell-properties fo:border="0.0069in solid #000001" fo:padding-top="0in" fo:padding-left="0.075in" fo:padding-bottom="0in" fo:padding-right="0.075in"/>
    </style:style>
    <style:style style:name="P6325" style:parent-style-name="Безинтервала" style:family="paragraph">
      <style:paragraph-properties fo:text-align="start"/>
    </style:style>
    <style:style style:name="TableCell6326" style:family="table-cell">
      <style:table-cell-properties fo:border="0.0069in solid #000001" fo:padding-top="0in" fo:padding-left="0.075in" fo:padding-bottom="0in" fo:padding-right="0.075in"/>
    </style:style>
    <style:style style:name="P63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3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333" style:family="table-cell">
      <style:table-cell-properties fo:border="0.0069in solid #000001" fo:padding-top="0in" fo:padding-left="0.075in" fo:padding-bottom="0in" fo:padding-right="0.075in"/>
    </style:style>
    <style:style style:name="P63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1" fo:padding-top="0in" fo:padding-left="0.075in" fo:padding-bottom="0in" fo:padding-right="0.075in"/>
    </style:style>
    <style:style style:name="P63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338" style:family="table-cell">
      <style:table-cell-properties fo:border="0.0069in solid #000001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</style:style>
    <style:style style:name="T63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341" style:parent-style-name="Основнойшрифтабзаца" style:family="text">
      <style:text-properties style:font-name="Times New Roman" style:font-name-complex="Times New Roman"/>
    </style:style>
    <style:style style:name="T6342" style:parent-style-name="Основнойшрифтабзаца" style:family="text">
      <style:text-properties style:font-name="Times New Roman" style:font-name-complex="Times New Roman"/>
    </style:style>
    <style:style style:name="T63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344" style:family="table-cell">
      <style:table-cell-properties fo:border="0.0069in solid #000001" fo:padding-top="0in" fo:padding-left="0.075in" fo:padding-bottom="0in" fo:padding-right="0.075in"/>
    </style:style>
    <style:style style:name="P63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46" style:family="table-cell">
      <style:table-cell-properties fo:border="0.0069in solid #000001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348" style:family="table-cell">
      <style:table-cell-properties fo:border="0.0069in solid #000001" fo:padding-top="0in" fo:padding-left="0.075in" fo:padding-bottom="0in" fo:padding-right="0.075in"/>
    </style:style>
    <style:style style:name="P6349" style:parent-style-name="Безинтервала" style:family="paragraph">
      <style:paragraph-properties fo:text-align="start"/>
    </style:style>
    <style:style style:name="TableCell6350" style:family="table-cell">
      <style:table-cell-properties fo:border="0.0069in solid #000001" fo:padding-top="0in" fo:padding-left="0.075in" fo:padding-bottom="0in" fo:padding-right="0.075in"/>
    </style:style>
    <style:style style:name="P63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5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3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357" style:family="table-cell">
      <style:table-cell-properties fo:border="0.0069in solid #000001" fo:padding-top="0in" fo:padding-left="0.075in" fo:padding-bottom="0in" fo:padding-right="0.075in"/>
    </style:style>
    <style:style style:name="P63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359" style:parent-style-name="Standard" style:family="paragraph">
      <style:text-properties style:font-name="Times New Roman" style:font-name-complex="Times New Roman" fo:font-weight="bold" style:font-weight-asian="bold"/>
    </style:style>
    <style:style style:name="P6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6362" style:family="table-column">
      <style:table-column-properties style:column-width="1.268in" style:use-optimal-column-width="false"/>
    </style:style>
    <style:style style:name="TableColumn6363" style:family="table-column">
      <style:table-column-properties style:column-width="1.5152in" style:use-optimal-column-width="false"/>
    </style:style>
    <style:style style:name="TableColumn6364" style:family="table-column">
      <style:table-column-properties style:column-width="1.0465in" style:use-optimal-column-width="false"/>
    </style:style>
    <style:style style:name="TableColumn6365" style:family="table-column">
      <style:table-column-properties style:column-width="1.4902in" style:use-optimal-column-width="false"/>
    </style:style>
    <style:style style:name="TableColumn6366" style:family="table-column">
      <style:table-column-properties style:column-width="1.8479in" style:use-optimal-column-width="false"/>
    </style:style>
    <style:style style:name="TableColumn6367" style:family="table-column">
      <style:table-column-properties style:column-width="2.5402in" style:use-optimal-column-width="false"/>
    </style:style>
    <style:style style:name="TableColumn6368" style:family="table-column">
      <style:table-column-properties style:column-width="1.8701in" style:use-optimal-column-width="false"/>
    </style:style>
    <style:style style:name="Table6361" style:family="table">
      <style:table-properties style:width="11.5784in" fo:margin-left="-1.0666in" table:align="left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1" fo:padding-top="0in" fo:padding-left="0.075in" fo:padding-bottom="0in" fo:padding-right="0.075in"/>
    </style:style>
    <style:style style:name="P63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372" style:family="table-cell">
      <style:table-cell-properties fo:border="0.0069in solid #000001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374" style:family="table-cell">
      <style:table-cell-properties fo:border="0.0069in solid #000001" fo:padding-top="0in" fo:padding-left="0.075in" fo:padding-bottom="0in" fo:padding-right="0.075in"/>
    </style:style>
    <style:style style:name="P63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6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377" style:family="table-cell">
      <style:table-cell-properties fo:border="0.0069in solid #000001" fo:padding-top="0in" fo:padding-left="0.075in" fo:padding-bottom="0in" fo:padding-right="0.075in"/>
    </style:style>
    <style:style style:name="P63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379" style:family="table-cell">
      <style:table-cell-properties fo:border="0.0069in solid #000001" fo:padding-top="0in" fo:padding-left="0.075in" fo:padding-bottom="0in" fo:padding-right="0.075in"/>
    </style:style>
    <style:style style:name="P6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81" style:family="table-cell">
      <style:table-cell-properties fo:border="0.0069in solid #000001" fo:padding-top="0in" fo:padding-left="0.075in" fo:padding-bottom="0in" fo:padding-right="0.075in"/>
    </style:style>
    <style:style style:name="P63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383" style:family="table-row">
      <style:table-row-properties style:use-optimal-row-height="false"/>
    </style:style>
    <style:style style:name="P6384" style:parent-style-name="Обычный" style:family="paragraph">
      <style:text-properties style:font-name="Times New Roman" style:font-name-complex="Times New Roman"/>
    </style:style>
    <style:style style:name="P6385" style:parent-style-name="Обычный" style:family="paragraph">
      <style:text-properties style:font-name="Times New Roman" style:font-name-complex="Times New Roman"/>
    </style:style>
    <style:style style:name="P6386" style:parent-style-name="Обычный" style:family="paragraph">
      <style:text-properties style:font-name="Times New Roman" style:font-name-complex="Times New Roman"/>
    </style:style>
    <style:style style:name="P6387" style:parent-style-name="Обычный" style:family="paragraph">
      <style:text-properties style:font-name="Times New Roman" style:font-name-complex="Times New Roman"/>
    </style:style>
    <style:style style:name="TableCell638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9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39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394" style:family="table-row">
      <style:table-row-properties style:min-row-height="0.2701in" style:use-optimal-row-height="false"/>
    </style:style>
    <style:style style:name="TableCell639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396" style:parent-style-name="Standard" style:family="paragraph">
      <style:paragraph-properties fo:text-align="center" fo:line-height="100%"/>
      <style:text-properties style:font-name="Times New Roman" style:font-name-complex="Times New Roman"/>
    </style:style>
    <style:style style:name="TableRow6397" style:family="table-row">
      <style:table-row-properties style:min-row-height="1.3944in" style:use-optimal-row-height="false"/>
    </style:style>
    <style:style style:name="TableCell6398" style:family="table-cell">
      <style:table-cell-properties fo:border="0.0069in solid #000001" fo:padding-top="0in" fo:padding-left="0.075in" fo:padding-bottom="0in" fo:padding-right="0.075in"/>
    </style:style>
    <style:style style:name="P63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401" style:family="table-cell">
      <style:table-cell-properties fo:border="0.0069in solid #000001" fo:padding-top="0in" fo:padding-left="0.075in" fo:padding-bottom="0in" fo:padding-right="0.075in"/>
    </style:style>
    <style:style style:name="P64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03" style:family="table-cell">
      <style:table-cell-properties fo:border="0.0069in solid #000001" fo:padding-top="0in" fo:padding-left="0.075in" fo:padding-bottom="0in" fo:padding-right="0.075in"/>
    </style:style>
    <style:style style:name="P64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06" style:family="table-cell">
      <style:table-cell-properties fo:border="0.0069in solid #000001" fo:padding-top="0in" fo:padding-left="0.075in" fo:padding-bottom="0in" fo:padding-right="0.075in"/>
    </style:style>
    <style:style style:name="P6407" style:parent-style-name="Standard" style:family="paragraph">
      <style:text-properties style:font-name="Times New Roman" style:font-name-complex="Times New Roman"/>
    </style:style>
    <style:style style:name="TableCell6408" style:family="table-cell">
      <style:table-cell-properties fo:border="0.0069in solid #000001" fo:padding-top="0in" fo:padding-left="0.075in" fo:padding-bottom="0in" fo:padding-right="0.075in"/>
    </style:style>
    <style:style style:name="P640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6410" style:family="table-cell">
      <style:table-cell-properties fo:border="0.0069in solid #000001" fo:padding-top="0in" fo:padding-left="0.075in" fo:padding-bottom="0in" fo:padding-right="0.075in"/>
    </style:style>
    <style:style style:name="P64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4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4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4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4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41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4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418" style:family="table-cell">
      <style:table-cell-properties fo:border="0.0069in solid #000001" fo:padding-top="0in" fo:padding-left="0.075in" fo:padding-bottom="0in" fo:padding-right="0.075in"/>
    </style:style>
    <style:style style:name="P64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4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069in solid #000001" fo:padding-top="0in" fo:padding-left="0.075in" fo:padding-bottom="0in" fo:padding-right="0.075in"/>
    </style:style>
    <style:style style:name="P64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2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425" style:family="table-cell">
      <style:table-cell-properties fo:border="0.0069in solid #000001" fo:padding-top="0in" fo:padding-left="0.075in" fo:padding-bottom="0in" fo:padding-right="0.075in"/>
    </style:style>
    <style:style style:name="P64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27" style:family="table-cell">
      <style:table-cell-properties fo:border="0.0069in solid #000001" fo:padding-top="0in" fo:padding-left="0.075in" fo:padding-bottom="0in" fo:padding-right="0.075in"/>
    </style:style>
    <style:style style:name="P64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30" style:family="table-cell">
      <style:table-cell-properties fo:border="0.0069in solid #000001" fo:padding-top="0in" fo:padding-left="0.075in" fo:padding-bottom="0in" fo:padding-right="0.075in"/>
    </style:style>
    <style:style style:name="P64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432" style:family="table-cell">
      <style:table-cell-properties fo:border="0.0069in solid #000001" fo:padding-top="0in" fo:padding-left="0.075in" fo:padding-bottom="0in" fo:padding-right="0.075in"/>
    </style:style>
    <style:style style:name="P6433" style:parent-style-name="Обычный" style:family="paragraph">
      <style:text-properties style:font-name="Times New Roman" style:font-name-complex="Times New Roman" fo:font-size="8pt" style:font-size-asian="8pt" style:font-size-complex="8pt"/>
    </style:style>
    <style:style style:name="TableCell6434" style:family="table-cell">
      <style:table-cell-properties fo:border="0.0069in solid #000001" fo:padding-top="0in" fo:padding-left="0.075in" fo:padding-bottom="0in" fo:padding-right="0.075in"/>
    </style:style>
    <style:style style:name="P64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ableCell6436" style:family="table-cell">
      <style:table-cell-properties fo:border="0.0069in solid #000001" fo:padding-top="0in" fo:padding-left="0.075in" fo:padding-bottom="0in" fo:padding-right="0.075in"/>
    </style:style>
    <style:style style:name="P64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438" style:family="table-row">
      <style:table-row-properties style:use-optimal-row-height="false"/>
    </style:style>
    <style:style style:name="TableCell6439" style:family="table-cell">
      <style:table-cell-properties fo:border="0.0069in solid #000001" fo:padding-top="0in" fo:padding-left="0.075in" fo:padding-bottom="0in" fo:padding-right="0.075in"/>
    </style:style>
    <style:style style:name="P64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442" style:family="table-cell">
      <style:table-cell-properties fo:border="0.0069in solid #000001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</style:style>
    <style:style style:name="T64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46" style:family="table-cell">
      <style:table-cell-properties fo:border="0.0069in solid #000001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49" style:family="table-cell">
      <style:table-cell-properties fo:border="0.0069in solid #000001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6451" style:family="table-cell">
      <style:table-cell-properties fo:border="0.0069in solid #000001" fo:padding-top="0in" fo:padding-left="0.075in" fo:padding-bottom="0in" fo:padding-right="0.075in"/>
    </style:style>
    <style:style style:name="P6452" style:parent-style-name="Standard" style:family="paragraph">
      <style:paragraph-properties fo:margin-bottom="0in" fo:line-height="100%"/>
    </style:style>
    <style:style style:name="T6453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64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455" style:family="table-cell">
      <style:table-cell-properties fo:border="0.0069in solid #000001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ableCell6457" style:family="table-cell">
      <style:table-cell-properties fo:border="0.0069in solid #000001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459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6461" style:family="table-column">
      <style:table-column-properties style:column-width="1.4013in" style:use-optimal-column-width="false"/>
    </style:style>
    <style:style style:name="TableColumn6462" style:family="table-column">
      <style:table-column-properties style:column-width="1.6534in" style:use-optimal-column-width="false"/>
    </style:style>
    <style:style style:name="TableColumn6463" style:family="table-column">
      <style:table-column-properties style:column-width="0.7944in" style:use-optimal-column-width="false"/>
    </style:style>
    <style:style style:name="TableColumn6464" style:family="table-column">
      <style:table-column-properties style:column-width="1.4687in" style:use-optimal-column-width="false"/>
    </style:style>
    <style:style style:name="TableColumn6465" style:family="table-column">
      <style:table-column-properties style:column-width="1.9569in" style:use-optimal-column-width="false"/>
    </style:style>
    <style:style style:name="TableColumn6466" style:family="table-column">
      <style:table-column-properties style:column-width="2.4118in" style:use-optimal-column-width="false"/>
    </style:style>
    <style:style style:name="TableColumn6467" style:family="table-column">
      <style:table-column-properties style:column-width="1.8652in" style:use-optimal-column-width="false"/>
    </style:style>
    <style:style style:name="Table6460" style:family="table">
      <style:table-properties style:width="11.552in" fo:margin-left="-1.0465in" table:align="lef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0.0069in solid #000001" fo:padding-top="0in" fo:padding-left="0.075in" fo:padding-bottom="0in" fo:padding-right="0.075in"/>
    </style:style>
    <style:style style:name="P64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4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478" style:family="table-cell">
      <style:table-cell-properties fo:border="0.0069in solid #000001" fo:padding-top="0in" fo:padding-left="0.075in" fo:padding-bottom="0in" fo:padding-right="0.075in"/>
    </style:style>
    <style:style style:name="P64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84" style:family="table-cell">
      <style:table-cell-properties fo:border="0.0069in solid #000001" fo:padding-top="0in" fo:padding-left="0.075in" fo:padding-bottom="0in" fo:padding-right="0.075in"/>
    </style:style>
    <style:style style:name="P6485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86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87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88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89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90" style:parent-style-name="Standard" style:family="paragraph">
      <style:paragraph-properties fo:margin-bottom="0in" fo:line-height="100%"/>
      <style:text-properties style:font-name="Times New Roman" style:font-name-complex="Times New Roman" fo:color="#0066CC" fo:font-size="8pt" style:font-size-asian="8pt" style:font-size-complex="8pt"/>
    </style:style>
    <style:style style:name="P6491" style:parent-style-name="Standard" style:family="paragraph">
      <style:paragraph-properties fo:margin-bottom="0in" fo:line-height="100%"/>
    </style:style>
    <style:style style:name="T6492" style:parent-style-name="Основнойшрифтабзаца" style:family="text">
      <style:text-properties style:font-name="Times New Roman" style:font-name-complex="Times New Roman" fo:color="#0066CC" fo:font-size="8pt" style:font-size-asian="8pt" style:font-size-complex="8pt"/>
    </style:style>
    <style:style style:name="T6493" style:parent-style-name="Основнойшрифтабзаца" style:family="text">
      <style:text-properties style:font-name="Times New Roman" style:font-name-complex="Times New Roman" fo:color="#0066CC" fo:font-size="8pt" style:font-size-asian="8pt" style:font-size-complex="8pt"/>
    </style:style>
    <style:style style:name="T6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495" style:parent-style-name="Основнойшрифтабзаца" style:family="text">
      <style:text-properties style:font-name="Times New Roman" style:font-name-complex="Times New Roman"/>
    </style:style>
    <style:style style:name="TableCell6496" style:family="table-cell">
      <style:table-cell-properties fo:border="0.0069in solid #000001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4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99" style:family="table-cell">
      <style:table-cell-properties fo:border="0.0069in solid #000001" fo:padding-top="0in" fo:padding-left="0.075in" fo:padding-bottom="0in" fo:padding-right="0.075in"/>
    </style:style>
    <style:style style:name="P65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65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Cell6502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50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0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1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65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13" style:family="table-row">
      <style:table-row-properties style:min-row-height="0.2944in" style:use-optimal-row-height="false"/>
    </style:style>
    <style:style style:name="TableCell65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5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16" style:family="table-row">
      <style:table-row-properties style:min-row-height="0.4631in" style:use-optimal-row-height="false"/>
    </style:style>
    <style:style style:name="TableCell6517" style:family="table-cell">
      <style:table-cell-properties fo:border="0.0069in solid #000001" fo:padding-top="0in" fo:padding-left="0.075in" fo:padding-bottom="0in" fo:padding-right="0.075in"/>
    </style:style>
    <style:style style:name="P65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1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520" style:family="table-cell">
      <style:table-cell-properties fo:border="0.0069in solid #000001" fo:padding-top="0in" fo:padding-left="0.075in" fo:padding-bottom="0in" fo:padding-right="0.075in"/>
    </style:style>
    <style:style style:name="P65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22" style:parent-style-name="Standard" style:family="paragraph">
      <style:paragraph-properties fo:margin-bottom="0in" fo:line-height="100%"/>
    </style:style>
    <style:style style:name="T6523" style:parent-style-name="Основнойшрифтабзаца" style:family="text">
      <style:text-properties style:font-name="Times New Roman" style:font-name-complex="Times New Roman"/>
    </style:style>
    <style:style style:name="T65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25" style:family="table-cell">
      <style:table-cell-properties fo:border="0.0069in solid #000001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28" style:family="table-cell">
      <style:table-cell-properties fo:border="0.0069in solid #000001" fo:padding-top="0in" fo:padding-left="0.075in" fo:padding-bottom="0in" fo:padding-right="0.075in"/>
    </style:style>
    <style:style style:name="P65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30" style:family="table-cell">
      <style:table-cell-properties fo:border="0.0069in solid #000001" fo:padding-top="0in" fo:padding-left="0.075in" fo:padding-bottom="0in" fo:padding-right="0.075in"/>
    </style:style>
    <style:style style:name="P65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534" style:family="table-cell">
      <style:table-cell-properties fo:border="0.0069in solid #000001" fo:padding-top="0in" fo:padding-left="0.075in" fo:padding-bottom="0in" fo:padding-right="0.075in"/>
    </style:style>
    <style:style style:name="P65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4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4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542" style:family="table-cell">
      <style:table-cell-properties fo:border="0.0069in solid #000001" fo:padding-top="0in" fo:padding-left="0.075in" fo:padding-bottom="0in" fo:padding-right="0.075in"/>
    </style:style>
    <style:style style:name="P6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1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549" style:family="table-cell">
      <style:table-cell-properties fo:border="0.0069in solid #000001" fo:padding-top="0in" fo:padding-left="0.075in" fo:padding-bottom="0in" fo:padding-right="0.075in"/>
    </style:style>
    <style:style style:name="P6550" style:parent-style-name="Standard" style:family="paragraph">
      <style:paragraph-properties fo:margin-bottom="0in" fo:line-height="100%"/>
    </style:style>
    <style:style style:name="T6551" style:parent-style-name="Основнойшрифтабзаца" style:family="text">
      <style:text-properties style:font-name="Times New Roman" style:font-name-complex="Times New Roman"/>
    </style:style>
    <style:style style:name="T65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54" style:family="table-cell">
      <style:table-cell-properties fo:border="0.0069in solid #000001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57" style:family="table-cell">
      <style:table-cell-properties fo:border="0.0069in solid #000001" fo:padding-top="0in" fo:padding-left="0.075in" fo:padding-bottom="0in" fo:padding-right="0.075in"/>
    </style:style>
    <style:style style:name="P65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59" style:family="table-cell">
      <style:table-cell-properties fo:border="0.0069in solid #000001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6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563" style:family="table-cell">
      <style:table-cell-properties fo:border="0.0069in solid #000001" fo:padding-top="0in" fo:padding-left="0.075in" fo:padding-bottom="0in" fo:padding-right="0.075in"/>
    </style:style>
    <style:style style:name="P656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6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71" style:family="table-cell">
      <style:table-cell-properties fo:border="0.0069in solid #000001" fo:padding-top="0in" fo:padding-left="0.075in" fo:padding-bottom="0in" fo:padding-right="0.075in"/>
    </style:style>
    <style:style style:name="P6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1" fo:padding-top="0in" fo:padding-left="0.075in" fo:padding-bottom="0in" fo:padding-right="0.075in"/>
    </style:style>
    <style:style style:name="P65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5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577" style:family="table-cell">
      <style:table-cell-properties fo:border="0.0069in solid #000001" fo:padding-top="0in" fo:padding-left="0.075in" fo:padding-bottom="0in" fo:padding-right="0.075in"/>
    </style:style>
    <style:style style:name="P65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79" style:family="table-cell">
      <style:table-cell-properties fo:border="0.0069in solid #000001" fo:padding-top="0in" fo:padding-left="0.075in" fo:padding-bottom="0in" fo:padding-right="0.075in"/>
    </style:style>
    <style:style style:name="P65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5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82" style:family="table-cell">
      <style:table-cell-properties fo:border="0.0069in solid #000001" fo:padding-top="0in" fo:padding-left="0.075in" fo:padding-bottom="0in" fo:padding-right="0.075in"/>
    </style:style>
    <style:style style:name="P65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84" style:family="table-cell">
      <style:table-cell-properties fo:border="0.0069in solid #000001" fo:padding-top="0in" fo:padding-left="0.075in" fo:padding-bottom="0in" fo:padding-right="0.075in"/>
    </style:style>
    <style:style style:name="P65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588" style:family="table-cell">
      <style:table-cell-properties fo:border="0.0069in solid #000001" fo:padding-top="0in" fo:padding-left="0.075in" fo:padding-bottom="0in" fo:padding-right="0.075in"/>
    </style:style>
    <style:style style:name="P65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9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5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596" style:family="table-cell">
      <style:table-cell-properties fo:border="0.0069in solid #000001" fo:padding-top="0in" fo:padding-left="0.075in" fo:padding-bottom="0in" fo:padding-right="0.075in"/>
    </style:style>
    <style:style style:name="P659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="0.0069in solid #000001" fo:padding-top="0in" fo:padding-left="0.075in" fo:padding-bottom="0in" fo:padding-right="0.075in"/>
    </style:style>
    <style:style style:name="P660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60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602" style:family="table-cell">
      <style:table-cell-properties fo:border="0.0069in solid #000001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</style:style>
    <style:style style:name="T66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6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06" style:family="table-cell">
      <style:table-cell-properties fo:border="0.0069in solid #000001" fo:padding-top="0in" fo:padding-left="0.075in" fo:padding-bottom="0in" fo:padding-right="0.075in"/>
    </style:style>
    <style:style style:name="P66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09" style:family="table-cell">
      <style:table-cell-properties fo:border="0.0069in solid #000001" fo:padding-top="0in" fo:padding-left="0.075in" fo:padding-bottom="0in" fo:padding-right="0.075in"/>
    </style:style>
    <style:style style:name="P66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611" style:family="table-cell">
      <style:table-cell-properties fo:border="0.0069in solid #000001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615" style:family="table-cell">
      <style:table-cell-properties fo:border="0.0069in solid #000001" fo:padding-top="0in" fo:padding-left="0.075in" fo:padding-bottom="0in" fo:padding-right="0.075in"/>
    </style:style>
    <style:style style:name="P66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2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623" style:family="table-cell">
      <style:table-cell-properties fo:border="0.0069in solid #000001" fo:padding-top="0in" fo:padding-left="0.075in" fo:padding-bottom="0in" fo:padding-right="0.075in"/>
    </style:style>
    <style:style style:name="P66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625" style:family="table-row">
      <style:table-row-properties style:use-optimal-row-height="false"/>
    </style:style>
    <style:style style:name="TableCell66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0.0069in solid #000001" fo:padding-top="0in" fo:padding-left="0.075in" fo:padding-bottom="0in" fo:padding-right="0.075in"/>
    </style:style>
    <style:style style:name="P66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3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632" style:family="table-cell">
      <style:table-cell-properties fo:border="0.0069in solid #000001" fo:padding-top="0in" fo:padding-left="0.075in" fo:padding-bottom="0in" fo:padding-right="0.075in"/>
    </style:style>
    <style:style style:name="P6633" style:parent-style-name="Standard" style:family="paragraph">
      <style:paragraph-properties fo:margin-bottom="0in" fo:line-height="100%"/>
    </style:style>
    <style:style style:name="T6634" style:parent-style-name="Основнойшрифтабзаца" style:family="text">
      <style:text-properties style:font-name="Times New Roman" style:font-name-complex="Times New Roman"/>
    </style:style>
    <style:style style:name="T66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636" style:family="table-cell">
      <style:table-cell-properties fo:border="0.0069in solid #000001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38" style:family="table-cell">
      <style:table-cell-properties fo:border="0.0069in solid #000001" fo:padding-top="0in" fo:padding-left="0.075in" fo:padding-bottom="0in" fo:padding-right="0.075in"/>
    </style:style>
    <style:style style:name="P66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40" style:family="table-cell">
      <style:table-cell-properties fo:border="0.0069in solid #000001" fo:padding-top="0in" fo:padding-left="0.075in" fo:padding-bottom="0in" fo:padding-right="0.075in"/>
    </style:style>
    <style:style style:name="P66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43" style:parent-style-name="Standard" style:family="paragraph">
      <style:paragraph-properties fo:margin-bottom="0in" fo:line-height="100%"/>
    </style:style>
    <style:style style:name="T6644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645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64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8pt" style:font-size-asian="8pt" style:font-size-complex="8pt"/>
    </style:style>
    <style:style style:name="TableCell6647" style:family="table-cell">
      <style:table-cell-properties fo:border="0.0069in solid #000001" fo:padding-top="0in" fo:padding-left="0.075in" fo:padding-bottom="0in" fo:padding-right="0.075in"/>
    </style:style>
    <style:style style:name="P66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65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655" style:family="table-cell">
      <style:table-cell-properties fo:border="0.0069in solid #000001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58" style:parent-style-name="Standard" style:family="paragraph">
      <style:paragraph-properties fo:margin-bottom="0in" fo:line-height="100%"/>
    </style:style>
    <style:style style:name="T66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1" fo:padding-top="0in" fo:padding-left="0.075in" fo:padding-bottom="0in" fo:padding-right="0.075in"/>
    </style:style>
    <style:style style:name="P6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6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664" style:family="table-cell">
      <style:table-cell-properties fo:border="0.0069in solid #000001" fo:padding-top="0in" fo:padding-left="0.075in" fo:padding-bottom="0in" fo:padding-right="0.075in"/>
    </style:style>
    <style:style style:name="P6665" style:parent-style-name="Standard" style:family="paragraph">
      <style:paragraph-properties fo:margin-bottom="0in" fo:line-height="100%"/>
    </style:style>
    <style:style style:name="T66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667" style:parent-style-name="Основнойшрифтабзаца" style:family="text">
      <style:text-properties style:font-name="Times New Roman" style:font-name-complex="Times New Roman"/>
    </style:style>
    <style:style style:name="T66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669" style:family="table-cell">
      <style:table-cell-properties fo:border="0.0069in solid #000001" fo:padding-top="0in" fo:padding-left="0.075in" fo:padding-bottom="0in" fo:padding-right="0.075in"/>
    </style:style>
    <style:style style:name="P6670" style:parent-style-name="Standard" style:family="paragraph">
      <style:paragraph-properties fo:margin-bottom="0in" fo:line-height="100%"/>
    </style:style>
    <style:style style:name="T66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672" style:family="table-cell">
      <style:table-cell-properties fo:border="0.0069in solid #000001" fo:padding-top="0in" fo:padding-left="0.075in" fo:padding-bottom="0in" fo:padding-right="0.075in"/>
    </style:style>
    <style:style style:name="P66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74" style:family="table-cell">
      <style:table-cell-properties fo:border="0.0069in solid #000001" fo:padding-top="0in" fo:padding-left="0.075in" fo:padding-bottom="0in" fo:padding-right="0.075in"/>
    </style:style>
    <style:style style:name="P667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77" style:parent-style-name="Standard" style:family="paragraph">
      <style:paragraph-properties fo:margin-bottom="0in" fo:line-height="100%"/>
    </style:style>
    <style:style style:name="T6678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679" style:family="table-cell">
      <style:table-cell-properties fo:border="0.0069in solid #000001" fo:padding-top="0in" fo:padding-left="0.075in" fo:padding-bottom="0in" fo:padding-right="0.075in"/>
    </style:style>
    <style:style style:name="P6680" style:parent-style-name="Standard" style:family="paragraph">
      <style:paragraph-properties fo:margin-bottom="0in" fo:line-height="100%"/>
    </style:style>
    <style:style style:name="T668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6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6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84" style:parent-style-name="Standard" style:family="paragraph">
      <style:paragraph-properties fo:margin-bottom="0in" fo:line-height="100%"/>
    </style:style>
    <style:style style:name="T6685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6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6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68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668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66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6691" style:family="table-cell">
      <style:table-cell-properties fo:border="0.0069in solid #000001" fo:padding-top="0in" fo:padding-left="0.075in" fo:padding-bottom="0in" fo:padding-right="0.075in"/>
    </style:style>
    <style:style style:name="P66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693" style:parent-style-name="Standard" style:family="paragraph">
      <style:paragraph-properties fo:margin-bottom="0in" fo:line-height="100%"/>
    </style:style>
    <style:style style:name="T66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6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6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99" style:family="table-row">
      <style:table-row-properties style:min-row-height="0.7805in" style:use-optimal-row-height="false"/>
    </style:style>
    <style:style style:name="TableCell6700" style:family="table-cell">
      <style:table-cell-properties fo:border="0.0069in solid #000001" fo:padding-top="0in" fo:padding-left="0.075in" fo:padding-bottom="0in" fo:padding-right="0.075in"/>
    </style:style>
    <style:style style:name="P67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0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703" style:family="table-cell">
      <style:table-cell-properties fo:border="0.0069in solid #000001" fo:padding-top="0in" fo:padding-left="0.075in" fo:padding-bottom="0in" fo:padding-right="0.075in"/>
    </style:style>
    <style:style style:name="P6704" style:parent-style-name="Standard" style:family="paragraph">
      <style:paragraph-properties fo:margin-bottom="0in" fo:line-height="100%"/>
    </style:style>
    <style:style style:name="T67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6706" style:family="table-cell">
      <style:table-cell-properties fo:border="0.0069in solid #000001" fo:padding-top="0in" fo:padding-left="0.075in" fo:padding-bottom="0in" fo:padding-right="0.075in"/>
    </style:style>
    <style:style style:name="P67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09" style:family="table-cell">
      <style:table-cell-properties fo:border="0.0069in solid #000001" fo:padding-top="0in" fo:padding-left="0.075in" fo:padding-bottom="0in" fo:padding-right="0.075in"/>
    </style:style>
    <style:style style:name="P67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11" style:family="table-cell">
      <style:table-cell-properties fo:border="0.0069in solid #000001" fo:padding-top="0in" fo:padding-left="0.075in" fo:padding-bottom="0in" fo:padding-right="0.075in"/>
    </style:style>
    <style:style style:name="P67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1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715" style:family="table-cell">
      <style:table-cell-properties fo:border="0.0069in solid #000001" fo:padding-top="0in" fo:padding-left="0.075in" fo:padding-bottom="0in" fo:padding-right="0.075in"/>
    </style:style>
    <style:style style:name="P67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2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23" style:family="table-cell">
      <style:table-cell-properties fo:border="0.0069in solid #000001" fo:padding-top="0in" fo:padding-left="0.075in" fo:padding-bottom="0in" fo:padding-right="0.075in"/>
    </style:style>
    <style:style style:name="P67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726" style:family="table-row">
      <style:table-row-properties style:min-row-height="0.2597in" style:use-optimal-row-height="false"/>
    </style:style>
    <style:style style:name="TableCell67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="0.0069in solid #000001" fo:padding-top="0in" fo:padding-left="0.075in" fo:padding-bottom="0in" fo:padding-right="0.075in"/>
    </style:style>
    <style:style style:name="P67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733" style:family="table-cell">
      <style:table-cell-properties fo:border="0.0069in solid #000001" fo:padding-top="0in" fo:padding-left="0.075in" fo:padding-bottom="0in" fo:padding-right="0.075in"/>
    </style:style>
    <style:style style:name="P6734" style:parent-style-name="Standard" style:family="paragraph">
      <style:paragraph-properties fo:margin-bottom="0in" fo:line-height="100%"/>
    </style:style>
    <style:style style:name="T6735" style:parent-style-name="Основнойшрифтабзаца" style:family="text">
      <style:text-properties style:font-name="Times New Roman" style:font-name-complex="Times New Roman"/>
    </style:style>
    <style:style style:name="T67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37" style:family="table-cell">
      <style:table-cell-properties fo:border="0.0069in solid #000001" fo:padding-top="0in" fo:padding-left="0.075in" fo:padding-bottom="0in" fo:padding-right="0.075in"/>
    </style:style>
    <style:style style:name="P67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40" style:family="table-cell">
      <style:table-cell-properties fo:border="0.0069in solid #000001" fo:padding-top="0in" fo:padding-left="0.075in" fo:padding-bottom="0in" fo:padding-right="0.075in"/>
    </style:style>
    <style:style style:name="P67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42" style:family="table-cell">
      <style:table-cell-properties fo:border="0.0069in solid #000001" fo:padding-top="0in" fo:padding-left="0.075in" fo:padding-bottom="0in" fo:padding-right="0.075in"/>
    </style:style>
    <style:style style:name="P67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45" style:parent-style-name="Standard" style:family="paragraph">
      <style:paragraph-properties fo:margin-bottom="0in" fo:line-height="100%"/>
    </style:style>
    <style:style style:name="T6746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747" style:family="table-cell">
      <style:table-cell-properties fo:border="0.0069in solid #000001" fo:padding-top="0in" fo:padding-left="0.075in" fo:padding-bottom="0in" fo:padding-right="0.075in"/>
    </style:style>
    <style:style style:name="P67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755" style:family="table-cell">
      <style:table-cell-properties fo:border="0.0069in solid #000001" fo:padding-top="0in" fo:padding-left="0.075in" fo:padding-bottom="0in" fo:padding-right="0.075in"/>
    </style:style>
    <style:style style:name="P67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7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7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7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8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78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7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7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7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788" style:family="table-row">
      <style:table-row-properties style:use-optimal-row-height="false"/>
    </style:style>
    <style:style style:name="TableCell6789" style:family="table-cell">
      <style:table-cell-properties fo:border="0.0069in solid #000001" fo:padding-top="0in" fo:padding-left="0.075in" fo:padding-bottom="0in" fo:padding-right="0.075in"/>
    </style:style>
    <style:style style:name="P67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9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792" style:family="table-cell">
      <style:table-cell-properties fo:border="0.0069in solid #000001" fo:padding-top="0in" fo:padding-left="0.075in" fo:padding-bottom="0in" fo:padding-right="0.075in"/>
    </style:style>
    <style:style style:name="P6793" style:parent-style-name="Standard" style:family="paragraph">
      <style:paragraph-properties fo:margin-bottom="0in" fo:line-height="100%"/>
    </style:style>
    <style:style style:name="T67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796" style:parent-style-name="Основнойшрифтабзаца" style:family="text">
      <style:text-properties style:font-name="Times New Roman" style:font-name-complex="Times New Roman"/>
    </style:style>
    <style:style style:name="TableCell6797" style:family="table-cell">
      <style:table-cell-properties fo:border="0.0069in solid #000001" fo:padding-top="0in" fo:padding-left="0.075in" fo:padding-bottom="0in" fo:padding-right="0.075in"/>
    </style:style>
    <style:style style:name="P67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7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00" style:family="table-cell">
      <style:table-cell-properties fo:border="0.0069in solid #000001" fo:padding-top="0in" fo:padding-left="0.075in" fo:padding-bottom="0in" fo:padding-right="0.075in"/>
    </style:style>
    <style:style style:name="P68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802" style:family="table-cell">
      <style:table-cell-properties fo:border="0.0069in solid #000001" fo:padding-top="0in" fo:padding-left="0.075in" fo:padding-bottom="0in" fo:padding-right="0.075in"/>
    </style:style>
    <style:style style:name="P68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806" style:family="table-cell">
      <style:table-cell-properties fo:border="0.0069in solid #000001" fo:padding-top="0in" fo:padding-left="0.075in" fo:padding-bottom="0in" fo:padding-right="0.075in"/>
    </style:style>
    <style:style style:name="P68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1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815" style:family="table-cell">
      <style:table-cell-properties fo:border="0.0069in solid #000001" fo:padding-top="0in" fo:padding-left="0.075in" fo:padding-bottom="0in" fo:padding-right="0.075in"/>
    </style:style>
    <style:style style:name="P6816" style:parent-style-name="Standard" style:family="paragraph">
      <style:paragraph-properties fo:margin-bottom="0in" fo:line-height="100%"/>
    </style:style>
    <style:style style:name="T68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8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820" style:family="table-row">
      <style:table-row-properties style:use-optimal-row-height="false"/>
    </style:style>
    <style:style style:name="TableCell6821" style:family="table-cell">
      <style:table-cell-properties fo:border="0.0069in solid #000001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2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824" style:family="table-cell">
      <style:table-cell-properties fo:border="0.0069in solid #000001" fo:padding-top="0in" fo:padding-left="0.075in" fo:padding-bottom="0in" fo:padding-right="0.075in"/>
    </style:style>
    <style:style style:name="P6825" style:parent-style-name="Standard" style:family="paragraph">
      <style:paragraph-properties fo:margin-bottom="0in" fo:line-height="100%"/>
    </style:style>
    <style:style style:name="T68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28" style:parent-style-name="Основнойшрифтабзаца" style:family="text">
      <style:text-properties style:font-name="Times New Roman" style:font-name-complex="Times New Roman"/>
    </style:style>
    <style:style style:name="TableCell6829" style:family="table-cell">
      <style:table-cell-properties fo:border="0.0069in solid #000001" fo:padding-top="0in" fo:padding-left="0.075in" fo:padding-bottom="0in" fo:padding-right="0.075in"/>
    </style:style>
    <style:style style:name="P68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32" style:family="table-cell">
      <style:table-cell-properties fo:border="0.0069in solid #000001" fo:padding-top="0in" fo:padding-left="0.075in" fo:padding-bottom="0in" fo:padding-right="0.075in"/>
    </style:style>
    <style:style style:name="P68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834" style:family="table-cell">
      <style:table-cell-properties fo:border="0.0069in solid #000001" fo:padding-top="0in" fo:padding-left="0.075in" fo:padding-bottom="0in" fo:padding-right="0.075in"/>
    </style:style>
    <style:style style:name="P68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838" style:family="table-cell">
      <style:table-cell-properties fo:border="0.0069in solid #000001" fo:padding-top="0in" fo:padding-left="0.075in" fo:padding-bottom="0in" fo:padding-right="0.075in"/>
    </style:style>
    <style:style style:name="P68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4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4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4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4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4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46" style:family="table-cell">
      <style:table-cell-properties fo:border="0.0069in solid #000001" fo:padding-top="0in" fo:padding-left="0.075in" fo:padding-bottom="0in" fo:padding-right="0.075in"/>
    </style:style>
    <style:style style:name="P68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1" fo:padding-top="0in" fo:padding-left="0.075in" fo:padding-bottom="0in" fo:padding-right="0.075in"/>
    </style:style>
    <style:style style:name="P68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57" style:family="table-cell">
      <style:table-cell-properties fo:border="0.0069in solid #000001" fo:padding-top="0in" fo:padding-left="0.075in" fo:padding-bottom="0in" fo:padding-right="0.075in"/>
    </style:style>
    <style:style style:name="P68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59" style:family="table-cell">
      <style:table-cell-properties fo:border="0.0069in solid #000001" fo:padding-top="0in" fo:padding-left="0.075in" fo:padding-bottom="0in" fo:padding-right="0.075in"/>
    </style:style>
    <style:style style:name="P68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62" style:family="table-cell">
      <style:table-cell-properties fo:border="0.0069in solid #000001" fo:padding-top="0in" fo:padding-left="0.075in" fo:padding-bottom="0in" fo:padding-right="0.075in"/>
    </style:style>
    <style:style style:name="P68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864" style:family="table-cell">
      <style:table-cell-properties fo:border="0.0069in solid #000001" fo:padding-top="0in" fo:padding-left="0.075in" fo:padding-bottom="0in" fo:padding-right="0.075in"/>
    </style:style>
    <style:style style:name="P68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6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868" style:family="table-cell">
      <style:table-cell-properties fo:border="0.0069in solid #000001" fo:padding-top="0in" fo:padding-left="0.075in" fo:padding-bottom="0in" fo:padding-right="0.075in"/>
    </style:style>
    <style:style style:name="P68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7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7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7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7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876" style:family="table-cell">
      <style:table-cell-properties fo:border="0.0069in solid #000001" fo:padding-top="0in" fo:padding-left="0.075in" fo:padding-bottom="0in" fo:padding-right="0.075in"/>
    </style:style>
    <style:style style:name="P68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879" style:family="table-row">
      <style:table-row-properties style:use-optimal-row-height="false"/>
    </style:style>
    <style:style style:name="TableCell6880" style:family="table-cell">
      <style:table-cell-properties fo:border="0.0069in solid #000001" fo:padding-top="0in" fo:padding-left="0.075in" fo:padding-bottom="0in" fo:padding-right="0.075in"/>
    </style:style>
    <style:style style:name="P68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883" style:family="table-cell">
      <style:table-cell-properties fo:border="0.0069in solid #000001" fo:padding-top="0in" fo:padding-left="0.075in" fo:padding-bottom="0in" fo:padding-right="0.075in"/>
    </style:style>
    <style:style style:name="P6884" style:parent-style-name="Standard" style:family="paragraph">
      <style:paragraph-properties fo:margin-bottom="0in" fo:line-height="100%"/>
    </style:style>
    <style:style style:name="T68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86" style:parent-style-name="Основнойшрифтабзаца" style:family="text">
      <style:text-properties style:font-name="Times New Roman" style:font-name-complex="Times New Roman"/>
    </style:style>
    <style:style style:name="TableCell6887" style:family="table-cell">
      <style:table-cell-properties fo:border="0.0069in solid #000001" fo:padding-top="0in" fo:padding-left="0.075in" fo:padding-bottom="0in" fo:padding-right="0.075in"/>
    </style:style>
    <style:style style:name="P68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8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890" style:family="table-cell">
      <style:table-cell-properties fo:border="0.0069in solid #000001" fo:padding-top="0in" fo:padding-left="0.075in" fo:padding-bottom="0in" fo:padding-right="0.075in"/>
    </style:style>
    <style:style style:name="P68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892" style:family="table-cell">
      <style:table-cell-properties fo:border="0.0069in solid #000001" fo:padding-top="0in" fo:padding-left="0.075in" fo:padding-bottom="0in" fo:padding-right="0.075in"/>
    </style:style>
    <style:style style:name="P68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9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896" style:family="table-cell">
      <style:table-cell-properties fo:border="0.0069in solid #000001" fo:padding-top="0in" fo:padding-left="0.075in" fo:padding-bottom="0in" fo:padding-right="0.075in"/>
    </style:style>
    <style:style style:name="P689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89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8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0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905" style:family="table-cell">
      <style:table-cell-properties fo:border="0.0069in solid #000001" fo:padding-top="0in" fo:padding-left="0.075in" fo:padding-bottom="0in" fo:padding-right="0.075in"/>
    </style:style>
    <style:style style:name="P6906" style:parent-style-name="Standard" style:family="paragraph">
      <style:paragraph-properties fo:margin-bottom="0in" fo:line-height="100%"/>
    </style:style>
    <style:style style:name="T69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9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69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1" fo:padding-top="0in" fo:padding-left="0.075in" fo:padding-bottom="0in" fo:padding-right="0.075in"/>
    </style:style>
    <style:style style:name="P69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1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915" style:family="table-cell">
      <style:table-cell-properties fo:border="0.0069in solid #000001" fo:padding-top="0in" fo:padding-left="0.075in" fo:padding-bottom="0in" fo:padding-right="0.075in"/>
    </style:style>
    <style:style style:name="P69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918" style:family="table-cell">
      <style:table-cell-properties fo:border="0.0069in solid #000001" fo:padding-top="0in" fo:padding-left="0.075in" fo:padding-bottom="0in" fo:padding-right="0.075in"/>
    </style:style>
    <style:style style:name="P69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21" style:family="table-cell">
      <style:table-cell-properties fo:border="0.0069in solid #000001" fo:padding-top="0in" fo:padding-left="0.075in" fo:padding-bottom="0in" fo:padding-right="0.075in"/>
    </style:style>
    <style:style style:name="P69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23" style:family="table-cell">
      <style:table-cell-properties fo:border="0.0069in solid #000001" fo:padding-top="0in" fo:padding-left="0.075in" fo:padding-bottom="0in" fo:padding-right="0.075in"/>
    </style:style>
    <style:style style:name="P69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927" style:family="table-cell">
      <style:table-cell-properties fo:border="0.0069in solid #000001" fo:padding-top="0in" fo:padding-left="0.075in" fo:padding-bottom="0in" fo:padding-right="0.075in"/>
    </style:style>
    <style:style style:name="P69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6935" style:family="table-cell">
      <style:table-cell-properties fo:border="0.0069in solid #000001" fo:padding-top="0in" fo:padding-left="0.075in" fo:padding-bottom="0in" fo:padding-right="0.075in"/>
    </style:style>
    <style:style style:name="P69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69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1" fo:padding-top="0in" fo:padding-left="0.075in" fo:padding-bottom="0in" fo:padding-right="0.075in"/>
    </style:style>
    <style:style style:name="P69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4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4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946" style:family="table-cell">
      <style:table-cell-properties fo:border="0.0069in solid #000001" fo:padding-top="0in" fo:padding-left="0.075in" fo:padding-bottom="0in" fo:padding-right="0.075in"/>
    </style:style>
    <style:style style:name="P6947" style:parent-style-name="Standard" style:family="paragraph">
      <style:paragraph-properties fo:margin-bottom="0in" fo:line-height="100%"/>
    </style:style>
    <style:style style:name="T6948" style:parent-style-name="Основнойшрифтабзаца" style:family="text">
      <style:text-properties style:font-name="Times New Roman" style:font-name-complex="Times New Roman" fo:color="#000000"/>
    </style:style>
    <style:style style:name="T6949" style:parent-style-name="Основнойшрифтабзаца" style:family="text">
      <style:text-properties style:font-name="Times New Roman" style:font-name-complex="Times New Roman" fo:color="#000000"/>
    </style:style>
    <style:style style:name="T69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951" style:family="table-cell">
      <style:table-cell-properties fo:border="0.0069in solid #000001" fo:padding-top="0in" fo:padding-left="0.075in" fo:padding-bottom="0in" fo:padding-right="0.075in"/>
    </style:style>
    <style:style style:name="P69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54" style:family="table-cell">
      <style:table-cell-properties fo:border="0.0069in solid #000001" fo:padding-top="0in" fo:padding-left="0.075in" fo:padding-bottom="0in" fo:padding-right="0.075in"/>
    </style:style>
    <style:style style:name="P6955" style:parent-style-name="Standard" style:family="paragraph">
      <style:paragraph-properties fo:margin-bottom="0in" fo:line-height="100%"/>
    </style:style>
    <style:style style:name="T6956" style:parent-style-name="Основнойшрифтабзаца" style:family="text">
      <style:text-properties style:font-name="Times New Roman" style:font-name-complex="Times New Roman" fo:color="#000000"/>
    </style:style>
    <style:style style:name="T6957" style:parent-style-name="Основнойшрифтабзаца" style:family="text">
      <style:text-properties style:font-name="Times New Roman" style:font-name-complex="Times New Roman"/>
    </style:style>
    <style:style style:name="TableCell6958" style:family="table-cell">
      <style:table-cell-properties fo:border="0.0069in solid #000001" fo:padding-top="0in" fo:padding-left="0.075in" fo:padding-bottom="0in" fo:padding-right="0.075in"/>
    </style:style>
    <style:style style:name="P69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96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962" style:family="table-cell">
      <style:table-cell-properties fo:border="0.0069in solid #000001" fo:padding-top="0in" fo:padding-left="0.075in" fo:padding-bottom="0in" fo:padding-right="0.075in"/>
    </style:style>
    <style:style style:name="P69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6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6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6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970" style:family="table-cell">
      <style:table-cell-properties fo:border="0.0069in solid #000001" fo:padding-top="0in" fo:padding-left="0.075in" fo:padding-bottom="0in" fo:padding-right="0.075in"/>
    </style:style>
    <style:style style:name="P69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1" fo:padding-top="0in" fo:padding-left="0.075in" fo:padding-bottom="0in" fo:padding-right="0.075in"/>
    </style:style>
    <style:style style:name="P69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7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977" style:family="table-cell">
      <style:table-cell-properties fo:border="0.0069in solid #000001" fo:padding-top="0in" fo:padding-left="0.075in" fo:padding-bottom="0in" fo:padding-right="0.075in"/>
    </style:style>
    <style:style style:name="P697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979" style:family="table-cell">
      <style:table-cell-properties fo:border="0.0069in solid #000001" fo:padding-top="0in" fo:padding-left="0.075in" fo:padding-bottom="0in" fo:padding-right="0.075in"/>
    </style:style>
    <style:style style:name="P69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82" style:family="table-cell">
      <style:table-cell-properties fo:border="0.0069in solid #000001" fo:padding-top="0in" fo:padding-left="0.075in" fo:padding-bottom="0in" fo:padding-right="0.075in"/>
    </style:style>
    <style:style style:name="P698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984" style:family="table-cell">
      <style:table-cell-properties fo:border="0.0069in solid #000001" fo:padding-top="0in" fo:padding-left="0.075in" fo:padding-bottom="0in" fo:padding-right="0.075in"/>
    </style:style>
    <style:style style:name="P69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9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6988" style:family="table-cell">
      <style:table-cell-properties fo:border="0.0069in solid #000001" fo:padding-top="0in" fo:padding-left="0.075in" fo:padding-bottom="0in" fo:padding-right="0.075in"/>
    </style:style>
    <style:style style:name="P698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99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699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6996" style:family="table-cell">
      <style:table-cell-properties fo:border="0.0069in solid #000001" fo:padding-top="0in" fo:padding-left="0.075in" fo:padding-bottom="0in" fo:padding-right="0.075in"/>
    </style:style>
    <style:style style:name="P69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9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99" style:family="table-row">
      <style:table-row-properties style:use-optimal-row-height="false"/>
    </style:style>
    <style:style style:name="TableCell700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69in solid #000001" fo:padding-top="0in" fo:padding-left="0.075in" fo:padding-bottom="0in" fo:padding-right="0.075in"/>
    </style:style>
    <style:style style:name="P70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0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006" style:family="table-cell">
      <style:table-cell-properties fo:border="0.0069in solid #000001" fo:padding-top="0in" fo:padding-left="0.075in" fo:padding-bottom="0in" fo:padding-right="0.075in"/>
    </style:style>
    <style:style style:name="P700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008" style:family="table-cell">
      <style:table-cell-properties fo:border="0.0069in solid #000001" fo:padding-top="0in" fo:padding-left="0.075in" fo:padding-bottom="0in" fo:padding-right="0.075in"/>
    </style:style>
    <style:style style:name="P70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17" style:parent-style-name="Standard" style:family="paragraph">
      <style:paragraph-properties fo:margin-bottom="0in" fo:line-height="100%"/>
    </style:style>
    <style:style style:name="T70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701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70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21" style:family="table-cell">
      <style:table-cell-properties fo:border="0.0069in solid #000001" fo:padding-top="0in" fo:padding-left="0.075in" fo:padding-bottom="0in" fo:padding-right="0.075in"/>
    </style:style>
    <style:style style:name="P70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8pt" style:font-size-asian="8pt" style:font-size-complex="8pt"/>
    </style:style>
    <style:style style:name="TableCell7023" style:family="table-cell">
      <style:table-cell-properties fo:border="0.0069in solid #000001" fo:padding-top="0in" fo:padding-left="0.075in" fo:padding-bottom="0in" fo:padding-right="0.075in"/>
    </style:style>
    <style:style style:name="P70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0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0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027" style:family="table-cell">
      <style:table-cell-properties fo:border="0.0069in solid #000001" fo:padding-top="0in" fo:padding-left="0.075in" fo:padding-bottom="0in" fo:padding-right="0.075in"/>
    </style:style>
    <style:style style:name="P70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0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0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0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0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0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0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035" style:family="table-cell">
      <style:table-cell-properties fo:border="0.0069in solid #000001" fo:padding-top="0in" fo:padding-left="0.075in" fo:padding-bottom="0in" fo:padding-right="0.075in"/>
    </style:style>
    <style:style style:name="P70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0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045" style:parent-style-name="Обычный" style:family="paragraph">
      <style:text-properties style:font-name="Times New Roman" style:font-name-complex="Times New Roman"/>
    </style:style>
    <style:style style:name="P7046" style:parent-style-name="Обычный" style:family="paragraph">
      <style:text-properties style:font-name="Times New Roman" style:font-name-complex="Times New Roman"/>
    </style:style>
    <style:style style:name="P7047" style:parent-style-name="Обычный" style:family="paragraph">
      <style:text-properties style:font-name="Times New Roman" style:font-name-complex="Times New Roman"/>
    </style:style>
    <style:style style:name="P7048" style:parent-style-name="Обычный" style:family="paragraph">
      <style:text-properties style:font-name="Times New Roman" style:font-name-complex="Times New Roman"/>
    </style:style>
    <style:style style:name="P7049" style:parent-style-name="Обычный" style:family="paragraph">
      <style:text-properties style:font-name="Times New Roman" style:font-name-complex="Times New Roman"/>
    </style:style>
    <style:style style:name="TableRow7050" style:family="table-row">
      <style:table-row-properties style:min-row-height="0.5159in" style:use-optimal-row-height="false"/>
    </style:style>
    <style:style style:name="TableCell705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057" style:parent-style-name="Обычный" style:family="paragraph">
      <style:text-properties style:font-name="Times New Roman" style:font-name-complex="Times New Roman"/>
    </style:style>
    <style:style style:name="P7058" style:parent-style-name="Обычный" style:family="paragraph">
      <style:text-properties style:font-name="Times New Roman" style:font-name-complex="Times New Roman"/>
    </style:style>
    <style:style style:name="P7059" style:parent-style-name="Обычный" style:family="paragraph">
      <style:text-properties style:font-name="Times New Roman" style:font-name-complex="Times New Roman"/>
    </style:style>
    <style:style style:name="P7060" style:parent-style-name="Обычный" style:family="paragraph">
      <style:text-properties style:font-name="Times New Roman" style:font-name-complex="Times New Roman"/>
    </style:style>
    <style:style style:name="P7061" style:parent-style-name="Обычный" style:family="paragraph">
      <style:text-properties style:font-name="Times New Roman" style:font-name-complex="Times New Roman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6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6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0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68" style:parent-style-name="Standard" style:family="paragraph">
      <style:paragraph-properties fo:margin-bottom="0in" fo:line-height="100%"/>
    </style:style>
    <style:style style:name="T706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707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7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7073" style:parent-style-name="Обычный" style:family="paragraph">
      <style:text-properties style:font-name="Times New Roman" style:font-name-complex="Times New Roman"/>
    </style:style>
    <style:style style:name="P7074" style:parent-style-name="Обычный" style:family="paragraph">
      <style:text-properties style:font-name="Times New Roman" style:font-name-complex="Times New Roman"/>
    </style:style>
    <style:style style:name="P7075" style:parent-style-name="Обычный" style:family="paragraph">
      <style:text-properties style:font-name="Times New Roman" style:font-name-complex="Times New Roman"/>
    </style:style>
    <style:style style:name="P7076" style:parent-style-name="Обычный" style:family="paragraph">
      <style:text-properties style:font-name="Times New Roman" style:font-name-complex="Times New Roman"/>
    </style:style>
    <style:style style:name="P7077" style:parent-style-name="Обычный" style:family="paragraph">
      <style:text-properties style:font-name="Times New Roman" style:font-name-complex="Times New Roman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0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1" fo:padding-top="0in" fo:padding-left="0.075in" fo:padding-bottom="0in" fo:padding-right="0.075in"/>
    </style:style>
    <style:style style:name="P70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8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085" style:family="table-cell">
      <style:table-cell-properties fo:border="0.0069in solid #000001" fo:padding-top="0in" fo:padding-left="0.075in" fo:padding-bottom="0in" fo:padding-right="0.075in"/>
    </style:style>
    <style:style style:name="P7086" style:parent-style-name="Standard" style:family="paragraph">
      <style:paragraph-properties fo:margin-bottom="0in" fo:line-height="100%"/>
    </style:style>
    <style:style style:name="T7087" style:parent-style-name="Основнойшрифтабзаца" style:family="text">
      <style:text-properties style:font-name="Times New Roman" style:font-name-complex="Times New Roman"/>
    </style:style>
    <style:style style:name="T70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89" style:parent-style-name="Основнойшрифтабзаца" style:family="text">
      <style:text-properties style:font-name="Times New Roman" style:font-name-complex="Times New Roman"/>
    </style:style>
    <style:style style:name="P7090" style:parent-style-name="Обычный" style:family="paragraph">
      <style:paragraph-properties fo:text-align="end"/>
    </style:style>
    <style:style style:name="T70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092" style:family="table-cell">
      <style:table-cell-properties fo:border="0.0069in solid #000001" fo:padding-top="0in" fo:padding-left="0.075in" fo:padding-bottom="0in" fo:padding-right="0.075in"/>
    </style:style>
    <style:style style:name="P70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95" style:family="table-cell">
      <style:table-cell-properties fo:border="0.0069in solid #000001" fo:padding-top="0in" fo:padding-left="0.075in" fo:padding-bottom="0in" fo:padding-right="0.075in"/>
    </style:style>
    <style:style style:name="P70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97" style:family="table-cell">
      <style:table-cell-properties fo:border="0.0069in solid #000001" fo:padding-top="0in" fo:padding-left="0.075in" fo:padding-bottom="0in" fo:padding-right="0.075in"/>
    </style:style>
    <style:style style:name="P70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09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100" style:family="table-cell">
      <style:table-cell-properties fo:border="0.0069in solid #000001" fo:padding-top="0in" fo:padding-left="0.075in" fo:padding-bottom="0in" fo:padding-right="0.075in"/>
    </style:style>
    <style:style style:name="P71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0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0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0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08" style:family="table-cell">
      <style:table-cell-properties fo:border="0.0069in solid #000001" fo:padding-top="0in" fo:padding-left="0.075in" fo:padding-bottom="0in" fo:padding-right="0.075in"/>
    </style:style>
    <style:style style:name="P7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1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1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14" style:parent-style-name="Standard" style:family="paragraph">
      <style:paragraph-properties fo:margin-bottom="0in" fo:line-height="100%"/>
    </style:style>
    <style:style style:name="T71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17" style:parent-style-name="Основнойшрифтабзаца" style:family="text">
      <style:text-properties style:font-name="Times New Roman" style:font-name-complex="Times New Roman"/>
    </style:style>
    <style:style style:name="T71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1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2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2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/>
    </style:style>
    <style:style style:name="P71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2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2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3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3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71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71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0.0069in solid #000001" fo:padding-top="0in" fo:padding-left="0.075in" fo:padding-bottom="0in" fo:padding-right="0.075in"/>
    </style:style>
    <style:style style:name="P7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44" style:family="table-cell">
      <style:table-cell-properties fo:border="0.0069in solid #000001" fo:padding-top="0in" fo:padding-left="0.075in" fo:padding-bottom="0in" fo:padding-right="0.075in"/>
    </style:style>
    <style:style style:name="P7145" style:parent-style-name="Style10" style:family="paragraph">
      <style:paragraph-properties fo:widows="2" fo:orphans="2" fo:line-height="100%" fo:text-indent="0in"/>
    </style:style>
    <style:style style:name="T7146" style:parent-style-name="Основнойшрифтабзаца" style:family="text">
      <style:text-properties fo:font-size="11pt" style:font-size-asian="11pt" style:font-size-complex="11pt"/>
    </style:style>
    <style:style style:name="TableCell7147" style:family="table-cell">
      <style:table-cell-properties fo:border="0.0069in solid #000001" fo:padding-top="0in" fo:padding-left="0.075in" fo:padding-bottom="0in" fo:padding-right="0.075in"/>
    </style:style>
    <style:style style:name="P7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50" style:family="table-cell">
      <style:table-cell-properties fo:border="0.0069in solid #000001" fo:padding-top="0in" fo:padding-left="0.075in" fo:padding-bottom="0in" fo:padding-right="0.075in"/>
    </style:style>
    <style:style style:name="P7151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152" style:family="table-cell">
      <style:table-cell-properties fo:border="0.0069in solid #000001" fo:padding-top="0in" fo:padding-left="0.075in" fo:padding-bottom="0in" fo:padding-right="0.075in"/>
    </style:style>
    <style:style style:name="P715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1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156" style:family="table-cell">
      <style:table-cell-properties fo:border="0.0069in solid #000001" fo:padding-top="0in" fo:padding-left="0.075in" fo:padding-bottom="0in" fo:padding-right="0.075in"/>
    </style:style>
    <style:style style:name="P71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6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6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64" style:family="table-cell">
      <style:table-cell-properties fo:border="0.0069in solid #000001" fo:padding-top="0in" fo:padding-left="0.075in" fo:padding-bottom="0in" fo:padding-right="0.075in"/>
    </style:style>
    <style:style style:name="P71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="0.0069in solid #000001" fo:padding-top="0in" fo:padding-left="0.075in" fo:padding-bottom="0in" fo:padding-right="0.075in"/>
    </style:style>
    <style:style style:name="P71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6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71" style:family="table-cell">
      <style:table-cell-properties fo:border="0.0069in solid #000001" fo:padding-top="0in" fo:padding-left="0.075in" fo:padding-bottom="0in" fo:padding-right="0.075in"/>
    </style:style>
    <style:style style:name="P7172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173" style:family="table-cell">
      <style:table-cell-properties fo:border="0.0069in solid #000001" fo:padding-top="0in" fo:padding-left="0.075in" fo:padding-bottom="0in" fo:padding-right="0.075in"/>
    </style:style>
    <style:style style:name="P7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76" style:family="table-cell">
      <style:table-cell-properties fo:border="0.0069in solid #000001" fo:padding-top="0in" fo:padding-left="0.075in" fo:padding-bottom="0in" fo:padding-right="0.075in"/>
    </style:style>
    <style:style style:name="P7177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178" style:family="table-cell">
      <style:table-cell-properties fo:border="0.0069in solid #000001" fo:padding-top="0in" fo:padding-left="0.075in" fo:padding-bottom="0in" fo:padding-right="0.075in"/>
    </style:style>
    <style:style style:name="P71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18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182" style:family="table-cell">
      <style:table-cell-properties fo:border="0.0069in solid #000001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18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18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190" style:family="table-cell">
      <style:table-cell-properties fo:border="0.0069in solid #000001" fo:padding-top="0in" fo:padding-left="0.075in" fo:padding-bottom="0in" fo:padding-right="0.075in"/>
    </style:style>
    <style:style style:name="P71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1" fo:padding-top="0in" fo:padding-left="0.075in" fo:padding-bottom="0in" fo:padding-right="0.075in"/>
    </style:style>
    <style:style style:name="P7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9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1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97" style:family="table-cell">
      <style:table-cell-properties fo:border="0.0069in solid #000001" fo:padding-top="0in" fo:padding-left="0.075in" fo:padding-bottom="0in" fo:padding-right="0.075in"/>
    </style:style>
    <style:style style:name="P7198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199" style:family="table-cell">
      <style:table-cell-properties fo:border="0.0069in solid #000001" fo:padding-top="0in" fo:padding-left="0.075in" fo:padding-bottom="0in" fo:padding-right="0.075in"/>
    </style:style>
    <style:style style:name="P7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02" style:family="table-cell">
      <style:table-cell-properties fo:border="0.0069in solid #000001" fo:padding-top="0in" fo:padding-left="0.075in" fo:padding-bottom="0in" fo:padding-right="0.075in"/>
    </style:style>
    <style:style style:name="P7203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204" style:family="table-cell">
      <style:table-cell-properties fo:border="0.0069in solid #000001" fo:padding-top="0in" fo:padding-left="0.075in" fo:padding-bottom="0in" fo:padding-right="0.075in"/>
    </style:style>
    <style:style style:name="P72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20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208" style:family="table-cell">
      <style:table-cell-properties fo:border="0.0069in solid #000001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1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1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16" style:family="table-cell">
      <style:table-cell-properties fo:border="0.0069in solid #000001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218" style:family="table-row">
      <style:table-row-properties style:use-optimal-row-height="false"/>
    </style:style>
    <style:style style:name="TableCell7219" style:family="table-cell">
      <style:table-cell-properties fo:border="0.0069in solid #000001" fo:padding-top="0in" fo:padding-left="0.075in" fo:padding-bottom="0in" fo:padding-right="0.075in"/>
    </style:style>
    <style:style style:name="P72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2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223" style:family="table-cell">
      <style:table-cell-properties fo:border="0.0069in solid #000001" fo:padding-top="0in" fo:padding-left="0.075in" fo:padding-bottom="0in" fo:padding-right="0.075in"/>
    </style:style>
    <style:style style:name="P7224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225" style:family="table-cell">
      <style:table-cell-properties fo:border="0.0069in solid #000001" fo:padding-top="0in" fo:padding-left="0.075in" fo:padding-bottom="0in" fo:padding-right="0.075in"/>
    </style:style>
    <style:style style:name="P7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28" style:family="table-cell">
      <style:table-cell-properties fo:border="0.0069in solid #000001" fo:padding-top="0in" fo:padding-left="0.075in" fo:padding-bottom="0in" fo:padding-right="0.075in"/>
    </style:style>
    <style:style style:name="P7229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230" style:family="table-cell">
      <style:table-cell-properties fo:border="0.0069in solid #000001" fo:padding-top="0in" fo:padding-left="0.075in" fo:padding-bottom="0in" fo:padding-right="0.075in"/>
    </style:style>
    <style:style style:name="P72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23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234" style:family="table-cell">
      <style:table-cell-properties fo:border="0.0069in solid #000001" fo:padding-top="0in" fo:padding-left="0.075in" fo:padding-bottom="0in" fo:padding-right="0.075in"/>
    </style:style>
    <style:style style:name="P72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3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4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4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42" style:family="table-cell">
      <style:table-cell-properties fo:border="0.0069in solid #000001" fo:padding-top="0in" fo:padding-left="0.075in" fo:padding-bottom="0in" fo:padding-right="0.075in"/>
    </style:style>
    <style:style style:name="P72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1" fo:padding-top="0in" fo:padding-left="0.075in" fo:padding-bottom="0in" fo:padding-right="0.075in"/>
    </style:style>
    <style:style style:name="P72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249" style:family="table-cell">
      <style:table-cell-properties fo:border="0.0069in solid #000001" fo:padding-top="0in" fo:padding-left="0.075in" fo:padding-bottom="0in" fo:padding-right="0.075in"/>
    </style:style>
    <style:style style:name="P7250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251" style:family="table-cell">
      <style:table-cell-properties fo:border="0.0069in solid #000001" fo:padding-top="0in" fo:padding-left="0.075in" fo:padding-bottom="0in" fo:padding-right="0.075in"/>
    </style:style>
    <style:style style:name="P72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54" style:family="table-cell">
      <style:table-cell-properties fo:border="0.0069in solid #000001" fo:padding-top="0in" fo:padding-left="0.075in" fo:padding-bottom="0in" fo:padding-right="0.075in"/>
    </style:style>
    <style:style style:name="P7255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256" style:family="table-cell">
      <style:table-cell-properties fo:border="0.0069in solid #000001" fo:padding-top="0in" fo:padding-left="0.075in" fo:padding-bottom="0in" fo:padding-right="0.075in"/>
    </style:style>
    <style:style style:name="P72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5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25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260" style:family="table-cell">
      <style:table-cell-properties fo:border="0.0069in solid #000001" fo:padding-top="0in" fo:padding-left="0.075in" fo:padding-bottom="0in" fo:padding-right="0.075in"/>
    </style:style>
    <style:style style:name="P726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6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6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6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68" style:family="table-cell">
      <style:table-cell-properties fo:border="0.0069in solid #000001" fo:padding-top="0in" fo:padding-left="0.075in" fo:padding-bottom="0in" fo:padding-right="0.075in"/>
    </style:style>
    <style:style style:name="P726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="0.0069in solid #000001" fo:padding-top="0in" fo:padding-left="0.075in" fo:padding-bottom="0in" fo:padding-right="0.075in"/>
    </style:style>
    <style:style style:name="P72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7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2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2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78" style:family="table-cell">
      <style:table-cell-properties fo:border="0.0069in solid #000001" fo:padding-top="0in" fo:padding-left="0.075in" fo:padding-bottom="0in" fo:padding-right="0.075in"/>
    </style:style>
    <style:style style:name="P7279" style:parent-style-name="Style10" style:family="paragraph">
      <style:paragraph-properties fo:widows="2" fo:orphans="2" fo:line-height="100%" fo:text-indent="0in"/>
      <style:text-properties fo:font-size="10pt" style:font-size-asian="10pt" style:font-size-complex="10pt"/>
    </style:style>
    <style:style style:name="TableCell7280" style:family="table-cell">
      <style:table-cell-properties fo:border="0.0069in solid #000001" fo:padding-top="0in" fo:padding-left="0.075in" fo:padding-bottom="0in" fo:padding-right="0.075in"/>
    </style:style>
    <style:style style:name="P72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83" style:family="table-cell">
      <style:table-cell-properties fo:border="0.0069in solid #000001" fo:padding-top="0in" fo:padding-left="0.075in" fo:padding-bottom="0in" fo:padding-right="0.075in"/>
    </style:style>
    <style:style style:name="P7284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285" style:family="table-cell">
      <style:table-cell-properties fo:border="0.0069in solid #000001" fo:padding-top="0in" fo:padding-left="0.075in" fo:padding-bottom="0in" fo:padding-right="0.075in"/>
    </style:style>
    <style:style style:name="P72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2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289" style:family="table-cell">
      <style:table-cell-properties fo:border="0.0069in solid #000001" fo:padding-top="0in" fo:padding-left="0.075in" fo:padding-bottom="0in" fo:padding-right="0.075in"/>
    </style:style>
    <style:style style:name="P72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29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29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297" style:family="table-cell">
      <style:table-cell-properties fo:border="0.0069in solid #000001" fo:padding-top="0in" fo:padding-left="0.075in" fo:padding-bottom="0in" fo:padding-right="0.075in"/>
    </style:style>
    <style:style style:name="P72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="0.0069in solid #000001" fo:padding-top="0in" fo:padding-left="0.075in" fo:padding-bottom="0in" fo:padding-right="0.075in"/>
    </style:style>
    <style:style style:name="P73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0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0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07" style:family="table-cell">
      <style:table-cell-properties fo:border="0.0069in solid #000001" fo:padding-top="0in" fo:padding-left="0.075in" fo:padding-bottom="0in" fo:padding-right="0.075in"/>
    </style:style>
    <style:style style:name="P7308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309" style:family="table-cell">
      <style:table-cell-properties fo:border="0.0069in solid #000001" fo:padding-top="0in" fo:padding-left="0.075in" fo:padding-bottom="0in" fo:padding-right="0.075in"/>
    </style:style>
    <style:style style:name="P73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12" style:family="table-cell">
      <style:table-cell-properties fo:border="0.0069in solid #000001" fo:padding-top="0in" fo:padding-left="0.075in" fo:padding-bottom="0in" fo:padding-right="0.075in"/>
    </style:style>
    <style:style style:name="P7313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314" style:family="table-cell">
      <style:table-cell-properties fo:border="0.0069in solid #000001" fo:padding-top="0in" fo:padding-left="0.075in" fo:padding-bottom="0in" fo:padding-right="0.075in"/>
    </style:style>
    <style:style style:name="P73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3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318" style:family="table-cell">
      <style:table-cell-properties fo:border="0.0069in solid #000001" fo:padding-top="0in" fo:padding-left="0.075in" fo:padding-bottom="0in" fo:padding-right="0.075in"/>
    </style:style>
    <style:style style:name="P73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2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2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26" style:family="table-cell">
      <style:table-cell-properties fo:border="0.0069in solid #000001" fo:padding-top="0in" fo:padding-left="0.075in" fo:padding-bottom="0in" fo:padding-right="0.075in"/>
    </style:style>
    <style:style style:name="P73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28" style:family="table-row">
      <style:table-row-properties style:use-optimal-row-height="false"/>
    </style:style>
    <style:style style:name="TableCell7329" style:family="table-cell">
      <style:table-cell-properties fo:border="0.0069in solid #000001" fo:padding-top="0in" fo:padding-left="0.075in" fo:padding-bottom="0in" fo:padding-right="0.075in"/>
    </style:style>
    <style:style style:name="P73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3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36" style:family="table-cell">
      <style:table-cell-properties fo:border="0.0069in solid #000001" fo:padding-top="0in" fo:padding-left="0.075in" fo:padding-bottom="0in" fo:padding-right="0.075in"/>
    </style:style>
    <style:style style:name="P7337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338" style:family="table-cell">
      <style:table-cell-properties fo:border="0.0069in solid #000001" fo:padding-top="0in" fo:padding-left="0.075in" fo:padding-bottom="0in" fo:padding-right="0.075in"/>
    </style:style>
    <style:style style:name="P73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41" style:family="table-cell">
      <style:table-cell-properties fo:border="0.0069in solid #000001" fo:padding-top="0in" fo:padding-left="0.075in" fo:padding-bottom="0in" fo:padding-right="0.075in"/>
    </style:style>
    <style:style style:name="P7342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343" style:family="table-cell">
      <style:table-cell-properties fo:border="0.0069in solid #000001" fo:padding-top="0in" fo:padding-left="0.075in" fo:padding-bottom="0in" fo:padding-right="0.075in"/>
    </style:style>
    <style:style style:name="P73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4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3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347" style:family="table-cell">
      <style:table-cell-properties fo:border="0.0069in solid #000001" fo:padding-top="0in" fo:padding-left="0.075in" fo:padding-bottom="0in" fo:padding-right="0.075in"/>
    </style:style>
    <style:style style:name="P73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55" style:family="table-cell">
      <style:table-cell-properties fo:border="0.0069in solid #000001" fo:padding-top="0in" fo:padding-left="0.075in" fo:padding-bottom="0in" fo:padding-right="0.075in"/>
    </style:style>
    <style:style style:name="P73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1" fo:padding-top="0in" fo:padding-left="0.075in" fo:padding-bottom="0in" fo:padding-right="0.075in"/>
    </style:style>
    <style:style style:name="P73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6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6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65" style:family="table-cell">
      <style:table-cell-properties fo:border="0.0069in solid #000001" fo:padding-top="0in" fo:padding-left="0.075in" fo:padding-bottom="0in" fo:padding-right="0.075in"/>
    </style:style>
    <style:style style:name="P7366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367" style:family="table-cell">
      <style:table-cell-properties fo:border="0.0069in solid #000001" fo:padding-top="0in" fo:padding-left="0.075in" fo:padding-bottom="0in" fo:padding-right="0.075in"/>
    </style:style>
    <style:style style:name="P73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70" style:family="table-cell">
      <style:table-cell-properties fo:border="0.0069in solid #000001" fo:padding-top="0in" fo:padding-left="0.075in" fo:padding-bottom="0in" fo:padding-right="0.075in"/>
    </style:style>
    <style:style style:name="P7371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372" style:family="table-cell">
      <style:table-cell-properties fo:border="0.0069in solid #000001" fo:padding-top="0in" fo:padding-left="0.075in" fo:padding-bottom="0in" fo:padding-right="0.075in"/>
    </style:style>
    <style:style style:name="P73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7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3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376" style:family="table-cell">
      <style:table-cell-properties fo:border="0.0069in solid #000001" fo:padding-top="0in" fo:padding-left="0.075in" fo:padding-bottom="0in" fo:padding-right="0.075in"/>
    </style:style>
    <style:style style:name="P737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38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38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384" style:family="table-cell">
      <style:table-cell-properties fo:border="0.0069in solid #000001" fo:padding-top="0in" fo:padding-left="0.075in" fo:padding-bottom="0in" fo:padding-right="0.075in"/>
    </style:style>
    <style:style style:name="P7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0.0069in solid #000001" fo:padding-top="0in" fo:padding-left="0.075in" fo:padding-bottom="0in" fo:padding-right="0.075in"/>
    </style:style>
    <style:style style:name="P73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8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9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3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3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94" style:family="table-cell">
      <style:table-cell-properties fo:border="0.0069in solid #000001" fo:padding-top="0in" fo:padding-left="0.075in" fo:padding-bottom="0in" fo:padding-right="0.075in"/>
    </style:style>
    <style:style style:name="P7395" style:parent-style-name="Style10" style:family="paragraph">
      <style:paragraph-properties fo:widows="2" fo:orphans="2" fo:line-height="100%" fo:text-indent="0in"/>
    </style:style>
    <style:style style:name="T7396" style:parent-style-name="Основнойшрифтабзаца" style:family="text">
      <style:text-properties fo:font-size="11pt" style:font-size-asian="11pt" style:font-size-complex="11pt"/>
    </style:style>
    <style:style style:name="T7397" style:parent-style-name="Основнойшрифтабзаца" style:family="text">
      <style:text-properties fo:font-size="11pt" style:font-size-asian="11pt" style:font-size-complex="11pt"/>
    </style:style>
    <style:style style:name="TableCell7398" style:family="table-cell">
      <style:table-cell-properties fo:border="0.0069in solid #000001" fo:padding-top="0in" fo:padding-left="0.075in" fo:padding-bottom="0in" fo:padding-right="0.075in"/>
    </style:style>
    <style:style style:name="P73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01" style:family="table-cell">
      <style:table-cell-properties fo:border="0.0069in solid #000001" fo:padding-top="0in" fo:padding-left="0.075in" fo:padding-bottom="0in" fo:padding-right="0.075in"/>
    </style:style>
    <style:style style:name="P7402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403" style:family="table-cell">
      <style:table-cell-properties fo:border="0.0069in solid #000001" fo:padding-top="0in" fo:padding-left="0.075in" fo:padding-bottom="0in" fo:padding-right="0.075in"/>
    </style:style>
    <style:style style:name="P74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4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407" style:family="table-cell">
      <style:table-cell-properties fo:border="0.0069in solid #000001" fo:padding-top="0in" fo:padding-left="0.075in" fo:padding-bottom="0in" fo:padding-right="0.075in"/>
    </style:style>
    <style:style style:name="P740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1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1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1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1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15" style:family="table-cell">
      <style:table-cell-properties fo:border="0.0069in solid #000001" fo:padding-top="0in" fo:padding-left="0.075in" fo:padding-bottom="0in" fo:padding-right="0.075in"/>
    </style:style>
    <style:style style:name="P74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17" style:family="table-row">
      <style:table-row-properties style:use-optimal-row-height="false"/>
    </style:style>
    <style:style style:name="TableCell7418" style:family="table-cell">
      <style:table-cell-properties fo:border="0.0069in solid #000001" fo:padding-top="0in" fo:padding-left="0.075in" fo:padding-bottom="0in" fo:padding-right="0.075in"/>
    </style:style>
    <style:style style:name="P74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2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26" style:family="table-cell">
      <style:table-cell-properties fo:border="0.0069in solid #000001" fo:padding-top="0in" fo:padding-left="0.075in" fo:padding-bottom="0in" fo:padding-right="0.075in"/>
    </style:style>
    <style:style style:name="P7427" style:parent-style-name="Style10" style:family="paragraph">
      <style:paragraph-properties fo:widows="2" fo:orphans="2" fo:line-height="100%" fo:text-indent="0in"/>
    </style:style>
    <style:style style:name="T7428" style:parent-style-name="FontStyle20" style:family="text">
      <style:text-properties fo:font-weight="normal" style:font-weight-asian="normal" fo:font-size="11pt" style:font-size-asian="11pt" style:font-size-complex="11pt"/>
    </style:style>
    <style:style style:name="T74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430" style:parent-style-name="FontStyle20" style:family="text">
      <style:text-properties fo:font-weight="normal" style:font-weight-asian="normal" fo:font-size="11pt" style:font-size-asian="11pt" style:font-size-complex="11pt"/>
    </style:style>
    <style:style style:name="TableCell7431" style:family="table-cell">
      <style:table-cell-properties fo:border="0.0069in solid #000001" fo:padding-top="0in" fo:padding-left="0.075in" fo:padding-bottom="0in" fo:padding-right="0.075in"/>
    </style:style>
    <style:style style:name="P74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34" style:family="table-cell">
      <style:table-cell-properties fo:border="0.0069in solid #000001" fo:padding-top="0in" fo:padding-left="0.075in" fo:padding-bottom="0in" fo:padding-right="0.075in"/>
    </style:style>
    <style:style style:name="P7435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436" style:family="table-cell">
      <style:table-cell-properties fo:border="0.0069in solid #000001" fo:padding-top="0in" fo:padding-left="0.075in" fo:padding-bottom="0in" fo:padding-right="0.075in"/>
    </style:style>
    <style:style style:name="P743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3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43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440" style:family="table-cell">
      <style:table-cell-properties fo:border="0.0069in solid #000001" fo:padding-top="0in" fo:padding-left="0.075in" fo:padding-bottom="0in" fo:padding-right="0.075in"/>
    </style:style>
    <style:style style:name="P744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4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4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4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448" style:family="table-cell">
      <style:table-cell-properties fo:border="0.0069in solid #000001" fo:padding-top="0in" fo:padding-left="0.075in" fo:padding-bottom="0in" fo:padding-right="0.075in"/>
    </style:style>
    <style:style style:name="P74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0.0069in solid #000001" fo:padding-top="0in" fo:padding-left="0.075in" fo:padding-bottom="0in" fo:padding-right="0.075in"/>
    </style:style>
    <style:style style:name="P74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5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4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57" style:family="table-cell">
      <style:table-cell-properties fo:border="0.0069in solid #000001" fo:padding-top="0in" fo:padding-left="0.075in" fo:padding-bottom="0in" fo:padding-right="0.075in"/>
    </style:style>
    <style:style style:name="P74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62" style:family="table-cell">
      <style:table-cell-properties fo:border="0.0069in solid #000001" fo:padding-top="0in" fo:padding-left="0.075in" fo:padding-bottom="0in" fo:padding-right="0.075in"/>
    </style:style>
    <style:style style:name="P74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65" style:family="table-cell">
      <style:table-cell-properties fo:border="0.0069in solid #000001" fo:padding-top="0in" fo:padding-left="0.075in" fo:padding-bottom="0in" fo:padding-right="0.075in"/>
    </style:style>
    <style:style style:name="P746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467" style:family="table-cell">
      <style:table-cell-properties fo:border="0.0069in solid #000001" fo:padding-top="0in" fo:padding-left="0.075in" fo:padding-bottom="0in" fo:padding-right="0.075in"/>
    </style:style>
    <style:style style:name="P746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469" style:family="table-cell">
      <style:table-cell-properties fo:border="0.0069in solid #000001" fo:padding-top="0in" fo:padding-left="0.075in" fo:padding-bottom="0in" fo:padding-right="0.075in"/>
    </style:style>
    <style:style style:name="P747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7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7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477" style:family="table-cell">
      <style:table-cell-properties fo:border="0.0069in solid #000001" fo:padding-top="0in" fo:padding-left="0.075in" fo:padding-bottom="0in" fo:padding-right="0.075in"/>
    </style:style>
    <style:style style:name="P74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1" fo:padding-top="0in" fo:padding-left="0.075in" fo:padding-bottom="0in" fo:padding-right="0.075in"/>
    </style:style>
    <style:style style:name="P74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483" style:family="table-cell">
      <style:table-cell-properties fo:border="0.0069in solid #000001" fo:padding-top="0in" fo:padding-left="0.075in" fo:padding-bottom="0in" fo:padding-right="0.075in"/>
    </style:style>
    <style:style style:name="P74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85" style:parent-style-name="Style10" style:family="paragraph">
      <style:paragraph-properties fo:widows="2" fo:orphans="2" fo:line-height="100%" fo:text-indent="0in"/>
    </style:style>
    <style:style style:name="TableCell7486" style:family="table-cell">
      <style:table-cell-properties fo:border="0.0069in solid #000001" fo:padding-top="0in" fo:padding-left="0.075in" fo:padding-bottom="0in" fo:padding-right="0.075in"/>
    </style:style>
    <style:style style:name="P74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89" style:family="table-cell">
      <style:table-cell-properties fo:border="0.0069in solid #000001" fo:padding-top="0in" fo:padding-left="0.075in" fo:padding-bottom="0in" fo:padding-right="0.075in"/>
    </style:style>
    <style:style style:name="P74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491" style:family="table-cell">
      <style:table-cell-properties fo:border="0.0069in solid #000001" fo:padding-top="0in" fo:padding-left="0.075in" fo:padding-bottom="0in" fo:padding-right="0.075in"/>
    </style:style>
    <style:style style:name="P749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493" style:family="table-cell">
      <style:table-cell-properties fo:border="0.0069in solid #000001" fo:padding-top="0in" fo:padding-left="0.075in" fo:padding-bottom="0in" fo:padding-right="0.075in"/>
    </style:style>
    <style:style style:name="P749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9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9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49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49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0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501" style:family="table-cell">
      <style:table-cell-properties fo:border="0.0069in solid #000001" fo:padding-top="0in" fo:padding-left="0.075in" fo:padding-bottom="0in" fo:padding-right="0.075in"/>
    </style:style>
    <style:style style:name="P75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04" style:family="table-row">
      <style:table-row-properties style:use-optimal-row-height="false"/>
    </style:style>
    <style:style style:name="TableCell7505" style:family="table-cell">
      <style:table-cell-properties fo:border="0.0069in solid #000001" fo:padding-top="0in" fo:padding-left="0.075in" fo:padding-bottom="0in" fo:padding-right="0.075in"/>
    </style:style>
    <style:style style:name="P75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13" style:family="table-cell">
      <style:table-cell-properties fo:border="0.0069in solid #000001" fo:padding-top="0in" fo:padding-left="0.075in" fo:padding-bottom="0in" fo:padding-right="0.075in"/>
    </style:style>
    <style:style style:name="P7514" style:parent-style-name="Standard" style:family="paragraph">
      <style:paragraph-properties fo:margin-bottom="0in" fo:line-height="100%"/>
    </style:style>
    <style:style style:name="T7515" style:parent-style-name="FontStyle20" style:family="text">
      <style:text-properties fo:font-weight="normal" style:font-weight-asian="normal" fo:font-size="11pt" style:font-size-asian="11pt" style:font-size-complex="11pt"/>
    </style:style>
    <style:style style:name="T7516" style:parent-style-name="FontStyle20" style:family="text">
      <style:text-properties fo:font-size="11pt" style:font-size-asian="11pt" style:font-size-complex="11pt"/>
    </style:style>
    <style:style style:name="T7517" style:parent-style-name="Основнойшрифтабзаца" style:family="text">
      <style:text-properties style:font-name="Times New Roman" style:font-name-complex="Times New Roman"/>
    </style:style>
    <style:style style:name="TableCell7518" style:family="table-cell">
      <style:table-cell-properties fo:border="0.0069in solid #000001" fo:padding-top="0in" fo:padding-left="0.075in" fo:padding-bottom="0in" fo:padding-right="0.075in"/>
    </style:style>
    <style:style style:name="P75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21" style:family="table-cell">
      <style:table-cell-properties fo:border="0.0069in solid #000001" fo:padding-top="0in" fo:padding-left="0.075in" fo:padding-bottom="0in" fo:padding-right="0.075in"/>
    </style:style>
    <style:style style:name="P7522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523" style:family="table-cell">
      <style:table-cell-properties fo:border="0.0069in solid #000001" fo:padding-top="0in" fo:padding-left="0.075in" fo:padding-bottom="0in" fo:padding-right="0.075in"/>
    </style:style>
    <style:style style:name="P752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5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527" style:family="table-cell">
      <style:table-cell-properties fo:border="0.0069in solid #000001" fo:padding-top="0in" fo:padding-left="0.075in" fo:padding-bottom="0in" fo:padding-right="0.075in"/>
    </style:style>
    <style:style style:name="P75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35" style:family="table-cell">
      <style:table-cell-properties fo:border="0.0069in solid #000001" fo:padding-top="0in" fo:padding-left="0.075in" fo:padding-bottom="0in" fo:padding-right="0.075in"/>
    </style:style>
    <style:style style:name="P75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1" fo:padding-top="0in" fo:padding-left="0.075in" fo:padding-bottom="0in" fo:padding-right="0.075in"/>
    </style:style>
    <style:style style:name="P75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4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46" style:family="table-cell">
      <style:table-cell-properties fo:border="0.0069in solid #000001" fo:padding-top="0in" fo:padding-left="0.075in" fo:padding-bottom="0in" fo:padding-right="0.075in"/>
    </style:style>
    <style:style style:name="P7547" style:parent-style-name="Style10" style:family="paragraph">
      <style:paragraph-properties fo:widows="2" fo:orphans="2" fo:line-height="100%" fo:text-indent="0in"/>
    </style:style>
    <style:style style:name="T7548" style:parent-style-name="FontStyle20" style:family="text">
      <style:text-properties fo:font-weight="normal" style:font-weight-asian="normal" fo:font-size="11pt" style:font-size-asian="11pt" style:font-size-complex="11pt"/>
    </style:style>
    <style:style style:name="TableCell7549" style:family="table-cell">
      <style:table-cell-properties fo:border="0.0069in solid #000001" fo:padding-top="0in" fo:padding-left="0.075in" fo:padding-bottom="0in" fo:padding-right="0.075in"/>
    </style:style>
    <style:style style:name="P75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52" style:family="table-cell">
      <style:table-cell-properties fo:border="0.0069in solid #000001" fo:padding-top="0in" fo:padding-left="0.075in" fo:padding-bottom="0in" fo:padding-right="0.075in"/>
    </style:style>
    <style:style style:name="P7553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554" style:family="table-cell">
      <style:table-cell-properties fo:border="0.0069in solid #000001" fo:padding-top="0in" fo:padding-left="0.075in" fo:padding-bottom="0in" fo:padding-right="0.075in"/>
    </style:style>
    <style:style style:name="P75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5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5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558" style:family="table-cell">
      <style:table-cell-properties fo:border="0.0069in solid #000001" fo:padding-top="0in" fo:padding-left="0.075in" fo:padding-bottom="0in" fo:padding-right="0.075in"/>
    </style:style>
    <style:style style:name="P755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6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6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6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66" style:family="table-cell">
      <style:table-cell-properties fo:border="0.0069in solid #000001" fo:padding-top="0in" fo:padding-left="0.075in" fo:padding-bottom="0in" fo:padding-right="0.075in"/>
    </style:style>
    <style:style style:name="P75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1" fo:padding-top="0in" fo:padding-left="0.075in" fo:padding-bottom="0in" fo:padding-right="0.075in"/>
    </style:style>
    <style:style style:name="P75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5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77" style:family="table-cell">
      <style:table-cell-properties fo:border="0.0069in solid #000001" fo:padding-top="0in" fo:padding-left="0.075in" fo:padding-bottom="0in" fo:padding-right="0.075in"/>
    </style:style>
    <style:style style:name="P7578" style:parent-style-name="Style10" style:family="paragraph">
      <style:paragraph-properties fo:widows="2" fo:orphans="2" fo:line-height="100%" fo:text-indent="0in"/>
    </style:style>
    <style:style style:name="T7579" style:parent-style-name="FontStyle20" style:family="text">
      <style:text-properties fo:font-weight="normal" style:font-weight-asian="normal" fo:font-size="11pt" style:font-size-asian="11pt" style:font-size-complex="11pt"/>
    </style:style>
    <style:style style:name="TableCell7580" style:family="table-cell">
      <style:table-cell-properties fo:border="0.0069in solid #000001" fo:padding-top="0in" fo:padding-left="0.075in" fo:padding-bottom="0in" fo:padding-right="0.075in"/>
    </style:style>
    <style:style style:name="P75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83" style:family="table-cell">
      <style:table-cell-properties fo:border="0.0069in solid #000001" fo:padding-top="0in" fo:padding-left="0.075in" fo:padding-bottom="0in" fo:padding-right="0.075in"/>
    </style:style>
    <style:style style:name="P7584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585" style:family="table-cell">
      <style:table-cell-properties fo:border="0.0069in solid #000001" fo:padding-top="0in" fo:padding-left="0.075in" fo:padding-bottom="0in" fo:padding-right="0.075in"/>
    </style:style>
    <style:style style:name="P75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58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589" style:family="table-cell">
      <style:table-cell-properties fo:border="0.0069in solid #000001" fo:padding-top="0in" fo:padding-left="0.075in" fo:padding-bottom="0in" fo:padding-right="0.075in"/>
    </style:style>
    <style:style style:name="P75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59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59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597" style:family="table-cell">
      <style:table-cell-properties fo:border="0.0069in solid #000001" fo:padding-top="0in" fo:padding-left="0.075in" fo:padding-bottom="0in" fo:padding-right="0.075in"/>
    </style:style>
    <style:style style:name="P75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99" style:family="table-row">
      <style:table-row-properties style:use-optimal-row-height="false"/>
    </style:style>
    <style:style style:name="TableCell7600" style:family="table-cell">
      <style:table-cell-properties fo:border="0.0069in solid #000001" fo:padding-top="0in" fo:padding-left="0.075in" fo:padding-bottom="0in" fo:padding-right="0.075in"/>
    </style:style>
    <style:style style:name="P76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0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08" style:family="table-cell">
      <style:table-cell-properties fo:border="0.0069in solid #000001" fo:padding-top="0in" fo:padding-left="0.075in" fo:padding-bottom="0in" fo:padding-right="0.075in"/>
    </style:style>
    <style:style style:name="P7609" style:parent-style-name="Style10" style:family="paragraph">
      <style:paragraph-properties fo:widows="2" fo:orphans="2" fo:line-height="100%" fo:text-indent="0in"/>
    </style:style>
    <style:style style:name="T7610" style:parent-style-name="FontStyle20" style:family="text">
      <style:text-properties fo:font-weight="normal" style:font-weight-asian="normal" fo:font-size="11pt" style:font-size-asian="11pt" style:font-size-complex="11pt"/>
    </style:style>
    <style:style style:name="TableCell7611" style:family="table-cell">
      <style:table-cell-properties fo:border="0.0069in solid #000001" fo:padding-top="0in" fo:padding-left="0.075in" fo:padding-bottom="0in" fo:padding-right="0.075in"/>
    </style:style>
    <style:style style:name="P76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14" style:family="table-cell">
      <style:table-cell-properties fo:border="0.0069in solid #000001" fo:padding-top="0in" fo:padding-left="0.075in" fo:padding-bottom="0in" fo:padding-right="0.075in"/>
    </style:style>
    <style:style style:name="P7615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616" style:family="table-cell">
      <style:table-cell-properties fo:border="0.0069in solid #000001" fo:padding-top="0in" fo:padding-left="0.075in" fo:padding-bottom="0in" fo:padding-right="0.075in"/>
    </style:style>
    <style:style style:name="P76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1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6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620" style:family="table-cell">
      <style:table-cell-properties fo:border="0.0069in solid #000001" fo:padding-top="0in" fo:padding-left="0.075in" fo:padding-bottom="0in" fo:padding-right="0.075in"/>
    </style:style>
    <style:style style:name="P76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2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2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2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28" style:family="table-cell">
      <style:table-cell-properties fo:border="0.0069in solid #000001" fo:padding-top="0in" fo:padding-left="0.075in" fo:padding-bottom="0in" fo:padding-right="0.075in"/>
    </style:style>
    <style:style style:name="P76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3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3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63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35" style:parent-style-name="Style10" style:family="paragraph">
      <style:paragraph-properties fo:widows="2" fo:orphans="2" fo:line-height="100%" fo:text-indent="0in"/>
    </style:style>
    <style:style style:name="T7636" style:parent-style-name="FontStyle20" style:family="text">
      <style:text-properties fo:font-weight="normal" style:font-weight-asian="normal" fo:font-size="11pt" style:font-size-asian="11pt" style:font-size-complex="11pt"/>
    </style:style>
    <style:style style:name="T7637" style:parent-style-name="FontStyle20" style:family="text">
      <style:text-properties fo:font-weight="normal" style:font-weight-asian="normal" fo:font-size="11pt" style:font-size-asian="11pt" style:font-size-complex="11pt"/>
    </style:style>
    <style:style style:name="TableCell763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4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42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64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4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4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6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64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4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5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5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65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6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6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64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66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6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69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67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7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7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67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67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7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7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7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6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6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68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85" style:family="table-row">
      <style:table-row-properties style:use-optimal-row-height="false"/>
    </style:style>
    <style:style style:name="TableCell768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8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6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92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693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96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97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698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6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0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70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70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0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0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0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0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7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1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1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71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2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7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72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2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3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735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38" style:family="table-row">
      <style:table-row-properties style:use-optimal-row-height="false"/>
    </style:style>
    <style:style style:name="TableCell7739" style:family="table-cell">
      <style:table-cell-properties fo:border="0.0069in solid #000001" fo:padding-top="0in" fo:padding-left="0.075in" fo:padding-bottom="0in" fo:padding-right="0.075in"/>
    </style:style>
    <style:style style:name="P77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7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44" style:family="table-cell">
      <style:table-cell-properties fo:border="0.0069in solid #000001" fo:padding-top="0in" fo:padding-left="0.075in" fo:padding-bottom="0in" fo:padding-right="0.075in"/>
    </style:style>
    <style:style style:name="P7745" style:parent-style-name="Style10" style:family="paragraph">
      <style:paragraph-properties fo:widows="2" fo:orphans="2" fo:line-height="100%" fo:text-indent="0in"/>
      <style:text-properties fo:font-size="11pt" style:font-size-asian="11pt" style:font-size-complex="11pt"/>
    </style:style>
    <style:style style:name="TableCell7746" style:family="table-cell">
      <style:table-cell-properties fo:border="0.0069in solid #000001" fo:padding-top="0in" fo:padding-left="0.075in" fo:padding-bottom="0in" fo:padding-right="0.075in"/>
    </style:style>
    <style:style style:name="P77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48" style:family="table-cell">
      <style:table-cell-properties fo:border="0.0069in solid #000001" fo:padding-top="0in" fo:padding-left="0.075in" fo:padding-bottom="0in" fo:padding-right="0.075in"/>
    </style:style>
    <style:style style:name="P7749" style:parent-style-name="Style10" style:family="paragraph">
      <style:paragraph-properties fo:widows="2" fo:orphans="2" fo:line-height="100%" fo:text-indent="0in"/>
      <style:text-properties fo:font-size="8pt" style:font-size-asian="8pt" style:font-size-complex="8pt"/>
    </style:style>
    <style:style style:name="TableCell7750" style:family="table-cell">
      <style:table-cell-properties fo:border="0.0069in solid #000001" fo:padding-top="0in" fo:padding-left="0.075in" fo:padding-bottom="0in" fo:padding-right="0.075in"/>
    </style:style>
    <style:style style:name="P775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5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75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754" style:family="table-cell">
      <style:table-cell-properties fo:border="0.0069in solid #000001" fo:padding-top="0in" fo:padding-left="0.075in" fo:padding-bottom="0in" fo:padding-right="0.075in"/>
    </style:style>
    <style:style style:name="P775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5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6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762" style:family="table-cell">
      <style:table-cell-properties fo:border="0.0069in solid #000001" fo:padding-top="0in" fo:padding-left="0.075in" fo:padding-bottom="0in" fo:padding-right="0.075in"/>
    </style:style>
    <style:style style:name="P77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65" style:family="table-row">
      <style:table-row-properties style:use-optimal-row-height="false"/>
    </style:style>
    <style:style style:name="TableCell7766" style:family="table-cell">
      <style:table-cell-properties fo:border="0.0069in solid #000001" fo:padding-top="0in" fo:padding-left="0.075in" fo:padding-bottom="0in" fo:padding-right="0.075in"/>
    </style:style>
    <style:style style:name="P776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768" style:family="table-cell">
      <style:table-cell-properties fo:border="0.0069in solid #000001" fo:padding-top="0in" fo:padding-left="0.075in" fo:padding-bottom="0in" fo:padding-right="0.075in"/>
    </style:style>
    <style:style style:name="P7769" style:parent-style-name="Standard" style:family="paragraph">
      <style:paragraph-properties fo:margin-bottom="0in" fo:line-height="100%"/>
    </style:style>
    <style:style style:name="T7770" style:parent-style-name="Основнойшрифтабзаца" style:family="text">
      <style:text-properties style:font-name="Times New Roman" style:font-name-complex="Times New Roman"/>
    </style:style>
    <style:style style:name="T7771" style:parent-style-name="Основнойшрифтабзаца" style:family="text">
      <style:text-properties style:font-name="Times New Roman" style:font-name-complex="Times New Roman"/>
    </style:style>
    <style:style style:name="TableCell7772" style:family="table-cell">
      <style:table-cell-properties fo:border="0.0069in solid #000001" fo:padding-top="0in" fo:padding-left="0.075in" fo:padding-bottom="0in" fo:padding-right="0.075in"/>
    </style:style>
    <style:style style:name="P77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74" style:family="table-cell">
      <style:table-cell-properties fo:border="0.0069in solid #000001" fo:padding-top="0in" fo:padding-left="0.075in" fo:padding-bottom="0in" fo:padding-right="0.075in"/>
    </style:style>
    <style:style style:name="P77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76" style:family="table-cell">
      <style:table-cell-properties fo:border="0.0069in solid #000001" fo:padding-top="0in" fo:padding-left="0.075in" fo:padding-bottom="0in" fo:padding-right="0.075in"/>
    </style:style>
    <style:style style:name="P7777" style:parent-style-name="Standard" style:family="paragraph">
      <style:paragraph-properties fo:margin-bottom="0in" fo:line-height="100%"/>
    </style:style>
    <style:style style:name="T7778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779" style:family="table-cell">
      <style:table-cell-properties fo:border="0.0069in solid #000001" fo:padding-top="0in" fo:padding-left="0.075in" fo:padding-bottom="0in" fo:padding-right="0.075in"/>
    </style:style>
    <style:style style:name="P77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8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8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785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</style:style>
    <style:style style:name="T77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7787" style:family="table-cell">
      <style:table-cell-properties fo:border="0.0069in solid #000001" fo:padding-top="0in" fo:padding-left="0.075in" fo:padding-bottom="0in" fo:padding-right="0.075in"/>
    </style:style>
    <style:style style:name="P77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7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69in solid #000001" fo:padding-top="0in" fo:padding-left="0.075in" fo:padding-bottom="0in" fo:padding-right="0.075in"/>
    </style:style>
    <style:style style:name="P779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796" style:family="table-cell">
      <style:table-cell-properties fo:border="0.0069in solid #000001" fo:padding-top="0in" fo:padding-left="0.075in" fo:padding-bottom="0in" fo:padding-right="0.075in"/>
    </style:style>
    <style:style style:name="P77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98" style:family="table-cell">
      <style:table-cell-properties fo:border="0.0069in solid #000001" fo:padding-top="0in" fo:padding-left="0.075in" fo:padding-bottom="0in" fo:padding-right="0.075in"/>
    </style:style>
    <style:style style:name="P77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01" style:family="table-cell">
      <style:table-cell-properties fo:border="0.0069in solid #000001" fo:padding-top="0in" fo:padding-left="0.075in" fo:padding-bottom="0in" fo:padding-right="0.075in"/>
    </style:style>
    <style:style style:name="P78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03" style:family="table-cell">
      <style:table-cell-properties fo:border="0.0069in solid #000001" fo:padding-top="0in" fo:padding-left="0.075in" fo:padding-bottom="0in" fo:padding-right="0.075in"/>
    </style:style>
    <style:style style:name="P780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TableCell7805" style:family="table-cell">
      <style:table-cell-properties fo:border="0.0069in solid #000001" fo:padding-top="0in" fo:padding-left="0.075in" fo:padding-bottom="0in" fo:padding-right="0.075in"/>
    </style:style>
    <style:style style:name="P780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0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1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12" style:parent-style-name="Standard" style:family="paragraph">
      <style:paragraph-properties fo:margin-bottom="0in" fo:line-height="100%"/>
    </style:style>
    <style:style style:name="T7813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814" style:parent-style-name="Основнойшрифтабзаца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7815" style:family="table-cell">
      <style:table-cell-properties fo:border="0.0069in solid #000001" fo:padding-top="0in" fo:padding-left="0.075in" fo:padding-bottom="0in" fo:padding-right="0.075in"/>
    </style:style>
    <style:style style:name="P78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818" style:family="table-row">
      <style:table-row-properties style:use-optimal-row-height="false"/>
    </style:style>
    <style:style style:name="TableCell7819" style:family="table-cell">
      <style:table-cell-properties fo:border="0.0069in solid #000001" fo:padding-top="0in" fo:padding-left="0.075in" fo:padding-bottom="0in" fo:padding-right="0.075in"/>
    </style:style>
    <style:style style:name="P78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2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822" style:family="table-cell">
      <style:table-cell-properties fo:border="0.0069in solid #000001" fo:padding-top="0in" fo:padding-left="0.075in" fo:padding-bottom="0in" fo:padding-right="0.075in"/>
    </style:style>
    <style:style style:name="P7823" style:parent-style-name="Standard" style:family="paragraph">
      <style:paragraph-properties fo:margin-bottom="0in" fo:line-height="100%"/>
    </style:style>
    <style:style style:name="T7824" style:parent-style-name="Основнойшрифтабзаца" style:family="text">
      <style:text-properties style:font-name="Times New Roman" style:font-name-complex="Times New Roman"/>
    </style:style>
    <style:style style:name="TableCell7825" style:family="table-cell">
      <style:table-cell-properties fo:border="0.0069in solid #000001" fo:padding-top="0in" fo:padding-left="0.075in" fo:padding-bottom="0in" fo:padding-right="0.075in"/>
    </style:style>
    <style:style style:name="P78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28" style:family="table-cell">
      <style:table-cell-properties fo:border="0.0069in solid #000001" fo:padding-top="0in" fo:padding-left="0.075in" fo:padding-bottom="0in" fo:padding-right="0.075in"/>
    </style:style>
    <style:style style:name="P78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30" style:family="table-cell">
      <style:table-cell-properties fo:border="0.0069in solid #000001" fo:padding-top="0in" fo:padding-left="0.075in" fo:padding-bottom="0in" fo:padding-right="0.075in"/>
    </style:style>
    <style:style style:name="P7831" style:parent-style-name="Standard" style:family="paragraph">
      <style:paragraph-properties fo:margin-bottom="0in" fo:line-height="100%"/>
    </style:style>
    <style:style style:name="T78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7833" style:family="table-cell">
      <style:table-cell-properties fo:border="0.0069in solid #000001" fo:padding-top="0in" fo:padding-left="0.075in" fo:padding-bottom="0in" fo:padding-right="0.075in"/>
    </style:style>
    <style:style style:name="P783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3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3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3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4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41" style:family="table-cell">
      <style:table-cell-properties fo:border="0.0069in solid #000001" fo:padding-top="0in" fo:padding-left="0.075in" fo:padding-bottom="0in" fo:padding-right="0.075in"/>
    </style:style>
    <style:style style:name="P78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43" style:parent-style-name="Обычный" style:family="paragraph">
      <style:text-properties style:font-name="Times New Roman" style:font-name-complex="Times New Roman"/>
    </style:style>
    <style:style style:name="TableRow7844" style:family="table-row">
      <style:table-row-properties style:min-row-height="1.4687in" style:use-optimal-row-height="false"/>
    </style:style>
    <style:style style:name="TableCell7845" style:family="table-cell">
      <style:table-cell-properties fo:border="0.0069in solid #000001" fo:padding-top="0in" fo:padding-left="0.075in" fo:padding-bottom="0in" fo:padding-right="0.075in"/>
    </style:style>
    <style:style style:name="P78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8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848" style:parent-style-name="Обычный" style:family="paragraph">
      <style:text-properties style:font-name="Times New Roman" style:font-name-complex="Times New Roman"/>
    </style:style>
    <style:style style:name="P7849" style:parent-style-name="Обычный" style:family="paragraph">
      <style:text-properties style:font-name="Times New Roman" style:font-name-complex="Times New Roman"/>
    </style:style>
    <style:style style:name="TableCell7850" style:family="table-cell">
      <style:table-cell-properties fo:border="0.0069in solid #000001" fo:padding-top="0in" fo:padding-left="0.075in" fo:padding-bottom="0in" fo:padding-right="0.075in"/>
    </style:style>
    <style:style style:name="P78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52" style:family="table-cell">
      <style:table-cell-properties fo:border="0.0069in solid #000001" fo:padding-top="0in" fo:padding-left="0.075in" fo:padding-bottom="0in" fo:padding-right="0.075in"/>
    </style:style>
    <style:style style:name="P78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55" style:family="table-cell">
      <style:table-cell-properties fo:border="0.0069in solid #000001" fo:padding-top="0in" fo:padding-left="0.075in" fo:padding-bottom="0in" fo:padding-right="0.075in"/>
    </style:style>
    <style:style style:name="P78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857" style:family="table-cell">
      <style:table-cell-properties fo:border="0.0069in solid #000001" fo:padding-top="0in" fo:padding-left="0.075in" fo:padding-bottom="0in" fo:padding-right="0.075in"/>
    </style:style>
    <style:style style:name="P78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5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860" style:parent-style-name="Обычный" style:family="paragraph">
      <style:text-properties style:font-name="Times New Roman" style:font-name-complex="Times New Roman"/>
    </style:style>
    <style:style style:name="P7861" style:parent-style-name="Обычный" style:family="paragraph">
      <style:paragraph-properties>
        <style:tab-stops>
          <style:tab-stop style:type="left" style:position="0.2944in"/>
        </style:tab-stops>
      </style:paragraph-properties>
      <style:text-properties style:font-name="Times New Roman" style:font-name-complex="Times New Roman"/>
    </style:style>
    <style:style style:name="TableCell7862" style:family="table-cell">
      <style:table-cell-properties fo:border="0.0069in solid #000001" fo:padding-top="0in" fo:padding-left="0.075in" fo:padding-bottom="0in" fo:padding-right="0.075in"/>
    </style:style>
    <style:style style:name="P78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6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66" style:parent-style-name="Standard" style:family="paragraph">
      <style:paragraph-properties fo:margin-bottom="0in" fo:line-height="100%"/>
    </style:style>
    <style:style style:name="T7867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T78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8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7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87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7872" style:family="table-cell">
      <style:table-cell-properties fo:border="0.0069in solid #000001" fo:padding-top="0in" fo:padding-left="0.075in" fo:padding-bottom="0in" fo:padding-right="0.075in"/>
    </style:style>
    <style:style style:name="P78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875" style:family="table-row">
      <style:table-row-properties style:min-row-height="0.3437in" style:use-optimal-row-height="false"/>
    </style:style>
    <style:style style:name="TableCell7876" style:family="table-cell">
      <style:table-cell-properties fo:border="0.0069in solid #000001" fo:padding-top="0in" fo:padding-left="0.075in" fo:padding-bottom="0in" fo:padding-right="0.075in"/>
    </style:style>
    <style:style style:name="P787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87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87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880" style:family="table-cell">
      <style:table-cell-properties fo:border="0.0069in solid #000001" fo:padding-top="0in" fo:padding-left="0.075in" fo:padding-bottom="0in" fo:padding-right="0.075in"/>
    </style:style>
    <style:style style:name="P7881" style:parent-style-name="Standard" style:family="paragraph">
      <style:paragraph-properties fo:margin-bottom="0in" fo:line-height="100%"/>
    </style:style>
    <style:style style:name="T7882" style:parent-style-name="Основнойшрифтабзаца" style:family="text">
      <style:text-properties style:font-name="Times New Roman" style:font-name-complex="Times New Roman"/>
    </style:style>
    <style:style style:name="T7883" style:parent-style-name="Основнойшрифтабзаца" style:family="text">
      <style:text-properties style:font-name="Times New Roman" style:font-name-complex="Times New Roman"/>
    </style:style>
    <style:style style:name="T78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885" style:parent-style-name="Обычный" style:family="paragraph">
      <style:text-properties style:font-name="Times New Roman" style:font-name-complex="Times New Roman"/>
    </style:style>
    <style:style style:name="TableCell7886" style:family="table-cell">
      <style:table-cell-properties fo:border="0.0069in solid #000001" fo:padding-top="0in" fo:padding-left="0.075in" fo:padding-bottom="0in" fo:padding-right="0.075in"/>
    </style:style>
    <style:style style:name="P78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89" style:family="table-cell">
      <style:table-cell-properties fo:border="0.0069in solid #000001" fo:padding-top="0in" fo:padding-left="0.075in" fo:padding-bottom="0in" fo:padding-right="0.075in"/>
    </style:style>
    <style:style style:name="P78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891" style:family="table-cell">
      <style:table-cell-properties fo:border="0.0069in solid #000001" fo:padding-top="0in" fo:padding-left="0.075in" fo:padding-bottom="0in" fo:padding-right="0.075in"/>
    </style:style>
    <style:style style:name="P78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9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9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895" style:family="table-cell">
      <style:table-cell-properties fo:border="0.0069in solid #000001" fo:padding-top="0in" fo:padding-left="0.075in" fo:padding-bottom="0in" fo:padding-right="0.075in"/>
    </style:style>
    <style:style style:name="P78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78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99" style:parent-style-name="Standard" style:family="paragraph">
      <style:paragraph-properties fo:margin-bottom="0in" fo:line-height="100%"/>
    </style:style>
    <style:style style:name="T790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T79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902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790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04" style:family="table-cell">
      <style:table-cell-properties fo:border="0.0069in solid #000001" fo:padding-top="0in" fo:padding-left="0.075in" fo:padding-bottom="0in" fo:padding-right="0.075in"/>
    </style:style>
    <style:style style:name="P79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06" style:parent-style-name="Обычный" style:family="paragraph">
      <style:text-properties style:font-name="Times New Roman" style:font-name-complex="Times New Roman"/>
    </style:style>
    <style:style style:name="TableRow7907" style:family="table-row">
      <style:table-row-properties style:min-row-height="0.3437in" style:use-optimal-row-height="false"/>
    </style:style>
    <style:style style:name="TableCell7908" style:family="table-cell">
      <style:table-cell-properties fo:border="0.0069in solid #000001" fo:padding-top="0in" fo:padding-left="0.075in" fo:padding-bottom="0in" fo:padding-right="0.075in"/>
    </style:style>
    <style:style style:name="P790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1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1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912" style:family="table-cell">
      <style:table-cell-properties fo:border="0.0069in solid #000001" fo:padding-top="0in" fo:padding-left="0.075in" fo:padding-bottom="0in" fo:padding-right="0.075in"/>
    </style:style>
    <style:style style:name="T7913" style:parent-style-name="Основнойшрифтабзаца" style:family="text">
      <style:text-properties style:font-name="Times New Roman" style:font-name-complex="Times New Roman"/>
    </style:style>
    <style:style style:name="T79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915" style:parent-style-name="Обычный" style:family="paragraph">
      <style:text-properties style:font-name="Times New Roman" style:font-name-complex="Times New Roman"/>
    </style:style>
    <style:style style:name="P7916" style:parent-style-name="Обычный" style:family="paragraph">
      <style:text-properties style:font-name="Times New Roman" style:font-name-complex="Times New Roman"/>
    </style:style>
    <style:style style:name="TableCell7917" style:family="table-cell">
      <style:table-cell-properties fo:border="0.0069in solid #000001" fo:padding-top="0in" fo:padding-left="0.075in" fo:padding-bottom="0in" fo:padding-right="0.075in"/>
    </style:style>
    <style:style style:name="P79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20" style:family="table-cell">
      <style:table-cell-properties fo:border="0.0069in solid #000001" fo:padding-top="0in" fo:padding-left="0.075in" fo:padding-bottom="0in" fo:padding-right="0.075in"/>
    </style:style>
    <style:style style:name="P792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922" style:family="table-cell">
      <style:table-cell-properties fo:border="0.0069in solid #000001" fo:padding-top="0in" fo:padding-left="0.075in" fo:padding-bottom="0in" fo:padding-right="0.075in"/>
    </style:style>
    <style:style style:name="P79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2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2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7926" style:family="table-cell">
      <style:table-cell-properties fo:border="0.0069in solid #000001" fo:padding-top="0in" fo:padding-left="0.075in" fo:padding-bottom="0in" fo:padding-right="0.075in"/>
    </style:style>
    <style:style style:name="P79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79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2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930" style:parent-style-name="Standard" style:family="paragraph">
      <style:paragraph-properties fo:margin-bottom="0in" fo:line-height="100%"/>
    </style:style>
    <style:style style:name="T793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T79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933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793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35" style:family="table-cell">
      <style:table-cell-properties fo:border="0.0069in solid #000001" fo:padding-top="0in" fo:padding-left="0.075in" fo:padding-bottom="0in" fo:padding-right="0.075in"/>
    </style:style>
    <style:style style:name="P79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37" style:parent-style-name="Обычный" style:family="paragraph">
      <style:text-properties style:font-name="Times New Roman" style:font-name-complex="Times New Roman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1" fo:padding-top="0in" fo:padding-left="0.075in" fo:padding-bottom="0in" fo:padding-right="0.075in"/>
    </style:style>
    <style:style style:name="P79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4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4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943" style:family="table-cell">
      <style:table-cell-properties fo:border="0.0069in solid #000001" fo:padding-top="0in" fo:padding-left="0.075in" fo:padding-bottom="0in" fo:padding-right="0.075in"/>
    </style:style>
    <style:style style:name="P7944" style:parent-style-name="Standard" style:family="paragraph">
      <style:paragraph-properties fo:margin-bottom="0in" fo:line-height="100%"/>
    </style:style>
    <style:style style:name="T7945" style:parent-style-name="Основнойшрифтабзаца" style:family="text">
      <style:text-properties style:font-name="Times New Roman" style:font-name-complex="Times New Roman"/>
    </style:style>
    <style:style style:name="T79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947" style:parent-style-name="Основнойшрифтабзаца" style:family="text">
      <style:text-properties style:font-name="Times New Roman" style:font-name-complex="Times New Roman"/>
    </style:style>
    <style:style style:name="TableCell7948" style:family="table-cell">
      <style:table-cell-properties fo:border="0.0069in solid #000001" fo:padding-top="0in" fo:padding-left="0.075in" fo:padding-bottom="0in" fo:padding-right="0.075in"/>
    </style:style>
    <style:style style:name="P79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52" style:family="table-cell">
      <style:table-cell-properties fo:border="0.0069in solid #000001" fo:padding-top="0in" fo:padding-left="0.075in" fo:padding-bottom="0in" fo:padding-right="0.075in"/>
    </style:style>
    <style:style style:name="P79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55" style:family="table-cell">
      <style:table-cell-properties fo:border="0.0069in solid #000001" fo:padding-top="0in" fo:padding-left="0.075in" fo:padding-bottom="0in" fo:padding-right="0.075in"/>
    </style:style>
    <style:style style:name="P79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5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95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960" style:family="table-cell">
      <style:table-cell-properties fo:border="0.0069in solid #000001" fo:padding-top="0in" fo:padding-left="0.075in" fo:padding-bottom="0in" fo:padding-right="0.075in"/>
    </style:style>
    <style:style style:name="P796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6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6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66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968" style:family="table-cell">
      <style:table-cell-properties fo:border="0.0069in solid #000001" fo:padding-top="0in" fo:padding-left="0.075in" fo:padding-bottom="0in" fo:padding-right="0.075in"/>
    </style:style>
    <style:style style:name="P79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71" style:family="table-row">
      <style:table-row-properties style:use-optimal-row-height="false"/>
    </style:style>
    <style:style style:name="TableCell7972" style:family="table-cell">
      <style:table-cell-properties fo:border="0.0069in solid #000001" fo:padding-top="0in" fo:padding-left="0.075in" fo:padding-bottom="0in" fo:padding-right="0.075in"/>
    </style:style>
    <style:style style:name="P79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9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797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976" style:family="table-cell">
      <style:table-cell-properties fo:border="0.0069in solid #000001" fo:padding-top="0in" fo:padding-left="0.075in" fo:padding-bottom="0in" fo:padding-right="0.075in"/>
    </style:style>
    <style:style style:name="P7977" style:parent-style-name="Standard" style:family="paragraph">
      <style:paragraph-properties fo:margin-bottom="0in" fo:line-height="100%"/>
    </style:style>
    <style:style style:name="T7978" style:parent-style-name="Основнойшрифтабзаца" style:family="text">
      <style:text-properties style:font-name="Times New Roman" style:font-name-complex="Times New Roman"/>
    </style:style>
    <style:style style:name="T7979" style:parent-style-name="Основнойшрифтабзаца" style:family="text">
      <style:text-properties style:font-name="Times New Roman" style:font-name-complex="Times New Roman"/>
    </style:style>
    <style:style style:name="TableCell7980" style:family="table-cell">
      <style:table-cell-properties fo:border="0.0069in solid #000001" fo:padding-top="0in" fo:padding-left="0.075in" fo:padding-bottom="0in" fo:padding-right="0.075in"/>
    </style:style>
    <style:style style:name="P79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84" style:family="table-cell">
      <style:table-cell-properties fo:border="0.0069in solid #000001" fo:padding-top="0in" fo:padding-left="0.075in" fo:padding-bottom="0in" fo:padding-right="0.075in"/>
    </style:style>
    <style:style style:name="P79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987" style:family="table-cell">
      <style:table-cell-properties fo:border="0.0069in solid #000001" fo:padding-top="0in" fo:padding-left="0.075in" fo:padding-bottom="0in" fo:padding-right="0.075in"/>
    </style:style>
    <style:style style:name="P79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9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9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7992" style:family="table-cell">
      <style:table-cell-properties fo:border="0.0069in solid #000001" fo:padding-top="0in" fo:padding-left="0.075in" fo:padding-bottom="0in" fo:padding-right="0.075in"/>
    </style:style>
    <style:style style:name="P79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9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9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9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9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9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799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00" style:family="table-cell">
      <style:table-cell-properties fo:border="0.0069in solid #000001" fo:padding-top="0in" fo:padding-left="0.075in" fo:padding-bottom="0in" fo:padding-right="0.075in"/>
    </style:style>
    <style:style style:name="P80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069in solid #000001" fo:padding-top="0in" fo:padding-left="0.075in" fo:padding-bottom="0in" fo:padding-right="0.075in"/>
    </style:style>
    <style:style style:name="P80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0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0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008" style:family="table-cell">
      <style:table-cell-properties fo:border="0.0069in solid #000001" fo:padding-top="0in" fo:padding-left="0.075in" fo:padding-bottom="0in" fo:padding-right="0.075in"/>
    </style:style>
    <style:style style:name="P8009" style:parent-style-name="Standard" style:family="paragraph">
      <style:paragraph-properties fo:margin-bottom="0in" fo:line-height="100%"/>
    </style:style>
    <style:style style:name="T8010" style:parent-style-name="Основнойшрифтабзаца" style:family="text">
      <style:text-properties style:font-name="Times New Roman" style:font-name-complex="Times New Roman"/>
    </style:style>
    <style:style style:name="TableCell8011" style:family="table-cell">
      <style:table-cell-properties fo:border="0.0069in solid #000001" fo:padding-top="0in" fo:padding-left="0.075in" fo:padding-bottom="0in" fo:padding-right="0.075in"/>
    </style:style>
    <style:style style:name="P80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15" style:family="table-cell">
      <style:table-cell-properties fo:border="0.0069in solid #000001" fo:padding-top="0in" fo:padding-left="0.075in" fo:padding-bottom="0in" fo:padding-right="0.075in"/>
    </style:style>
    <style:style style:name="P80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18" style:family="table-cell">
      <style:table-cell-properties fo:border="0.0069in solid #000001" fo:padding-top="0in" fo:padding-left="0.075in" fo:padding-bottom="0in" fo:padding-right="0.075in"/>
    </style:style>
    <style:style style:name="P80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2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2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02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23" style:family="table-cell">
      <style:table-cell-properties fo:border="0.0069in solid #000001" fo:padding-top="0in" fo:padding-left="0.075in" fo:padding-bottom="0in" fo:padding-right="0.075in"/>
    </style:style>
    <style:style style:name="P802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2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2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2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2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3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31" style:family="table-cell">
      <style:table-cell-properties fo:border="0.0069in solid #000001" fo:padding-top="0in" fo:padding-left="0.075in" fo:padding-bottom="0in" fo:padding-right="0.075in"/>
    </style:style>
    <style:style style:name="P80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="0.0069in solid #000001" fo:padding-top="0in" fo:padding-left="0.075in" fo:padding-bottom="0in" fo:padding-right="0.075in"/>
    </style:style>
    <style:style style:name="P80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3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3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039" style:family="table-cell">
      <style:table-cell-properties fo:border="0.0069in solid #000001" fo:padding-top="0in" fo:padding-left="0.075in" fo:padding-bottom="0in" fo:padding-right="0.075in"/>
    </style:style>
    <style:style style:name="P80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41" style:family="table-cell">
      <style:table-cell-properties fo:border="0.0069in solid #000001" fo:padding-top="0in" fo:padding-left="0.075in" fo:padding-bottom="0in" fo:padding-right="0.075in"/>
    </style:style>
    <style:style style:name="P80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45" style:family="table-cell">
      <style:table-cell-properties fo:border="0.0069in solid #000001" fo:padding-top="0in" fo:padding-left="0.075in" fo:padding-bottom="0in" fo:padding-right="0.075in"/>
    </style:style>
    <style:style style:name="P80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48" style:family="table-cell">
      <style:table-cell-properties fo:border="0.0069in solid #000001" fo:padding-top="0in" fo:padding-left="0.075in" fo:padding-bottom="0in" fo:padding-right="0.075in"/>
    </style:style>
    <style:style style:name="P804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0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53" style:family="table-cell">
      <style:table-cell-properties fo:border="0.0069in solid #000001" fo:padding-top="0in" fo:padding-left="0.075in" fo:padding-bottom="0in" fo:padding-right="0.075in"/>
    </style:style>
    <style:style style:name="P805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5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5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5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5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61" style:family="table-cell">
      <style:table-cell-properties fo:border="0.0069in solid #000001" fo:padding-top="0in" fo:padding-left="0.075in" fo:padding-bottom="0in" fo:padding-right="0.075in"/>
    </style:style>
    <style:style style:name="P80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64" style:family="table-row">
      <style:table-row-properties style:use-optimal-row-height="false"/>
    </style:style>
    <style:style style:name="TableCell8065" style:family="table-cell">
      <style:table-cell-properties fo:border="0.0069in solid #000001" fo:padding-top="0in" fo:padding-left="0.075in" fo:padding-bottom="0in" fo:padding-right="0.075in"/>
    </style:style>
    <style:style style:name="P80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6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6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069" style:family="table-cell">
      <style:table-cell-properties fo:border="0.0069in solid #000001" fo:padding-top="0in" fo:padding-left="0.075in" fo:padding-bottom="0in" fo:padding-right="0.075in"/>
    </style:style>
    <style:style style:name="P80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71" style:family="table-cell">
      <style:table-cell-properties fo:border="0.0069in solid #000001" fo:padding-top="0in" fo:padding-left="0.075in" fo:padding-bottom="0in" fo:padding-right="0.075in"/>
    </style:style>
    <style:style style:name="P80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75" style:family="table-cell">
      <style:table-cell-properties fo:border="0.0069in solid #000001" fo:padding-top="0in" fo:padding-left="0.075in" fo:padding-bottom="0in" fo:padding-right="0.075in"/>
    </style:style>
    <style:style style:name="P80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78" style:family="table-cell">
      <style:table-cell-properties fo:border="0.0069in solid #000001" fo:padding-top="0in" fo:padding-left="0.075in" fo:padding-bottom="0in" fo:padding-right="0.075in"/>
    </style:style>
    <style:style style:name="P807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0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82" style:family="table-cell">
      <style:table-cell-properties fo:border="0.0069in solid #000001" fo:padding-top="0in" fo:padding-left="0.075in" fo:padding-bottom="0in" fo:padding-right="0.075in"/>
    </style:style>
    <style:style style:name="P808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8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8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8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8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08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090" style:family="table-cell">
      <style:table-cell-properties fo:border="0.0069in solid #000001" fo:padding-top="0in" fo:padding-left="0.075in" fo:padding-bottom="0in" fo:padding-right="0.075in"/>
    </style:style>
    <style:style style:name="P80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0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69in solid #000001" fo:padding-top="0in" fo:padding-left="0.075in" fo:padding-bottom="0in" fo:padding-right="0.075in"/>
    </style:style>
    <style:style style:name="P80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9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09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098" style:family="table-cell">
      <style:table-cell-properties fo:border="0.0069in solid #000001" fo:padding-top="0in" fo:padding-left="0.075in" fo:padding-bottom="0in" fo:padding-right="0.075in"/>
    </style:style>
    <style:style style:name="P80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00" style:family="table-cell">
      <style:table-cell-properties fo:border="0.0069in solid #000001" fo:padding-top="0in" fo:padding-left="0.075in" fo:padding-bottom="0in" fo:padding-right="0.075in"/>
    </style:style>
    <style:style style:name="P8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04" style:family="table-cell">
      <style:table-cell-properties fo:border="0.0069in solid #000001" fo:padding-top="0in" fo:padding-left="0.075in" fo:padding-bottom="0in" fo:padding-right="0.075in"/>
    </style:style>
    <style:style style:name="P8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07" style:family="table-cell">
      <style:table-cell-properties fo:border="0.0069in solid #000001" fo:padding-top="0in" fo:padding-left="0.075in" fo:padding-bottom="0in" fo:padding-right="0.075in"/>
    </style:style>
    <style:style style:name="P810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1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1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12" style:family="table-cell">
      <style:table-cell-properties fo:border="0.0069in solid #000001" fo:padding-top="0in" fo:padding-left="0.075in" fo:padding-bottom="0in" fo:padding-right="0.075in"/>
    </style:style>
    <style:style style:name="P811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1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1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18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1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20" style:family="table-cell">
      <style:table-cell-properties fo:border="0.0069in solid #000001" fo:padding-top="0in" fo:padding-left="0.075in" fo:padding-bottom="0in" fo:padding-right="0.075in"/>
    </style:style>
    <style:style style:name="P8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23" style:family="table-row">
      <style:table-row-properties style:use-optimal-row-height="false"/>
    </style:style>
    <style:style style:name="TableCell8124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1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1" fo:padding-top="0in" fo:padding-left="0.075in" fo:padding-bottom="0in" fo:padding-right="0.075in"/>
    </style:style>
    <style:style style:name="P81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2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13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131" style:family="table-cell">
      <style:table-cell-properties fo:border="0.0069in solid #000001" fo:padding-top="0in" fo:padding-left="0.075in" fo:padding-bottom="0in" fo:padding-right="0.075in"/>
    </style:style>
    <style:style style:name="P81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33" style:family="table-cell">
      <style:table-cell-properties fo:border="0.0069in solid #000001" fo:padding-top="0in" fo:padding-left="0.075in" fo:padding-bottom="0in" fo:padding-right="0.075in"/>
    </style:style>
    <style:style style:name="P8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36" style:family="table-cell">
      <style:table-cell-properties fo:border="0.0069in solid #000001" fo:padding-top="0in" fo:padding-left="0.075in" fo:padding-bottom="0in" fo:padding-right="0.075in"/>
    </style:style>
    <style:style style:name="P8137" style:parent-style-name="Standard" style:family="paragraph">
      <style:paragraph-properties fo:margin-bottom="0in" fo:line-height="100%"/>
    </style:style>
    <style:style style:name="T8138" style:parent-style-name="Основнойшрифтабзаца" style:family="text">
      <style:text-properties style:font-name="Times New Roman" style:font-name-complex="Times New Roman"/>
    </style:style>
    <style:style style:name="T81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40" style:parent-style-name="Основнойшрифтабзаца" style:family="text">
      <style:text-properties style:font-name="Times New Roman" style:font-name-complex="Times New Roman"/>
    </style:style>
    <style:style style:name="TableCell8141" style:family="table-cell">
      <style:table-cell-properties fo:border="0.0069in solid #000001" fo:padding-top="0in" fo:padding-left="0.075in" fo:padding-bottom="0in" fo:padding-right="0.075in"/>
    </style:style>
    <style:style style:name="P814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4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4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8145" style:family="table-cell">
      <style:table-cell-properties fo:border="0.0069in solid #000001" fo:padding-top="0in" fo:padding-left="0.075in" fo:padding-bottom="0in" fo:padding-right="0.075in"/>
    </style:style>
    <style:style style:name="P814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4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4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4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5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5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5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53" style:family="table-cell">
      <style:table-cell-properties fo:border="0.0069in solid #000001" fo:padding-top="0in" fo:padding-left="0.075in" fo:padding-bottom="0in" fo:padding-right="0.075in"/>
    </style:style>
    <style:style style:name="P8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="0.0069in solid #000001" fo:padding-top="0in" fo:padding-left="0.075in" fo:padding-bottom="0in" fo:padding-right="0.075in"/>
    </style:style>
    <style:style style:name="P8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5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15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160" style:family="table-cell">
      <style:table-cell-properties fo:border="0.0069in solid #000001" fo:padding-top="0in" fo:padding-left="0.075in" fo:padding-bottom="0in" fo:padding-right="0.075in"/>
    </style:style>
    <style:style style:name="P81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2" style:family="table-cell">
      <style:table-cell-properties fo:border="0.0069in solid #000001" fo:padding-top="0in" fo:padding-left="0.075in" fo:padding-bottom="0in" fo:padding-right="0.075in"/>
    </style:style>
    <style:style style:name="P8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65" style:family="table-cell">
      <style:table-cell-properties fo:border="0.0069in solid #000001" fo:padding-top="0in" fo:padding-left="0.075in" fo:padding-bottom="0in" fo:padding-right="0.075in"/>
    </style:style>
    <style:style style:name="P8166" style:parent-style-name="Standard" style:family="paragraph">
      <style:paragraph-properties fo:margin-bottom="0in" fo:line-height="100%"/>
    </style:style>
    <style:style style:name="T8167" style:parent-style-name="Основнойшрифтабзаца" style:family="text">
      <style:text-properties style:font-name="Times New Roman" style:font-name-complex="Times New Roman"/>
    </style:style>
    <style:style style:name="T8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70" style:parent-style-name="Основнойшрифтабзаца" style:family="text">
      <style:text-properties style:font-name="Times New Roman" style:font-name-complex="Times New Roman"/>
    </style:style>
    <style:style style:name="TableCell8171" style:family="table-cell">
      <style:table-cell-properties fo:border="0.0069in solid #000001" fo:padding-top="0in" fo:padding-left="0.075in" fo:padding-bottom="0in" fo:padding-right="0.075in"/>
    </style:style>
    <style:style style:name="P817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7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7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8175" style:family="table-cell">
      <style:table-cell-properties fo:border="0.0069in solid #000001" fo:padding-top="0in" fo:padding-left="0.075in" fo:padding-bottom="0in" fo:padding-right="0.075in"/>
    </style:style>
    <style:style style:name="P817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7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7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7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8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81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1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83" style:family="table-cell">
      <style:table-cell-properties fo:border="0.0069in solid #000001" fo:padding-top="0in" fo:padding-left="0.075in" fo:padding-bottom="0in" fo:padding-right="0.075in"/>
    </style:style>
    <style:style style:name="P8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85" style:family="table-row">
      <style:table-row-properties style:use-optimal-row-height="false"/>
    </style:style>
    <style:style style:name="TableCell8186" style:family="table-cell">
      <style:table-cell-properties fo:border="0.0069in solid #000001" fo:padding-top="0in" fo:padding-left="0.075in" fo:padding-bottom="0in" fo:padding-right="0.075in"/>
    </style:style>
    <style:style style:name="P81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18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18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190" style:family="table-cell">
      <style:table-cell-properties fo:border="0.0069in solid #000001" fo:padding-top="0in" fo:padding-left="0.075in" fo:padding-bottom="0in" fo:padding-right="0.075in"/>
    </style:style>
    <style:style style:name="P81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92" style:family="table-cell">
      <style:table-cell-properties fo:border="0.0069in solid #000001" fo:padding-top="0in" fo:padding-left="0.075in" fo:padding-bottom="0in" fo:padding-right="0.075in"/>
    </style:style>
    <style:style style:name="P8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95" style:family="table-cell">
      <style:table-cell-properties fo:border="0.0069in solid #000001" fo:padding-top="0in" fo:padding-left="0.075in" fo:padding-bottom="0in" fo:padding-right="0.075in"/>
    </style:style>
    <style:style style:name="P8196" style:parent-style-name="Standard" style:family="paragraph">
      <style:paragraph-properties fo:margin-bottom="0in" fo:line-height="100%"/>
    </style:style>
    <style:style style:name="T8197" style:parent-style-name="Основнойшрифтабзаца" style:family="text">
      <style:text-properties style:font-name="Times New Roman" style:font-name-complex="Times New Roman"/>
    </style:style>
    <style:style style:name="T81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99" style:parent-style-name="Основнойшрифтабзаца" style:family="text">
      <style:text-properties style:font-name="Times New Roman" style:font-name-complex="Times New Roman"/>
    </style:style>
    <style:style style:name="TableCell8200" style:family="table-cell">
      <style:table-cell-properties fo:border="0.0069in solid #000001" fo:padding-top="0in" fo:padding-left="0.075in" fo:padding-bottom="0in" fo:padding-right="0.075in"/>
    </style:style>
    <style:style style:name="P820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0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0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8204" style:family="table-cell">
      <style:table-cell-properties fo:border="0.0069in solid #000001" fo:padding-top="0in" fo:padding-left="0.075in" fo:padding-bottom="0in" fo:padding-right="0.075in"/>
    </style:style>
    <style:style style:name="P820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0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0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10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12" style:family="table-cell">
      <style:table-cell-properties fo:border="0.0069in solid #000001" fo:padding-top="0in" fo:padding-left="0.075in" fo:padding-bottom="0in" fo:padding-right="0.075in"/>
    </style:style>
    <style:style style:name="P82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14" style:family="table-row">
      <style:table-row-properties style:use-optimal-row-height="false"/>
    </style:style>
    <style:style style:name="TableCell8215" style:family="table-cell">
      <style:table-cell-properties fo:border="0.0069in solid #000001" fo:padding-top="0in" fo:padding-left="0.075in" fo:padding-bottom="0in" fo:padding-right="0.075in"/>
    </style:style>
    <style:style style:name="P82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1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21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219" style:family="table-cell">
      <style:table-cell-properties fo:border="0.0069in solid #000001" fo:padding-top="0in" fo:padding-left="0.075in" fo:padding-bottom="0in" fo:padding-right="0.075in"/>
    </style:style>
    <style:style style:name="P82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21" style:family="table-cell">
      <style:table-cell-properties fo:border="0.0069in solid #000001" fo:padding-top="0in" fo:padding-left="0.075in" fo:padding-bottom="0in" fo:padding-right="0.075in"/>
    </style:style>
    <style:style style:name="P82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2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24" style:family="table-cell">
      <style:table-cell-properties fo:border="0.0069in solid #000001" fo:padding-top="0in" fo:padding-left="0.075in" fo:padding-bottom="0in" fo:padding-right="0.075in"/>
    </style:style>
    <style:style style:name="P8225" style:parent-style-name="Standard" style:family="paragraph">
      <style:paragraph-properties fo:margin-bottom="0in" fo:line-height="100%"/>
    </style:style>
    <style:style style:name="T82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227" style:family="table-cell">
      <style:table-cell-properties fo:border="0.0069in solid #000001" fo:padding-top="0in" fo:padding-left="0.075in" fo:padding-bottom="0in" fo:padding-right="0.075in"/>
    </style:style>
    <style:style style:name="P822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29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3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ableCell8231" style:family="table-cell">
      <style:table-cell-properties fo:border="0.0069in solid #000001" fo:padding-top="0in" fo:padding-left="0.075in" fo:padding-bottom="0in" fo:padding-right="0.075in"/>
    </style:style>
    <style:style style:name="P823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34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3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3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37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3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39" style:family="table-cell">
      <style:table-cell-properties fo:border="0.0069in solid #000001" fo:padding-top="0in" fo:padding-left="0.075in" fo:padding-bottom="0in" fo:padding-right="0.075in"/>
    </style:style>
    <style:style style:name="P82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241" style:family="table-row">
      <style:table-row-properties style:use-optimal-row-height="false"/>
    </style:style>
    <style:style style:name="TableCell8242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82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44" style:family="table-row">
      <style:table-row-properties style:use-optimal-row-height="false"/>
    </style:style>
    <style:style style:name="TableCell8245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2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49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51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53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55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5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58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5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6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6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6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6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6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66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6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6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7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2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74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76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78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80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8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8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83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8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8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8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89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29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291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9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29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9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82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99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01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03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05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0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308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0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310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1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1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31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14" style:parent-style-name="Standard" style:family="paragraph">
      <style:paragraph-properties fo:margin-bottom="0in" fo:line-height="100%">
        <style:tab-stops>
          <style:tab-stop style:type="left" style:position="4.375in"/>
        </style:tab-stops>
      </style:paragraph-properties>
      <style:text-properties style:font-name="Times New Roman" style:font-name-complex="Times New Roman" fo:font-style="italic" style:font-style-asian="italic" fo:color="#FF0000" fo:font-size="8pt" style:font-size-asian="8pt" style:font-size-complex="8pt"/>
    </style:style>
    <style:style style:name="P83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316" style:family="table-cell">
      <style:table-cell-properties fo:border-top="none" fo:border-left="0.0069in solid #000001" fo:border-bottom="none" fo:border-right="0.0069in solid #000001" fo:padding-top="0in" fo:padding-left="0.075in" fo:padding-bottom="0in" fo:padding-right="0.075in"/>
    </style:style>
    <style:style style:name="P8317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1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20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8321" style:parent-style-name="Textbody" style:family="paragraph">
      <style:paragraph-properties fo:widows="0" fo:orphans="0" style:vertical-align="auto" fo:margin-bottom="0in" style:line-height-at-least="0.2291in"/>
    </style:style>
    <style:style style:name="T832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832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8324" style:parent-style-name="Textbody" style:family="paragraph">
      <style:paragraph-properties fo:widows="0" fo:orphans="0" style:vertical-align="auto" fo:margin-bottom="0in" style:line-height-at-least="0.2291in"/>
    </style:style>
    <style:style style:name="T832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2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2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8328" style:parent-style-name="Textbody" style:family="paragraph">
      <style:paragraph-properties fo:widows="0" fo:orphans="0" style:vertical-align="auto" fo:margin-bottom="0in" style:line-height-at-least="0.2291in"/>
    </style:style>
    <style:style style:name="T832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3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8331" style:parent-style-name="Textbody" style:family="paragraph">
      <style:paragraph-properties fo:widows="0" fo:orphans="0" style:vertical-align="auto" fo:margin-bottom="0in" style:line-height-at-least="0.2291in"/>
    </style:style>
    <style:style style:name="T833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833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3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T833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/>
    </style:style>
    <style:style style:name="P8336" style:parent-style-name="Textbody" style:family="paragraph">
      <style:paragraph-properties fo:widows="0" fo:orphans="0" style:vertical-align="auto" fo:margin-bottom="0in" style:line-height-at-least="0.2291in"/>
      <style:text-properties style:font-name="Times New Roman" style:font-name-complex="Times New Roman" fo:color="#000000" fo:font-size="10pt" style:font-size-asian="10pt" style:font-size-complex="10pt"/>
    </style:style>
    <style:style style:name="P8337" style:parent-style-name="Textbody" style:family="paragraph">
      <style:paragraph-properties fo:margin-bottom="0in" style:line-height-at-least="0.2291in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338" style:parent-style-name="Textbody" style:family="paragraph">
      <style:paragraph-properties fo:margin-bottom="0in" fo:line-height="100%"/>
    </style:style>
    <style:style style:name="T833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40" style:parent-style-name="Гиперссылка" style:family="text">
      <style:text-properties style:font-name="Times New Roman" style:font-name-complex="Times New Roman" fo:color="#743399" fo:font-size="10pt" style:font-size-asian="10pt" style:font-size-complex="10pt"/>
    </style:style>
    <style:style style:name="T83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8342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343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34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345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346" style:parent-style-name="Textbody" style:family="paragraph">
      <style:paragraph-properties fo:margin-bottom="0.1041in"/>
    </style:style>
    <style:style style:name="T8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4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5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5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8357" style:parent-style-name="Textbody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8358" style:parent-style-name="Textbody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P8359" style:parent-style-name="Textbody" style:family="paragraph">
      <style:paragraph-properties fo:margin-bottom="0in" style:line-height-at-least="0.2291in"/>
      <style:text-properties style:font-name="Times New Roman" style:font-name-complex="Times New Roman" fo:color="#000000" fo:font-size="10pt" style:font-size-asian="10pt" style:font-size-complex="10pt"/>
    </style:style>
    <style:style style:name="P8360" style:parent-style-name="Textbody" style:family="paragraph">
      <style:paragraph-properties fo:margin-bottom="0in" style:line-height-at-least="0.2291in"/>
      <style:text-properties style:font-name="Times New Roman" style:font-name-complex="Times New Roman" fo:color="#000000" fo:font-size="10pt" style:font-size-asian="10pt" style:font-size-complex="10pt"/>
    </style:style>
    <style:style style:name="P8361" style:parent-style-name="Textbody" style:family="paragraph">
      <style:paragraph-properties fo:margin-bottom="0in" style:line-height-at-least="0.2291in"/>
      <style:text-properties style:font-name="Times New Roman" style:font-name-complex="Times New Roman" fo:color="#000000" fo:font-size="10pt" style:font-size-asian="10pt" style:font-size-complex="10pt"/>
    </style:style>
    <style:style style:name="P8362" style:parent-style-name="Textbody" style:family="paragraph">
      <style:paragraph-properties fo:margin-bottom="0in" style:line-height-at-least="0.2291in"/>
      <style:text-properties style:font-name="Times New Roman" style:font-name-complex="Times New Roman" fo:color="#000000" fo:font-size="10pt" style:font-size-asian="10pt" style:font-size-complex="10pt"/>
    </style:style>
    <style:style style:name="P8363" style:parent-style-name="Обычный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67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РАССМОТРЕНО</text:span></text:p>
            <text:p text:style-name="Обычный"><text:span text:style-name="T10"><text:s/>на МО учителей <text:s/>начальных</text:span></text:p>
            <text:p text:style-name="Обычный"><text:span text:style-name="T11">классов</text:span></text:p>
            <text:p text:style-name="Обычный"><text:span text:style-name="T12"><text:s/>«26» декабря 2013 года</text:span></text:p>
            <text:p text:style-name="Обычный"><text:span text:style-name="T13">Протокол № 3</text:span></text:p>
            <text:p text:style-name="P14"/>
            <text:p text:style-name="P15">Руководитель МО</text:p>
            <text:p text:style-name="P16">__________(М.В. Якубович)</text:p>
            <text:p text:style-name="P17"/>
          </table:table-cell>
          <table:table-cell table:style-name="TableCell18">
            <text:p text:style-name="Обычный"><text:span text:style-name="T19"><text:s text:c="50"/></text:span><text:span text:style-name="T20">СОГЛАСОВАНО</text:span></text:p>
            <text:p text:style-name="Обычный"><text:span text:style-name="T21"><text:s text:c="25"/>На Методическом Совете школы<text:s/></text:span></text:p>
            <text:p text:style-name="P22"><text:span text:style-name="T23"><text:tab/>«31» <text:s/>__декабря_______ 2013 года</text:span></text:p>
            <text:p text:style-name="Обычный"><text:span text:style-name="T24"><text:s text:c="25"/>Протокол №4<text:s/></text:span></text:p>
            <text:p text:style-name="Обычный"><text:span text:style-name="T25"><text:s text:c="25"/></text:span></text:p>
            <text:p text:style-name="P26"><text:s text:c="25"/>зам. директора по УВР</text:p>
            <text:p text:style-name="P27"><text:s text:c="26"/>______________(А.Ю. Сергеева)</text:p>
            <text:p text:style-name="P28"><text:span text:style-name="T29"><text:s text:c="32"/></text:span></text:p>
          </table:table-cell>
          <table:table-cell table:style-name="TableCell30">
            <text:p text:style-name="P31"><text:span text:style-name="T32"><text:s text:c="29"/></text:span><text:span text:style-name="T33">УТВЕРЖДАЮ <text:s text:c="4"/></text:span></text:p>
            <text:p text:style-name="Обычный"><text:span text:style-name="T34"><text:s text:c="7"/>Директор МБОУ «ООШ №8»</text:span></text:p>
            <text:p text:style-name="Обычный"><text:span text:style-name="T35"><text:s text:c="9"/>_____________Г.В. Тарасова</text:span></text:p>
            <text:p text:style-name="Обычный"><text:span text:style-name="T36"><text:s text:c="5"/>приказ от 31.12. 2013. <text:s/>№237</text:span></text:p>
            <text:p text:style-name="P37"/>
            <text:p text:style-name="Обычный"><text:span text:style-name="T38"><text:s text:c="15"/></text:span></text:p>
          </table:table-cell>
        </table:table-row>
      </table:table>
      <text:p text:style-name="P39"/>
      <text:p text:style-name="P40"/>
      <text:p text:style-name="P41">Рабочая программа по учебному<text:s/>предмету</text:p>
      <text:p text:style-name="P42"><text:span text:style-name="T43">«О</text:span><text:span text:style-name="T44">КРУЖАЮЩИЙ МИР</text:span><text:span text:style-name="T45">»</text:span></text:p>
      <text:p text:style-name="P46"/>
      <text:p text:style-name="P47">Классы: 1 – 4 классы</text:p>
      <text:p text:style-name="P48">Автор: Рыбинская Г.А, Тырбылева А.В., Тарасова Г.В.</text:p>
      <text:p text:style-name="P49"/>
      <text:p text:style-name="P50">2013 г</text:p>
      <text:p text:style-name="P51"/>
      <text:p text:style-name="Обычный"><text:span text:style-name="T52"><text:s/></text:span><text:span text:style-name="T53">Пояснительная записка<text:s/></text:span><text:span text:style-name="T54"><text:s text:c="153"/></text:span><text:span text:style-name="T55"><text:s text:c="158"/></text:span><text:span text:style-name="T56">Рабочая программа по учебному предмету<text:s/></text:span><text:span text:style-name="T57">«</text:span><text:span text:style-name="T58">Окружающий мир</text:span><text:span text:style-name="T59">»<text:s/></text:span><text:span text:style-name="T60">составлена на о</text:span><text:span text:style-name="T61">снове: <text:s text:c="204"/>- Примерной программы по окружающему миру. <text:s/>«</text:span><text:span text:style-name="T62">Примерные программы по учебным предметам. Начальная школа. В 2 ч.», М.: Просвещение, 2011 <text:s/>(Стандарты второго поколения), Концепции духовно-нравственного развития и воспитания личности гражданина России. <text:s/>За основу взят исходный вариант - первый, который п</text:span><text:span text:style-name="T63">озволяет учителю самостоятельно распределять часы резерва.</text:span><text:span text:style-name="T64"><text:s text:c="194"/></text:span><text:span text:style-name="T65">- Пр</text:span><text:span text:style-name="T66">имерной основной образовательной программы образовательного учреждения. Начальная школа.<text:s/></text:span><text:span text:style-name="T67">М.: Просвещение, 2013 г, 4-е издание, переработанное <text:s/>(Стандарты второго поколения);<text:s/></text:span><text:span text:style-name="T68"><text:s text:c="64"/></text:span><text:span text:style-name="T69"><text:s text:c="235"/>- ФГОС НОО (приказ Ми</text:span><text:span text:style-name="T70">нобрнауки РФ от 06.10.2009. №373, в ред. приказов Минобрнауки России от 26.11.2010. №1241, от 22.09.2011. №2357, от 18.12.12. №1060); <text:s text:c="122"/></text:span><text:span text:style-name="T71"><text:s text:c="40"/></text:span><text:span text:style-name="T72">- Образовательной программы начального общего образования Муниципального бюджетного общеобразовательного учреждения основного общего образования «Основная общеобразовательная школа №8 муниципального образования г. Ки</text:span><text:span text:style-name="T73">ровска». <text:s text:c="180"/></text:span></text:p>
      <text:p text:style-name="P74"><text:span text:style-name="T75"><text:s text:c="12"/>Данная программа разработана в целях конкретизации сод</text:span><text:span text:style-name="T76">ержания образовательного стандарта с учетом межпредметных и внутрипредметных связей, логики учебного процесса и возрастных особенностей младших школьников. Реализуется <text:s/></text:span><text:span text:style-name="T77">УМК:</text:span><text:span text:style-name="T78"><text:s/>Плешаков А.А.</text:span></text:p>
      <text:p text:style-name="P79">Общая характеристика учебного предмета.</text:p>
      <text:p text:style-name="P80"><text:span text:style-name="T81">Специфика курса «Окружающий<text:s/></text:span><text:span text:style-name="T82">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ственных и социально-гуманитарных наук, необходимый для целостного и<text:s/></text:span><text:span text:style-name="T83">системного видения мира в/его важнейших взаимосвязях. <text:s text:c="37"/>Изучение курса «Окружающий мир» в начальной школе направлено на достижение следующих<text:s/></text:span><text:span text:style-name="T84">целей:</text:span></text:p>
      <text:p text:style-name="P85">— формирование целостной картины мира и осознание места в нём человека на<text:s/>основе единства рационально-научного познания и эмоционально-ценностного осмысления ребёнком личного опыта общения с людьми и природой;</text:p>
      <text:p text:style-name="P86">—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87"><text:span text:style-name="T88">Основными<text:s/></text:span><text:span text:style-name="T89">задачами<text:s/></text:span><text:span text:style-name="T90">реализации содержания курса являются:</text:span></text:p>
      <text:p text:style-name="P91">1) 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p>
      <text:p text:style-name="P92">2)<text:s/>осознание ребёнком ценности, целостности и многообразия окружающего мира, своего места в нём;</text:p>
      <text:p text:style-name="P93">3) формирование модели безопасного поведения в условиях повседневной жизни и в различных опасных и чрезвычайных ситуациях;</text:p>
      <text:p text:style-name="P94">4) формирование психологической культуры и компетенции для обеспечения эффективного и безопасного взаимодействия в социуме.</text:p>
      <text:p text:style-name="P95">Знакомство с началами естественных и социально-гуманитарных наук в их единстве и взаимосвязях даёт ученику ключ (метод) к осмыслению личного опыта, позволяя сде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монии с интересами природы и общества, тем самым обе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вития личности.</text:p>
      <text:p text:style-name="P96">Используя для осмысления личного опыта ребёнка знания, накопленные<text:s/>естественными и социально-гуманитарными науками, курс вводит в процесс постижения мира ценностную шкалу, без которой невозможно формирование позитивных целевых установок подрастающего поколения. Курс «Окружающий мир» помогает ученику в формировании личностного восприятия, эмоционального, 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p>
      <text:p text:style-name="P97"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уча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p>
      <text:p text:style-name="P98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p>
      <text:p text:style-name="P99"><text:span text:style-name="T100">Мест</text:span><text:span text:style-name="T101">о курса в школьном учебном плане. <text:s text:c="222"/></text:span><text:span text:style-name="T102"><text:s/></text:span><text:span text:style-name="T103"><text:s text:c="19"/></text:span><text:span text:style-name="T104"><text:s text:c="2"/>Рабочая<text:s/></text:span><text:span text:style-name="T105">Программа рассчитана на 270 ч за четыре года изучения предмета <text:s/>по 2 часа в неделю в каждом классе, в 1 классе отводится на изучение -66 ч, в 2кл- 68 ч, в 3 кл- 68 ч, в 4 кл – 68 ч.</text:span></text:p>
      <text:p text:style-name="P106">Ценностные ориентиры содержания курса</text:p>
      <text:p text:style-name="P107">• Природа как одна из важнейших основ здоровой и гармоничной жизни человека и общества.</text:p>
      <text:p text:style-name="P108">• Культура как процесс и результат человеческой жизнедеятельности во всём многообразии её форм.</text:p>
      <text:p text:style-name="P109">• Наука как часть культуры, отражающая человеческое стремление к истине, к познанию закономерностей окружающего мира природы и социума.</text:p>
      <text:p text:style-name="P110">• Человечество как многообразие народов, культур, религий. в Международное сотрудничество как основа мира на Земле.</text:p>
      <text:p text:style-name="P111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p>
      <text:p text:style-name="P112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p>
      <text:p text:style-name="P113">• Труд и творчество как отличительные черты духовно и нравственно развитой личности.</text:p>
      <text:p text:style-name="P114">• Здоровый образ жизни в единстве составляющих: здоровье физическое, психическое, духовно- и социально-нравственное.</text:p>
      <text:p text:style-name="P115">• Нравственный выбор и ответственность человека<text:s/>в отношении к природе, историко-культурному наследию, к самому себе и окружающим людям.</text:p>
      <text:p text:style-name="P116"><text:span text:style-name="T117">Результаты изучения курса. <text:s text:c="141"/></text:span><text:span text:style-name="T118"><text:s text:c="172"/>1).<text:s/></text:span><text:span text:style-name="T119"><text:s/></text:span><text:span text:style-name="T120">личностные результаты</text:span><text:span text:style-name="T121">:</text:span></text:p>
      <text:p text:style-name="P122">- осознание себя жителем планеты Земля, чувство ответственности за сохранение её природы;</text:p>
      <text:p text:style-name="P123">- осознание себя членом общества и государства (формирование основ российской гражданской идентичности), чувства любви и гордости за свою Родину, российский народ и историю России, осознание своей этнической и национальной<text:s/>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<text:p text:style-name="P124">- осознание своей этнической и культурной принадлежности в контексте единого и целостного Отечества при всем многообразии культур, национальностей, религий России;</text:p>
      <text:p text:style-name="P125">-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126">- уважительное отношение к иному мнению, истории и<text:s/>культуре других народов России;</text:p>
      <text:p text:style-name="P127">- формирование уважительного отношения к истории и культуре всех народов Земли на основе понимания и принятия базовых общечеловеческих ценностей;</text:p>
      <text:p text:style-name="P128">- расширение сферы социально – нравственных представлений, включающих в себя<text:s/>освоение социальной роли ученика, понимание образования как личной ценности;</text:p>
      <text:p text:style-name="P129">- способность к адекватной самооценке с опорой на знание основных моральных норм, требующих для своего выполнения развития этических чувств, самостоятельности и личной ответственности за свои поступки в мире природы и социума;</text:p>
      <text:p text:style-name="P130">- формирование установки на безопасный, здоровый образ жизни, умение оказывать доврачебную помощь себе и окружающим, умение ориентироваться в мире профессий и мотивация к творческому труду, работе на результат, бережному отношению к материальным и духовным ценностям;</text:p>
      <text:p text:style-name="P131">-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132">- формирование эстетических потребностей, ценностей и чувств;</text:p>
      <text:p text:style-name="P133">-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134">-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135"><text:span text:style-name="T136">2). <text:s/></text:span><text:span text:style-name="T137">метапредметные результаты</text:span><text:span text:style-name="T138">: <text:s text:c="113"/></text:span><text:span text:style-name="T139"><text:s text:c="135"/>- способность регулировать собственную деятельность, в том числе учебную, направленную на познание <text:s/>(в сотрудничестве и с</text:span><text:span text:style-name="T140">амостоятельно) закономерностей мира, природы, социальной действительности и внутренней жизни человека;</text:span></text:p>
      <text:p text:style-name="P141">- умение осуществлять информационный поиск для выполнения учебных задач, соблюдать нормы информационной избирательности, эстетики и этики;</text:p>
      <text:p text:style-name="P142">- освоение правил и норм социокультурного воздействия со взрослыми и сверстниками в сообществе разного типа (класс, школа, семья, учреждение культуры в городе);</text:p>
      <text:p text:style-name="P143"><text:s/>- способность работать с моделями изучаемых объектов и явлений окружающего мира;</text:p>
      <text:p text:style-name="P144"><text:span text:style-name="T145">3).<text:s/></text:span><text:span text:style-name="T146">предметные результаты:<text:s/></text:span><text:span text:style-name="T147"><text:s text:c="256"/></text:span><text:span text:style-name="T148">- усвоение первоначальных сведений о сущности и особенностях объектов, процессов и явлений, характерных для природной и социальной действительности (в пределах изученного);</text:span></text:p>
      <text:p text:style-name="P149">- владение базовым понятийным аппаратом, необходимым для получения дальнейшего образования в области естественно – научных и социально – гуманитарных дисциплин;</text:p>
      <text:p text:style-name="P150">- умение наблюдать, фиксировать, исследовать явления окружающего мира</text:p>
      <text:p text:style-name="P151">- понимание места соей семьи в прошлом и настоящем своего края, в истории и культуре России;</text:p>
      <text:p text:style-name="P152">- сформированность целостного, социально – ориентированного взгляда на окружающий мир в его органичном единстве и разнообразии природы, народов, культур и религий;</text:p>
      <text:p text:style-name="P153">- понимание особой роли России в мировой истории, воспитание чувства гордости за национальные свершения, открытия, победы;</text:p>
      <text:p text:style-name="P154">-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155">- осознание целостности окружающего мира, освоение основ экологической грамотности, элементарных<text:s/>правил нравственного поведения в мире природы и людей, норм здоровьесберегающего поведения в природной и социальной среде;</text:p>
      <text:p text:style-name="P156">-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<text:p text:style-name="P157">- <text:s/>развитие навыков устанавливать и выявлять причинно-следственные связи в окружающем мире.</text:p>
      <text:p text:style-name="P158"><text:s text:c="18"/>Формирование ИКТ – компетенции.</text:p>
      <text:p text:style-name="P159"><text:span text:style-name="T160"><text:s text:c="3"/>Через<text:s/></text:span><text:span text:style-name="T161">предмет обучающиеся познакомятся с фиксацией информации о внешнем мире и о самом себе с использованием инструментов ИКТ, научатся <text:s/>планировать и осуществлять несложные наблюдения, собирать числовые данные, проводить опыты с помощью инструментов ИКТ, искать</text:span><text:span text:style-name="T162"><text:s/>дополнительную информацию для решения учебных и самостоятельных познавательных задач, в том числе в контролируемом Интернете, создавать информационные объекты в качестве отчёта о проведённых исследованиях, использовать компьютер при работе с картой (плано</text:span><text:span text:style-name="T163">м территории, «лентой времени»), добавлять ссылкии в тексты и графические объекты.</text:span></text:p>
      <text:p text:style-name="P164"><text:span text:style-name="T165"><text:s text:c="18"/></text:span><text:span text:style-name="T166">Формирование осмысленного чтения.</text:span></text:p>
      <text:p text:style-name="P167"><text:span text:style-name="T168">В результате изучения<text:s/></text:span><text:span text:style-name="T169">предмета</text:span><text:span text:style-name="T170"><text:s text:c="2"/>выпускники приобретут первичные навыки работы с содержащейся в текстах информацией в проц</text:span><text:span text:style-name="T171">ессе чтения соответствующих возрасту литературных, учебных, научно-познавательных текстов, инструкций. <text:s text:c="127"/></text:span><text:span text:style-name="T172">Выпускник научится:</text:span><text:span text:style-name="T173"><text:s/>состав</text:span><text:span text:style-name="T174">лять на основании текста небольшое монологическое высказывание, отвечая на поставленный вопрос, ориентироваться в соответствующих возрасту справочниках , пересказывать текст подробно и сжато, устно и письменно; сравн</text:span><text:span text:style-name="T175">и</text:span><text:span text:style-name="T176">вать между собой объекты, описанные в т</text:span><text:span text:style-name="T177">ексте, выделяя 2—3 существенных признака; вычленять содержащиеся в тексте основные события и устанавливать их последовательность; упорядоч</text:span><text:span text:style-name="T178">и</text:span><text:span text:style-name="T179">вать информацию по заданному основанию; сравнивать между собой объекты, описанные в тексте, выделяя 2—3 существенных<text:s/></text:span><text:span text:style-name="T180">признака; вычленять содержащиеся в тексте основные события и устанавливать их последовательность; упорядочивать информацию по заданному основанию; находить в тексте конкретные сведения, факты, заданные в явном виде; понимать информацию, пре</text:span><text:span text:style-name="T181">д</text:span><text:span text:style-name="T182">ставленную в не</text:span><text:span text:style-name="T183">явном виде; ориентироваться в соответствующих возрасту словарях и справочниках, соотносить факты с общей идеей текста, устанавливать простые связи, не показанные в тексте напрямую;  участвовать в учебном диалоге при обсуждении прочитанного или прослушанног</text:span><text:span text:style-name="T184">о текста.</text:span></text:p>
      <text:p text:style-name="P185"><text:span text:style-name="T186">Выпускник получит возможность научиться</text:span><text:span text:style-name="T187">: работать с несколькими источниками информации; сопоставлять информацию, полученную из нескольких источников, делать выписки из прочита</text:span><text:span text:style-name="T188">н</text:span><text:span text:style-name="T189">ных текстов с учётом цели их дальнейшего использования; в процессе раб</text:span><text:span text:style-name="T190">оты с одним или несколькими источниками выявлять достоверную.</text:span></text:p>
      <text:p text:style-name="P191"/>
      <text:p text:style-name="P192"/>
      <text:p text:style-name="P193"/>
      <text:p text:style-name="P194">СОДЕРЖАНИЕ КУРСА (270ч)</text:p>
      <text:p text:style-name="P195">Человек и природа</text:p>
      <text:p text:style-name="P196">Природа — это то, что нас окружает, но не создано человеком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ён года, снегопад, листопад, перелёты птиц, смена, <text:s/>времени суток, рассвет, закат, ветер, дождь, гроза.</text:p>
      <text:p text:style-name="P197">Вещество — это то, из чего состоят все природные объекты и предметы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</text:p>
      <text:p text:style-name="P198">Звёзды и планеты. Солнце — ближайшая к нам звезда, источник света и<text:s/>тепла для всего живого на Земле. Земля —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 Важнейшие природные объекты своей страны, района. Ориентирование на местности. Компас.</text:p>
      <text:p text:style-name="P199">Смена дня и ночи на Земле. Вращение Земли как причина смены дня и ночи. Времена года, их особенности (на основе наблюдений). Обращение Земли вокруг Солнца как причина смены времён года. Смена времён года в родном крае на основе наблюдений.</text:p>
      <text:p text:style-name="P200">Погода, её составляющие (температура воздуха, облачность, осадки, ветер). Наблюдение за погодой своего края. Предсказание погоды и его значение в жизни людей.</text:p>
      <text:p text:style-name="P201">Формы земной поверхности: равнины, горы, холмы, овраги (общее<text:s/>представление, условное обозначение равнин и гор на карте). Особенности поверхности родного края (краткая характеристика на основе наблюдений).</text:p>
      <text:p text:style-name="P202">Водные богатства, их разнообразие (океан, море, река, озеро, пруд); использование человеком. Водные богатства родного края (названия, краткая характеристика на основе наблюдений).</text:p>
      <text:p text:style-name="P203"/>
      <text:p text:style-name="P204"/>
      <text:p text:style-name="P205">Воздух — смесь газов. Свойства воздуха. Значение воздуха для растений, животных, человека.</text:p>
      <text:p text:style-name="P206">Вода. Свойства воды. Состояния воды, её распространение в природе, значение для живых организмов и хозяйственной жизни человека. Круговорот воды в природе.</text:p>
      <text:p text:style-name="P207">Горные породы и минералы. Полезные ископаемые, их значение в хозяйстве человека, бережное отношение людей к полезным ископаемым. Полезные ископаемые родного края (2—3 примера).</text:p>
      <text:p text:style-name="P208">Почва, её состав,<text:s/>значение для живой природы и для хозяйственной жизни человека.</text:p>
      <text:p text:style-name="P209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<text:s/>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p>
      <text:p text:style-name="P210">Грибы, их разнообразие, значение в природе и жизни людей; съедобные и ядовитые грибы. Правила сбора грибов.</text:p>
      <text:p text:style-name="P211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 примере насекомых, рыб, птиц, зверей). Дикие и домашние животные. Роль животных в природе и жизни людей, бережное отношение человека к животным. Животные родного края, названия, краткая характеристика на основе наблюдений.</text:p>
      <text:p text:style-name="P212">Лес, луг, водоём — единство живой и неживой природы (солнечный свет, воздух, вода, почва, растения, животные). Круговорот веществ. Взаимосвязи в природном сообществе: растения — пища и укрытие для животных; животные — распространители плодов и семян растений. Влияние человека на природные сообщества. Природные сообщества родного края (2—3 примера на основе наблюдений).</text:p>
      <text:p text:style-name="P213">Природные зоны России: общее представление, основные природные зоны (природные условия, растительный и животный мир, особенности труда и быта людей, влияние человека на природу изучаемых зон, охрана природы).</text:p>
      <text:p text:style-name="P214">Человек — часть природы. Зависимость жизни человека от природы. Этическое и эстетическое значение природы в жизни человека. Положительное и отрицательное влияние деятельности человека на природу (в том числе на примере окружающей местности). Экологические проблемы и способы их решения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ё значение, отдельные представители растений и животных Красной книги. Посильное участие в охране природы. Личная ответственность каждого человека за сохранность природы.</text:p>
      <text:p text:style-name="P215">Всемирное наследие. Международная Красная книга. Международные экологические организации (2—3 примера). Международные экологические дни, их значение, участие детей в их проведении.</text:p>
      <text:p text:style-name="P216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забота, уважительное отношение к людям с ограниченными возможностями здоровья.</text:p>
      <text:p text:style-name="P217">Человек и общество</text:p>
      <text:p text:style-name="P218">Общество —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— основа жизнеспособности общества.</text:p>
      <text:p text:style-name="P219">Человек — член общества, носитель и создатель культуры. Понимание того, как складывается и развивается культура общества и каждого её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 Внутренний мир человека: общее представление о человеческих свойствах и качествах.</text:p>
      <text:p text:style-name="P220">Семья —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— долг каждого человека. Хозяйство семьи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p>
      <text:p text:style-name="P221">Младший школьник. Правила поведения в школе, на уроке. Обращение к учителю. Классный, школьный коллектив, совместная учёба, игры, отдых. Составление режима дня школьника.</text:p>
      <text:p text:style-name="P222">Друзья, взаимоотношения между ними; ценность дружбы, согласия, взаимной помощи. Правила<text:s/>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p>
      <text:p text:style-name="P223">Экономика, её составные части: промышленность, сельское хозяйство, строительство, транспорт, торговля. Товары и услуги. Роль денег в экономике. Государственный и семейный бюджет. Экологические последствия хозяйственной деятельности людей. Простейшие экологические прогнозы.<text:s/>Построение безопасной экономики — одна из важнейших задач общества.</text:p>
      <text:p text:style-name="P224">Природные богатства и труд людей — основа экономики. 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p>
      <text:p text:style-name="P225">Общественный транспорт. Транспорт города или села. Наземный, воздушный и водный транспорт. Правила пользования транспортом. Средства связи: почта, телеграф, телефон, электронная почта.</text:p>
      <text:p text:style-name="P226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p>
      <text:p text:style-name="P227">Наша Родина — Россия, Российская Федерация. Ценностно-смысловое содержание понятий: Родина, Отечество, Отчизна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— Основной закон Российской Федерации. Права ребёнка.</text:p>
      <text:p text:style-name="P228">Президент Российской Федерации — глава государства. Ответственность главы государства за социальное и духовно-нравственное благополучие граждан.</text:p>
      <text:p text:style-name="P229">Праздник в жизни общества как средство укрепления общественной солидарности<text:s/>и упрочения духовно-нравственных связей между соотечественниками. Новый год, Рождество, День защитника Отечества, 8 Марта, День весны и труда, День Победы, День России, День защиты детей, День народного единства, День Конституции. Оформление плаката или стенной газеты к общественному празднику.</text:p>
      <text:p text:style-name="P230">Россия на карте, государственная граница России.</text:p>
      <text:p text:style-name="P231">Москва — столица России. Святыни Москвы —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p>
      <text:p text:style-name="P232"><text:span text:style-name="T233">Города России. Санкт-Петербург: достопримечательности (Зимний дворец, памятник Петру<text:s/></text:span><text:span text:style-name="T234">I</text:span><text:span text:style-name="T235"><text:s/>— Медный всадник, разводные мосты через Неву</text:span><text:span text:style-name="T236"><text:s/>и др.), города Золотого кольца России (по выбору). Святыни городов России.</text:span></text:p>
      <text:p text:style-name="P237">Россия —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<text:s/>буддизм. Уважительное отношение к своему и другим народам, их религии, культуре, истории. Проведение спортивного праздника на основе традиционных детских игр народов своего края.</text:p>
      <text:p text:style-name="P238">Родной край — частица России. Родной город (село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p>
      <text:p text:style-name="P239">История Отечества. Счё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х и культурных традиций людей в разные исторические времена. Выдающиеся люди разных эпох как носители базовых национальных ценностей. Охрана памятников<text:s/>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p>
      <text:p text:style-name="P240">Страны и народы мира. Общее представление о многообразии стран, народов, религий на Земле. Знакомство с несколькими странами: название, расположение на политической карте, столица, главные достопримечательности. Бережное отношение к культурному наследию человечества — долг всего общества и каждого человека.</text:p>
      <text:p text:style-name="P241">Правила безопасной жизни</text:p>
      <text:p text:style-name="P242">Ценность здоровья и здорового образа жизни.</text:p>
      <text:p text:style-name="P243">Режим дня школьника, чередование труда и отдыха в режиме дня; личная гигиена. Физическая культура, закаливание, игры на воздухе как условие сохранения и укрепления здоровья.</text:p>
      <text:p text:style-name="P244">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 помощь при лёгких травмах (ушиб, порез, ожог), обмораживании, перегреве.</text:p>
      <text:p text:style-name="P245">Дорога от дома до школы, правила безопасного поведения<text:s/>на дорогах, в лесу, на водоёме в разное время года. Правила противопожарной безопасности, основные правила обращения с газом, электричеством, водой. Опасные места в квартире, доме и его окрестностях (балкон, подоконник, лифт, стройплощадка, пустырь и т. д.). Правила безопасности при контактах с незнакомыми людьми.</text:p>
      <text:p text:style-name="P246">Правила безопасного поведения в природе. Правила безопасности при обращении с кошкой и собакой.</text:p>
      <text:p text:style-name="P247">Экологическая безопасность. Бытовой фильтр для очистки воды, его устройство и использование.</text:p>
      <text:p text:style-name="P248"/>
      <text:p text:style-name="P249">Распределение часов по тематическому планированию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№</text:p>
            <text:p text:style-name="P263">п/п</text:p>
          </table:table-cell>
          <table:table-cell table:style-name="TableCell264">
            <text:p text:style-name="P265">Содержание курса</text:p>
          </table:table-cell>
          <table:table-cell table:style-name="TableCell266">
            <text:p text:style-name="P267">Количество часов по примерной программе</text:p>
          </table:table-cell>
          <table:table-cell table:style-name="TableCell268">
            <text:p text:style-name="P269">1 класс</text:p>
          </table:table-cell>
          <table:table-cell table:style-name="TableCell270">
            <text:p text:style-name="P271">2 класс</text:p>
          </table:table-cell>
          <table:table-cell table:style-name="TableCell272">
            <text:p text:style-name="P273">3 класс</text:p>
          </table:table-cell>
          <table:table-cell table:style-name="TableCell274">
            <text:p text:style-name="P275">4 класс</text:p>
          </table:table-cell>
          <table:table-cell table:style-name="TableCell276">
            <text:p text:style-name="P277">Количество часов по рабочей программе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Человек и природа</text:p>
          </table:table-cell>
          <table:table-cell table:style-name="TableCell283">
            <text:p text:style-name="P284">10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Времена года</text:p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2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Природа вокруг<text:s/>нас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5+1 резерв</text:p>
          </table:table-cell>
          <table:table-cell table:style-name="TableCell321">
            <text:p text:style-name="P322">6+1 резерв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0 <text:s/></text:p>
          </table:table-cell>
          <table:table-cell table:style-name="TableCell327">
            <text:p text:style-name="P328">17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Природа неживая и живая</text:p>
          </table:table-cell>
          <table:table-cell table:style-name="TableCell334">
            <text:p text:style-name="P335">24</text:p>
          </table:table-cell>
          <table:table-cell table:style-name="TableCell336">
            <text:p text:style-name="P337">6+12 резерв</text:p>
          </table:table-cell>
          <table:table-cell table:style-name="TableCell338">
            <text:p text:style-name="P339">6+5 резерв</text:p>
          </table:table-cell>
          <table:table-cell table:style-name="TableCell340">
            <text:p text:style-name="P341">9+3 резерв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4</text:span><text:span text:style-name="T347">4</text:span>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Единство живого и неживого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0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Наша страна на карте и глобусе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13</text:p>
          </table:table-cell>
          <table:table-cell table:style-name="TableCell380">
            <text:p text:style-name="P381">30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Человек – часть природы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2+2 резерв</text:p>
          </table:table-cell>
          <table:table-cell table:style-name="TableCell391">
            <text:p text:style-name="P392">1+2 резерв</text:p>
          </table:table-cell>
          <table:table-cell table:style-name="TableCell393">
            <text:p text:style-name="P394">2+3<text:s/>резерв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12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Тело человека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12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Человек и общество</text:p>
          </table:table-cell>
          <table:table-cell table:style-name="TableCell421">
            <text:p text:style-name="P422">10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>Моя Родина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11</text:p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>Я – школьник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4+1 резерв</text:p>
          </table:table-cell>
          <table:table-cell table:style-name="TableCell459">
            <text:p text:style-name="P460">3+2 резерв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 text:c="6"/>0</text:p>
          </table:table-cell>
          <table:table-cell table:style-name="TableCell465">
            <text:p text:style-name="P466">10</text:p>
          </table:table-cell>
        </table:table-row>
        <table:table-row table:style-name="TableRow467">
          <table:table-cell table:style-name="TableCell468">
            <text:p text:style-name="P469">10</text:p>
          </table:table-cell>
          <table:table-cell table:style-name="TableCell470">
            <text:p text:style-name="P471">Правила безопасной жизнедеятельности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4+1 резерв</text:p>
          </table:table-cell>
          <table:table-cell table:style-name="TableCell478">
            <text:p text:style-name="P479">1+4 резерв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2</text:p>
            <text:p text:style-name="P484"/>
          </table:table-cell>
        </table:table-row>
        <table:table-row table:style-name="TableRow485">
          <table:table-cell table:style-name="TableCell486">
            <text:p text:style-name="P487">11</text:p>
          </table:table-cell>
          <table:table-cell table:style-name="TableCell488">
            <text:p text:style-name="P489">Родной край – частица<text:s/>Родины</text:p>
          </table:table-cell>
          <table:table-cell table:style-name="TableCell490">
            <text:p text:style-name="P491">15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7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15</text:p>
          </table:table-cell>
        </table:table-row>
        <table:table-row table:style-name="TableRow502">
          <table:table-cell table:style-name="TableCell503">
            <text:p text:style-name="P504">12</text:p>
          </table:table-cell>
          <table:table-cell table:style-name="TableCell505">
            <text:p text:style-name="P506">Человек – член общества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</text:p>
          </table:table-cell>
        </table:table-row>
        <table:table-row table:style-name="TableRow519">
          <table:table-cell table:style-name="TableCell520">
            <text:p text:style-name="P521">13</text:p>
          </table:table-cell>
          <table:table-cell table:style-name="TableCell522">
            <text:p text:style-name="P523">Значение труда для человека и общества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4+6 резерв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1</text:p>
            <text:p text:style-name="P536"/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>Наша Родина – Россия, Российская Федерация</text:p>
          </table:table-cell>
          <table:table-cell table:style-name="TableCell542">
            <text:p text:style-name="P543">27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11</text:p>
          </table:table-cell>
          <table:table-cell table:style-name="TableCell552">
            <text:p text:style-name="P553">27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Страницы истории Отечества</text:p>
          </table:table-cell>
          <table:table-cell table:style-name="TableCell559">
            <text:p text:style-name="P560">27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<text:span text:style-name="T569">2</text:span><text:span text:style-name="T570">5</text:span></text:p>
          </table:table-cell>
          <table:table-cell table:style-name="TableCell571">
            <text:p text:style-name="P572">27</text:p>
          </table:table-cell>
        </table:table-row>
        <table:table-row table:style-name="TableRow573">
          <table:table-cell table:style-name="TableCell574">
            <text:p text:style-name="P575">16</text:p>
          </table:table-cell>
          <table:table-cell table:style-name="TableCell576">
            <text:p text:style-name="P577">Страны и народы<text:s/>мира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3+3 резерв</text:p>
          </table:table-cell>
          <table:table-cell table:style-name="TableCell584">
            <text:p text:style-name="P585">3+8 резерв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1</text:span><text:span text:style-name="T591">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Резерв</text:p>
          </table:table-cell>
          <table:table-cell table:style-name="TableCell597">
            <text:p text:style-name="P598">5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Итого</text:p>
          </table:table-cell>
          <table:table-cell table:style-name="TableCell614">
            <text:p text:style-name="P615">270</text:p>
          </table:table-cell>
          <table:table-cell table:style-name="TableCell616">
            <text:p text:style-name="P617">66</text:p>
          </table:table-cell>
          <table:table-cell table:style-name="TableCell618">
            <text:p text:style-name="P619">68</text:p>
          </table:table-cell>
          <table:table-cell table:style-name="TableCell620">
            <text:p text:style-name="P621">68</text:p>
          </table:table-cell>
          <table:table-cell table:style-name="TableCell622">
            <text:p text:style-name="P623">68</text:p>
          </table:table-cell>
          <table:table-cell table:style-name="TableCell624">
            <text:p text:style-name="P625">270</text:p>
          </table:table-cell>
        </table:table-row>
      </table:table>
      <text:p text:style-name="P626"/>
      <text:p text:style-name="P627"><text:span text:style-name="T628"><text:s text:c="35"/></text:span><text:span text:style-name="T629">Учебно- тематическое планирование по предмету «Окружающий мир», 1 класс – 66 ч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  <text:p text:style-name="P641"><text:span text:style-name="T642">№</text:span></text:p>
          </table:table-cell>
          <table:table-cell table:style-name="TableCell643">
            <text:p text:style-name="P644"/>
            <text:p text:style-name="P645">Тема урока</text:p>
            <text:p text:style-name="P646"/>
          </table:table-cell>
          <table:table-cell table:style-name="TableCell647">
            <text:p text:style-name="P648"/>
            <text:p text:style-name="P649">Тип урока</text:p>
          </table:table-cell>
          <table:table-cell table:style-name="TableCell650">
            <text:p text:style-name="P651"/>
            <text:p text:style-name="P652">Элементы содержания</text:p>
          </table:table-cell>
          <table:table-cell table:style-name="TableCell653">
            <text:p text:style-name="P654"/>
            <text:p text:style-name="P655">Требования<text:s/>к уровню подготовки</text:p>
          </table:table-cell>
          <table:table-cell table:style-name="TableCell656">
            <text:p text:style-name="P657">Практичес-кая часть программы</text:p>
          </table:table-cell>
          <table:table-cell table:style-name="TableCell658">
            <text:p text:style-name="P659">Характеристика деятельности обучающихся (УДД)</text:p>
          </table:table-cell>
        </table:table-row>
        <table:table-row table:style-name="TableRow660">
          <table:table-cell table:style-name="TableCell661" table:number-columns-spanned="7">
            <text:p text:style-name="P662">Я — школьник-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  <text:p text:style-name="P666">1</text:p>
            <text:p text:style-name="P667"/>
            <text:p text:style-name="P668">2</text:p>
          </table:table-cell>
          <table:table-cell table:style-name="TableCell669">
            <text:p text:style-name="P670">Школьник и его жизнь в школе. Правила поведения в школе, на уроке.<text:s/></text:p>
            <text:p text:style-name="P671">Обращение к учителю.</text:p>
          </table:table-cell>
          <table:table-cell table:style-name="TableCell672">
            <text:p text:style-name="P673">Урок – экскурсия</text:p>
            <text:p text:style-name="P674"/>
            <text:p text:style-name="Standard"><text:span text:style-name="T675">Урок - ролевая игра</text:span></text:p>
          </table:table-cell>
          <table:table-cell table:style-name="TableCell676">
            <text:p text:style-name="P677">Младший школьник. Правила поведения в школе и на уроке.<text:s/></text:p>
            <text:p text:style-name="P678"/>
            <text:p text:style-name="P679">Обращение к учителю. Классный, школьный коллектив</text:p>
          </table:table-cell>
          <table:table-cell table:style-name="TableCell680">
            <text:p text:style-name="P681">Знать об основных правилах поведения в школе, требованиях к организации учебной работы школьника, санитарно- гигиенических нормах к помещению, внешнему виду ученика</text:p>
          </table:table-cell>
          <table:table-cell table:style-name="TableCell682">
            <text:p text:style-name="P683">Экскурсия по школе</text:p>
          </table:table-cell>
          <table:table-cell table:style-name="TableCell684">
            <text:p text:style-name="Standard"><text:span text:style-name="T685">Познакомиться</text:span><text:span text:style-name="T686"><text:s/>с правилами поведения в школе, взаимоотношениями со взрослыми, сверстниками.<text:s/></text:span><text:span text:style-name="T687">Проводить</text:span><text:span text:style-name="T688"><text:s/>групповые наблюдения во время экскурсии по школе (учимся находить класс, своё место в классе и т.п.).<text:s/></text:span><text:span text:style-name="T689">Моделировать и оц</text:span><text:span text:style-name="T690">енивать</text:span><text:span text:style-name="T691"><text:s/>различные ситуации поведения в школе.<text:s/></text:span><text:span text:style-name="T692">Различать<text:s/></text:span><text:span text:style-name="T693">формы поведения, которые допустимы и не допустимы <text:s/>в школе.</text:span></text:p>
          </table:table-cell>
        </table:table-row>
        <table:table-row table:style-name="TableRow694">
          <table:table-cell table:style-name="TableCell695" table:number-columns-spanned="7">
            <text:p text:style-name="P696">Природа вокруг нас <text:s/>- <text:s/>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/>
            <text:p text:style-name="P700"><text:s text:c="67"/>3</text:p>
          </table:table-cell>
          <table:table-cell table:style-name="TableCell701">
            <text:p text:style-name="P702">Значение природы для существования<text:s/>всего живого на Земле.</text:p>
          </table:table-cell>
          <table:table-cell table:style-name="TableCell703">
            <text:p text:style-name="P704">Урок - экскурсия</text:p>
          </table:table-cell>
          <table:table-cell table:style-name="TableCell705">
            <text:p text:style-name="P706"><text:s/>Природа – это то, что нас окружает, но не создано человеком.</text:p>
          </table:table-cell>
          <table:table-cell table:style-name="TableCell707">
            <text:p text:style-name="P708"><text:span text:style-name="T709">Знать основные правила поведения в окружающей среде (на дорогах, водоёмах, в школе); обнаруживать простейшие взаимосвязи между живой и неживой природой, в</text:span><text:span text:style-name="T710">заимосвязи в живой природе; использовать их для объяснения необходимости бережного отношения к природе</text:span></text:p>
          </table:table-cell>
          <table:table-cell table:style-name="TableCell711">
            <text:p text:style-name="P712">Экскурсия (с целью ознакомления с ближайшим природным окружением)</text:p>
          </table:table-cell>
          <table:table-cell table:style-name="TableCell713">
            <text:p text:style-name="Standard"><text:span text:style-name="T714">Различать</text:span><text:span text:style-name="T715"><text:s/>растения и животных, используя информацию, полученную в ходе наблюдений и раб</text:span><text:span text:style-name="T716">оты с иллюстрациями.</text:span></text:p>
            <text:p text:style-name="Standard"><text:span text:style-name="T717">Характеризовать<text:s/></text:span><text:span text:style-name="T718">особенности растений, домашних животных (на примере своей местности).</text:span></text:p>
          </table:table-cell>
        </table:table-row>
        <table:table-row table:style-name="TableRow719">
          <table:table-cell table:style-name="TableCell720" table:number-columns-spanned="7">
            <text:p text:style-name="P721">Моя Родина- 1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/>
            <text:p text:style-name="P725"><text:s text:c="22"/>4</text:p>
          </table:table-cell>
          <table:table-cell table:style-name="TableCell726">
            <text:p text:style-name="Standard"><text:span text:style-name="T727">Название родной страны. Наш город</text:span><text:span text:style-name="T728"><text:s/>Кировск – часть большой страны. <text:s text:c="4"/></text:span><text:span text:style-name="T729">НРК</text:span></text:p>
          </table:table-cell>
          <table:table-cell table:style-name="TableCell730">
            <text:p text:style-name="P731">Урок – экскурсия.</text:p>
            <text:p text:style-name="P732"/>
          </table:table-cell>
          <table:table-cell table:style-name="TableCell733">
            <text:p text:style-name="P734">Наша<text:s/>Родина-Россия, Российская Федерация. Родной город.</text:p>
          </table:table-cell>
          <table:table-cell table:style-name="TableCell735">
            <text:p text:style-name="P736">Узнавать государственную символику Российской Федерации и своего региона; описывать достопримечательности столицы и родного края.</text:p>
          </table:table-cell>
          <table:table-cell table:style-name="TableCell737">
            <text:p text:style-name="P738"/>
          </table:table-cell>
          <table:table-cell table:style-name="TableCell739">
            <text:p text:style-name="Standard"><text:span text:style-name="T740">Познакомиться</text:span><text:span text:style-name="T741"><text:s/>с особенностями Государственного флага России (последователь</text:span><text:span text:style-name="T742">ность расположения полос, цвета флага).</text:span></text:p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>Наша родина — Россия, Российская Федерация 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/>
            <text:p text:style-name="P750"><text:s text:c="22"/>5</text:p>
          </table:table-cell>
          <table:table-cell table:style-name="TableCell751">
            <text:p text:style-name="P752">Народы, населяющие Россию. Название разных народов.</text:p>
          </table:table-cell>
          <table:table-cell table:style-name="TableCell753">
            <text:p text:style-name="P754">Урок ознакомления с новым материалом</text:p>
            <text:p text:style-name="P755"/>
            <text:p text:style-name="P756"/>
          </table:table-cell>
          <table:table-cell table:style-name="TableCell757">
            <text:p text:style-name="P758">Россия - многонациональная страна. Народы,<text:s/>населяющие Россию, их обычаи.</text:p>
          </table:table-cell>
          <table:table-cell table:style-name="TableCell759">
            <text:p text:style-name="P760">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Моделировать<text:s/></text:span><text:span text:style-name="T766">ситуации, касающиеся отношения школьников к представителям других народов, их языкам, традициям, религиям.</text:span></text:p>
          </table:table-cell>
        </table:table-row>
        <table:table-row table:style-name="TableRow767">
          <table:table-cell table:style-name="TableCell768">
            <text:p text:style-name="P769"/>
            <text:p text:style-name="P770"><text:s text:c="24"/>6</text:p>
          </table:table-cell>
          <table:table-cell table:style-name="TableCell771">
            <text:p text:style-name="P772">Москва – столица России и центр управления страной. Расположение<text:s/>Москвы на карте России.</text:p>
          </table:table-cell>
          <table:table-cell table:style-name="TableCell773">
            <text:p text:style-name="P774">Урок ознакомления с новым материалом</text:p>
          </table:table-cell>
          <table:table-cell table:style-name="TableCell775">
            <text:p text:style-name="P776">Москва – столица России. Святыни Москвы-святыни России.</text:p>
          </table:table-cell>
          <table:table-cell table:style-name="TableCell777">
            <text:p text:style-name="P778">Различать прошлое, настоящее, будущее в истории Москвы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Показывать<text:s/></text:span><text:span text:style-name="T784">местонахождение Москвы на карте России.</text:span><text:span text:style-name="T785"><text:s/>Соотносить<text:s/></text:span><text:span text:style-name="T786">иллюстрации <text:s/></text:span><text:span text:style-name="T787">достопримечательностей <text:s/>Москвы.<text:s/></text:span><text:span text:style-name="T788">Находить</text:span><text:span text:style-name="T789"><text:s text:c="2"/>в тексте учебника нужную информацию и иллюстрации о достопримечательностях Москвы.</text:span></text:p>
          </table:table-cell>
        </table:table-row>
        <table:table-row table:style-name="TableRow790">
          <table:table-cell table:style-name="TableCell791" table:number-columns-spanned="7">
            <text:p text:style-name="P792">Наша страна на карте <text:s/>и глобусе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>Солнце - ближайшая к нам звезда, источник света и тепла всего живого на Земле.</text:p>
          </table:table-cell>
          <table:table-cell table:style-name="TableCell798">
            <text:p text:style-name="P799">Урок<text:s/>ознакомления с новым материалом</text:p>
          </table:table-cell>
          <table:table-cell table:style-name="TableCell800">
            <text:p text:style-name="P801"><text:span text:style-name="T802"><text:s/>Обращение земли вокруг Солнца как причина смена времён года. Неживая и живая <text:s/>природа</text:span></text:p>
          </table:table-cell>
          <table:table-cell table:style-name="TableCell803">
            <text:p text:style-name="P804"><text:span text:style-name="T805">Обнаруживать простейшие взаимосвязи между живой и неживой природой, взаимосвязи в живой природе; использовать их для объяснения необходим</text:span><text:span text:style-name="T806">ости бережного отношения к природе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Характеризовать</text:span><text:span text:style-name="T812"><text:s/>особенности звёзд и планет на примере Солнца и Земли.</text:span></text:p>
          </table:table-cell>
        </table:table-row>
        <table:table-row table:style-name="TableRow813">
          <table:table-cell table:style-name="TableCell814" table:number-columns-spanned="7">
            <text:p text:style-name="P815">Природа неживая и живая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  <text:p text:style-name="P819">8</text:p>
          </table:table-cell>
          <table:table-cell table:style-name="TableCell820">
            <text:p text:style-name="P821"><text:span text:style-name="T822">Полезные ископаемые, их значение в хозяйстве человека, бережное отношение людей к полезным ископаемым.</text:span><text:span text:style-name="T823"><text:s/></text:span></text:p>
          </table:table-cell>
          <table:table-cell table:style-name="TableCell824">
            <text:p text:style-name="P825">Урок<text:s/>ознакомления с новым материалом</text:p>
            <text:p text:style-name="P826"/>
          </table:table-cell>
          <table:table-cell table:style-name="TableCell827">
            <text:p text:style-name="P828">Полезные ископаемые родного края.</text:p>
          </table:table-cell>
          <table:table-cell table:style-name="TableCell829">
            <text:p text:style-name="P830"><text:span text:style-name="T831">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span></text:p>
          </table:table-cell>
          <table:table-cell table:style-name="TableCell832">
            <text:p text:style-name="P833"><text:span text:style-name="T834">Пр.р. 1</text:span><text:span text:style-name="T835">Знакомство с разнообраз</text:span><text:span text:style-name="T836">ием камней.</text:span></text:p>
          </table:table-cell>
          <table:table-cell table:style-name="TableCell837">
            <text:p text:style-name="P838"><text:span text:style-name="T839">Наблюдать<text:s/></text:span><text:span text:style-name="T840">простейшие опыты по изучению полезных ископаемых.</text:span></text:p>
            <text:p text:style-name="P841"><text:span text:style-name="T842">Характеризовать<text:s/></text:span><text:span text:style-name="T843">свойства изученных полезных ископаемых.</text:span></text:p>
            <text:p text:style-name="P844"><text:span text:style-name="T845">Различать</text:span><text:span text:style-name="T846"><text:s/>изученные полезные ископаемые.</text:span></text:p>
            <text:p text:style-name="P847"><text:span text:style-name="T848">Описывать</text:span><text:span text:style-name="T849"><text:s/>их применение на примере своей местности.</text:span></text:p>
          </table:table-cell>
        </table:table-row>
        <table:table-row table:style-name="TableRow850">
          <table:table-cell table:style-name="TableCell851" table:number-columns-spanned="7">
            <text:p text:style-name="P852">Природа вокруг нас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  <text:p text:style-name="P856">9</text:p>
          </table:table-cell>
          <table:table-cell table:style-name="TableCell857">
            <text:p text:style-name="P858"><text:span text:style-name="T859">Растения-живые организмы. Роль растений в очищении воздуха и обеспечении пищей животных.</text:span></text:p>
          </table:table-cell>
          <table:table-cell table:style-name="TableCell860">
            <text:p text:style-name="P861">Урок — практикум</text:p>
            <text:p text:style-name="P862"/>
          </table:table-cell>
          <table:table-cell table:style-name="TableCell863">
            <text:p text:style-name="P864"><text:s/>Растения, их разнообразие. <text:s/></text:p>
          </table:table-cell>
          <table:table-cell table:style-name="TableCell865">
            <text:p text:style-name="P866">Уметь различать объекты неживой и живой природы, части растения; использовать приобретенные знания для ухода за растениями.</text:p>
          </table:table-cell>
          <table:table-cell table:style-name="TableCell867">
            <text:p text:style-name="P868"><text:span text:style-name="T869">Пр.р. <text:s/></text:span><text:span text:style-name="T870">Знакомство с комнатными растениями, их распознавание с помощью атласа.</text:span></text:p>
          </table:table-cell>
          <table:table-cell table:style-name="TableCell871">
            <text:p text:style-name="P872"><text:span text:style-name="T873">Различать</text:span><text:span text:style-name="T874"><text:s/>растения и животных, используя информацию, полученную в ходе наблюдений и работы с иллюстрациями.</text:span></text:p>
            <text:p text:style-name="P875"><text:span text:style-name="T876">Характеризовать</text:span><text:span text:style-name="T877"><text:s/>особенности растений, (на примере своей<text:s/></text:span><text:span text:style-name="T878">местности).</text:span></text:p>
          </table:table-cell>
        </table:table-row>
        <table:table-row table:style-name="TableRow879">
          <table:table-cell table:style-name="TableCell880" table:number-columns-spanned="7">
            <text:p text:style-name="P881">Природа неживая и живая — 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  <text:p text:style-name="P885">10</text:p>
          </table:table-cell>
          <table:table-cell table:style-name="TableCell886">
            <text:p text:style-name="P887"><text:span text:style-name="T888">Растения, их разнообразие.<text:s/></text:span><text:span text:style-name="T889">Условия <text:s/>необходимые для жизни растений - свет, вода, тепло, воздух, минеральные вещества почвы.<text:s/></text:span></text:p>
          </table:table-cell>
          <table:table-cell table:style-name="TableCell890">
            <text:p text:style-name="P891">Урок — практикум</text:p>
            <text:p text:style-name="P892"/>
          </table:table-cell>
          <table:table-cell table:style-name="TableCell893">
            <text:p text:style-name="P894">Растения, их разнообразие. Части растений (корень, стебель,<text:s/>лист, цветок, плод, семена. Условия <text:s/>необходимые для жизни растений - свет, вода, тепло, воздух, минеральные вещества.</text:p>
          </table:table-cell>
          <table:table-cell table:style-name="TableCell895">
            <text:p text:style-name="P896">Узнавать изученные объекты и явления живой и природы;</text:p>
            <text:p text:style-name="P897">описывать на основе предложенного плана изученные объекты и явления живой природы,<text:s/>выделять их существенные признаки;   проводить простейшую классификацию изученных объектов природы</text:p>
          </table:table-cell>
          <table:table-cell table:style-name="TableCell898">
            <text:p text:style-name="P899"><text:span text:style-name="T900">Пр.р.<text:s/></text:span><text:span text:style-name="T901">Знакомство с растениями цветника, их распознавание с помощью атласа-определителя.</text:span></text:p>
          </table:table-cell>
          <table:table-cell table:style-name="TableCell902">
            <text:p text:style-name="P903"><text:span text:style-name="T904">Характеризовать</text:span><text:span text:style-name="T905"><text:s/>условия, необходимые для жизни растений.</text:span></text:p>
            <text:p text:style-name="P906"><text:span text:style-name="T907">Определять<text:s/></text:span><text:span text:style-name="T908">ч</text:span><text:span text:style-name="T909">асти цветкового растения.</text:span></text:p>
            <text:p text:style-name="P910"><text:span text:style-name="T911">Рассказывать</text:span><text:span text:style-name="T912"><text:s/>о роли растений в природе и жизни людей.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>11</text:p>
          </table:table-cell>
          <table:table-cell table:style-name="TableCell917">
            <text:p text:style-name="P918">Растения, их разнообразие. Деревья, <text:s text:c="2"/>кустарники, травы.</text:p>
            <text:p text:style-name="P919">НРК</text:p>
            <text:p text:style-name="P920"/>
          </table:table-cell>
          <table:table-cell table:style-name="TableCell921">
            <text:p text:style-name="P922">Урок ознакомления с новым материалом.</text:p>
            <text:p text:style-name="P923"/>
            <text:p text:style-name="P924"/>
          </table:table-cell>
          <table:table-cell table:style-name="TableCell925">
            <text:p text:style-name="P926">Растения, их разнообразие. Деревья, <text:s text:c="2"/>кустарники, травы.</text:p>
            <text:p text:style-name="P927"/>
          </table:table-cell>
          <table:table-cell table:style-name="TableCell928">
            <text:p text:style-name="P929">Узнавать<text:s/>изученные объекты и явления живой и природы;</text:p>
            <text:p text:style-name="P930"><text:span text:style-name="T931">описывать на основе предложенного плана изученные объекты и явления живой природы, выделять их существенные признаки;   проводить простейшую классификацию изученных объектов природы</text:span></text:p>
          </table:table-cell>
          <table:table-cell table:style-name="TableCell932">
            <text:p text:style-name="P933"><text:span text:style-name="T934">Пр.р. <text:s/></text:span><text:span text:style-name="T935">Знакомство с лиственны</text:span><text:span text:style-name="T936">ми деревьями ближайшего природного окружения, их распознавание по листьям</text:span></text:p>
          </table:table-cell>
          <table:table-cell table:style-name="TableCell937">
            <text:p text:style-name="P938"><text:span text:style-name="T939">Наблюдать</text:span><text:span text:style-name="T940"><text:s/>объекты и явления природы, характеризовать их особенности.</text:span></text:p>
            <text:p text:style-name="P941"><text:span text:style-name="T942">Сравнивать</text:span><text:span text:style-name="T943"><text:s/>и различать деревья, кустарники и травы.</text:span></text:p>
            <text:p text:style-name="P944"><text:span text:style-name="T945">Рассказывать</text:span><text:span text:style-name="T946"><text:s/>о роли растений в природе и жизни людей.</text:span></text:p>
          </table:table-cell>
        </table:table-row>
        <table:table-row table:style-name="TableRow947">
          <table:table-cell table:style-name="TableCell948">
            <text:p text:style-name="P949"/>
            <text:p text:style-name="P950">12</text:p>
          </table:table-cell>
          <table:table-cell table:style-name="TableCell951">
            <text:p text:style-name="P952"><text:span text:style-name="T953">Растения, их разнообразие.</text:span><text:span text:style-name="T954"><text:s/></text:span><text:span text:style-name="T955">НРК</text:span></text:p>
            <text:p text:style-name="P956"/>
            <text:p text:style-name="P957"><text:s/></text:p>
            <text:p text:style-name="P958"/>
          </table:table-cell>
          <table:table-cell table:style-name="TableCell959">
            <text:p text:style-name="P960">Урок – практикум.</text:p>
            <text:p text:style-name="P961"/>
          </table:table-cell>
          <table:table-cell table:style-name="TableCell962">
            <text:p text:style-name="P963"><text:span text:style-name="T964"><text:s/>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p>
          </table:table-cell>
          <table:table-cell table:style-name="TableCell965">
            <text:p text:style-name="P966">Узнавать изученные объекты и явления живой<text:s/>и природы;</text:p>
            <text:p text:style-name="P967"><text:span text:style-name="T968">описывать на основе предложенного плана изученные объекты и явления живой природы, выделять их существенные признаки;   проводить простейшую классификацию изученных объектов природы</text:span></text:p>
          </table:table-cell>
          <table:table-cell table:style-name="TableCell969">
            <text:p text:style-name="P970">Пр.р.</text:p>
            <text:p text:style-name="P971"><text:span text:style-name="T972">Сравнительное исследование сосны и ели (по общему виду,<text:s/></text:span><text:span text:style-name="T973">хвоинкам, шишкам).</text:span></text:p>
          </table:table-cell>
          <table:table-cell table:style-name="TableCell974">
            <text:p text:style-name="P975"><text:span text:style-name="T976">Приводить</text:span><text:span text:style-name="T977"><text:s/>примеры хвойных и цветковых растений, выделять их отличия.</text:span></text:p>
            <text:p text:style-name="P978"><text:span text:style-name="T979">Рассказывать</text:span><text:span text:style-name="T980"><text:s/>о роли растений в природе и жизни людей.</text:span></text:p>
            <text:p text:style-name="P981"/>
          </table:table-cell>
        </table:table-row>
        <table:table-row table:style-name="TableRow982">
          <table:table-cell table:style-name="TableCell983">
            <text:p text:style-name="P984"/>
            <text:p text:style-name="P985">13</text:p>
          </table:table-cell>
          <table:table-cell table:style-name="TableCell986">
            <text:p text:style-name="P987">Части растений: (корень, стебель, лист, цветок, плод, семя).</text:p>
          </table:table-cell>
          <table:table-cell table:style-name="TableCell988">
            <text:p text:style-name="P989">Урок – игра.</text:p>
            <text:p text:style-name="P990"/>
          </table:table-cell>
          <table:table-cell table:style-name="TableCell991">
            <text:p text:style-name="P992">Роль растений в природе и жизни<text:s/>людей, бережное отношение человека к растениям.</text:p>
          </table:table-cell>
          <table:table-cell table:style-name="TableCell993">
            <text:p text:style-name="P994">Узнавать и называть части растений, выделять их существенные признаки;   проводить простейшую классификацию изученных объектов природы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Определять</text:span><text:span text:style-name="T1000"><text:s/>части цветкового растения.</text:span></text:p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>14</text:p>
          </table:table-cell>
          <table:table-cell table:style-name="TableCell1006">
            <text:p text:style-name="P1007"><text:span text:style-name="T1008"><text:s/></text:span><text:span text:style-name="T1009">Животные, их разнообразие.</text:span><text:span text:style-name="T1010"><text:s/>Условия, необходимые для жизни животных (воздух, вода, тепло, пища). Насекомые, их отличия. Птицы.</text:span><text:span text:style-name="T1011"><text:s text:c="67"/>НРК</text:span></text:p>
          </table:table-cell>
          <table:table-cell table:style-name="TableCell1012">
            <text:p text:style-name="P1013"><text:span text:style-name="T1014"><text:s/></text:span><text:span text:style-name="T1015">Урок ознакомления с новым материалом.</text:span></text:p>
            <text:p text:style-name="P1016"/>
          </table:table-cell>
          <table:table-cell table:style-name="TableCell1017">
            <text:p text:style-name="P1018">Животные, их разнообразие.</text:p>
            <text:p text:style-name="P1019">Насекомые, <text:s/>птицы,<text:s/><text:s/>их <text:s/>различия.</text:p>
            <text:p text:style-name="P1020"/>
            <text:p text:style-name="P1021"/>
          </table:table-cell>
          <table:table-cell table:style-name="TableCell1022">
            <text:p text:style-name="P1023">Узнавать изученные объекты и явления живой и природы;</text:p>
            <text:p text:style-name="P1024"><text:span text:style-name="T1025">описывать на основе предложенного плана изученные объекты и явления живой природы, выделять их существенные признаки;   проводить простейшую классификацию изученных объектов природы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Описывать</text:span><text:span text:style-name="T1031"><text:s/>внешний вид, характерные особенности представителей насекомых, <text:s/>птиц.</text:span></text:p>
            <text:p text:style-name="P1032"><text:span text:style-name="T1033">Характеризовать</text:span><text:span text:style-name="T1034"><text:s/>условия, необходимые для жизни животных.</text:span></text:p>
            <text:p text:style-name="P1035"><text:span text:style-name="T1036">Рассказывать</text:span><text:span text:style-name="T1037"><text:s/>о роли животных и жизни людей (на примере своей местности)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15</text:p>
          </table:table-cell>
          <table:table-cell table:style-name="TableCell1042">
            <text:p text:style-name="P1043"><text:span text:style-name="T1044">Животные, их разнообразие. Условия,<text:s/></text:span><text:span text:style-name="T1045">необходимые для жизни животных (воздух, вода, тепло, пища). Рыбы, их отличия. <text:s text:c="5"/></text:span><text:span text:style-name="T1046"><text:s/>НРК</text:span></text:p>
          </table:table-cell>
          <table:table-cell table:style-name="TableCell1047">
            <text:p text:style-name="P1048">Урок ознакомления с новым материалом.</text:p>
            <text:p text:style-name="P1049"/>
          </table:table-cell>
          <table:table-cell table:style-name="TableCell1050">
            <text:p text:style-name="P1051">Животные, их разнообразие.</text:p>
            <text:p text:style-name="P1052">Рыбы их <text:s/>различия.</text:p>
            <text:p text:style-name="P1053"/>
          </table:table-cell>
          <table:table-cell table:style-name="TableCell1054">
            <text:p text:style-name="P1055">Узнавать изученные объекты и явления живой и природы;</text:p>
            <text:p text:style-name="P1056"><text:span text:style-name="T1057">описывать на основе<text:s/></text:span><text:span text:style-name="T1058">предложенного плана изученные объекты и явления живой природы, выделять их существенные признаки;   проводить простейшую классификацию изученных объектов природы.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Описывать</text:span><text:span text:style-name="T1064"><text:s/>внешний вид, характерные особенности представителей рыб.</text:span></text:p>
            <text:p text:style-name="P1065"><text:span text:style-name="T1066">Характеризовать</text:span><text:span text:style-name="T1067"><text:s/>условия,<text:s/></text:span><text:span text:style-name="T1068">необходимые для жизни животных.</text:span></text:p>
            <text:p text:style-name="P1069"><text:span text:style-name="T1070">Извлекать</text:span><text:span text:style-name="T1071"><text:s/>необходимую информацию из словарей и справочников.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>16</text:p>
          </table:table-cell>
          <table:table-cell table:style-name="TableCell1076">
            <text:p text:style-name="P1077"><text:span text:style-name="T1078"><text:s/></text:span><text:span text:style-name="T1079">Животные, их разнообразие. Условия, необходимые для жизни животных (воздух, вода, тепло, пища). Звери, их отличия. <text:s text:c="7"/></text:span><text:span text:style-name="T1080">НРК</text:span></text:p>
          </table:table-cell>
          <table:table-cell table:style-name="TableCell1081">
            <text:p text:style-name="P1082">Урок ознакомления с новым<text:s/>материалом.</text:p>
            <text:p text:style-name="P1083"/>
            <text:p text:style-name="P1084"/>
          </table:table-cell>
          <table:table-cell table:style-name="TableCell1085">
            <text:p text:style-name="P1086"><text:span text:style-name="T1087"><text:s/></text:span><text:span text:style-name="T1088">Животные, их разнообразие. Условия, необходимые для жизни животных (воздух, вода, тепло, пища). Звери, их отличия.</text:span></text:p>
          </table:table-cell>
          <table:table-cell table:style-name="TableCell1089">
            <text:p text:style-name="P1090">Узнавать изученные объекты и явления живой и природы;</text:p>
            <text:p text:style-name="P1091"><text:span text:style-name="T1092">описывать на основе предложенного плана изученные объекты и явления живо</text:span><text:span text:style-name="T1093">й природы, выделять их существенные признаки;   проводить простейшую классификацию изученных объектов природы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Описывать</text:span><text:span text:style-name="T1099"><text:s/>внешний вид, характерные особенности представителей зверей.</text:span></text:p>
            <text:p text:style-name="P1100"><text:span text:style-name="T1101">Характеризовать</text:span><text:span text:style-name="T1102"><text:s/>условия, необходимые для жизни животных.</text:span></text:p>
            <text:p text:style-name="P1103"><text:span text:style-name="T1104">Извлекать</text:span><text:span text:style-name="T1105"><text:s/></text:span><text:span text:style-name="T1106">необходимую информацию из словарей и справочников.</text:span></text:p>
          </table:table-cell>
        </table:table-row>
        <table:table-row table:style-name="TableRow1107">
          <table:table-cell table:style-name="TableCell1108" table:number-columns-spanned="7">
            <text:p text:style-name="P1109">Человек — часть природы-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  <text:p text:style-name="P1113">17</text:p>
          </table:table-cell>
          <table:table-cell table:style-name="TableCell1114">
            <text:p text:style-name="P1115">Охрана животного мира.</text:p>
            <text:p text:style-name="P1116"/>
            <text:p text:style-name="P1117"/>
          </table:table-cell>
          <table:table-cell table:style-name="TableCell1118">
            <text:p text:style-name="P1119">Урок – игра.</text:p>
            <text:p text:style-name="P1120"/>
            <text:p text:style-name="P1121"/>
          </table:table-cell>
          <table:table-cell table:style-name="TableCell1122">
            <text:p text:style-name="P1123">Роль животных в жизни людей, бережное отношение человека к животным.</text:p>
          </table:table-cell>
          <table:table-cell table:style-name="TableCell1124">
            <text:p text:style-name="P1125">Обнаруживать простейшие взаимосвязи между живой и неживой<text:s/>природой, взаимосвязи в живой природе; использовать их для объяснения необходимости бережного отношения к природе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Анализировать</text:span><text:span text:style-name="T1131"><text:s/>влияние человека на природу, оценивать примеры зависимости благополучия жизни людей от состояния природы.</text:span></text:p>
            <text:p text:style-name="P1132"><text:span text:style-name="T1133">Моделировать</text:span><text:span text:style-name="T1134"><text:s/>ситуации</text:span><text:span text:style-name="T1135"><text:s/>по охране природе и её защите.</text:span></text:p>
          </table:table-cell>
        </table:table-row>
        <table:table-row table:style-name="TableRow1136">
          <table:table-cell table:style-name="TableCell1137" table:number-columns-spanned="7">
            <text:p text:style-name="P1138">Правила безопасной жизнедеятельности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  <text:p text:style-name="P1142">18</text:p>
          </table:table-cell>
          <table:table-cell table:style-name="TableCell1143">
            <text:p text:style-name="P1144"><text:span text:style-name="T1145">Дорога от дома до школы, правила <text:s/>безопасного поведения на дорогах. <text:s text:c="3"/></text:span></text:p>
          </table:table-cell>
          <table:table-cell table:style-name="TableCell1146">
            <text:p text:style-name="P1147">Урок ознакомления с новым материалом.</text:p>
          </table:table-cell>
          <table:table-cell table:style-name="TableCell1148">
            <text:p text:style-name="P1149">Дорога от дома до школы, правила <text:s/>безопасного поведения на<text:s/>дорогах.</text:p>
            <text:p text:style-name="P1150"/>
          </table:table-cell>
          <table:table-cell table:style-name="TableCell1151">
            <text:p text:style-name="P1152">Выполнять правила безопасного поведения в доме, на улице, природной среде, оказывать первую помощь при несложных несчастных случаях.</text:p>
          </table:table-cell>
          <table:table-cell table:style-name="TableCell1153">
            <text:p text:style-name="P1154">Пр.р.</text:p>
            <text:p text:style-name="P1155">Освоение правил поведения дома.</text:p>
          </table:table-cell>
          <table:table-cell table:style-name="TableCell1156">
            <text:p text:style-name="P1157"><text:span text:style-name="T1158">Выявлять</text:span><text:span text:style-name="T1159"><text:s/>потенциально опасные ситуации для сохранения жизни и здоровья<text:s/></text:span><text:span text:style-name="T1160">человека, сохранение личного и общественного имущества.</text:span></text:p>
            <text:p text:style-name="P1161">Осваивать правила поведения в разных ситуациях: как вести себя дома, на дорогах, в школе.</text:p>
          </table:table-cell>
        </table:table-row>
        <table:table-row table:style-name="TableRow1162">
          <table:table-cell table:style-name="TableCell1163" table:number-columns-spanned="7">
            <text:p text:style-name="P1164"><text:span text:style-name="T1165"><text:s text:c="64"/></text:span><text:span text:style-name="T1166"><text:s text:c="83"/></text:span><text:span text:style-name="T1167">Значение труда для человека и общества -1 ча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/>
            <text:p text:style-name="P1171">19</text:p>
          </table:table-cell>
          <table:table-cell table:style-name="TableCell1172">
            <text:p text:style-name="P1173"><text:span text:style-name="T1174">Средства массовой информации: радио, пресса, телевидение, Интернет.</text:span><text:span text:style-name="T1175"><text:s/></text:span></text:p>
          </table:table-cell>
          <table:table-cell table:style-name="TableCell1176">
            <text:p text:style-name="P1177">Урок ознакомления с новым материалом.</text:p>
          </table:table-cell>
          <table:table-cell table:style-name="TableCell1178">
            <text:p text:style-name="P1179">Средства<text:s/>массовой информации: телевидение, Интернет. Правила безопасной работы на компьютере</text:p>
          </table:table-cell>
          <table:table-cell table:style-name="TableCell1180">
            <text:p text:style-name="P1181">Знать основные свойства и функции компьютера, их назначение.</text:p>
            <text:p text:style-name="P1182">Уметь выполнять по просьбе учителя элементарные операции на компьютере.</text:p>
          </table:table-cell>
          <table:table-cell table:style-name="TableCell1183">
            <text:p text:style-name="P1184">Пр.р.<text:s/></text:p>
            <text:p text:style-name="P1185">Знакомство с компьютером, простейшие приемы работы с ним</text:p>
          </table:table-cell>
          <table:table-cell table:style-name="TableCell1186">
            <text:p text:style-name="P1187"><text:span text:style-name="T1188">Работать<text:s/></text:span><text:span text:style-name="T1189">с иллюстративным материалом</text:span></text:p>
            <text:p text:style-name="P1190"><text:span text:style-name="T1191">Раскрывать</text:span><text:span text:style-name="T1192"><text:s/>возможности массовой информации.</text:span></text:p>
            <text:p text:style-name="P1193"/>
          </table:table-cell>
        </table:table-row>
        <table:table-row table:style-name="TableRow1194">
          <table:table-cell table:style-name="TableCell1195" table:number-columns-spanned="7">
            <text:p text:style-name="P1196">Правила безопасной жизнедеятельности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/>
            <text:p text:style-name="P1200">20</text:p>
          </table:table-cell>
          <table:table-cell table:style-name="TableCell1201">
            <text:p text:style-name="P1202"><text:span text:style-name="T1203">Правила противопожарной безопасности, основные правила обращения с газом, электричеством, водой.</text:span><text:span text:style-name="T1204"><text:s/></text:span></text:p>
          </table:table-cell>
          <table:table-cell table:style-name="TableCell1205">
            <text:p text:style-name="P1206"><text:span text:style-name="T1207"><text:s/></text:span><text:span text:style-name="T1208">Урок – игра.</text:span></text:p>
            <text:p text:style-name="P1209"/>
          </table:table-cell>
          <table:table-cell table:style-name="TableCell1210">
            <text:p text:style-name="P1211">Правила противопожарной безопасности, основные правила обращения с газом, электричеством, водой.</text:p>
          </table:table-cell>
          <table:table-cell table:style-name="TableCell1212">
            <text:p text:style-name="P1213">Выполнять правила безопасного поведения в доме, на улице, природной среде, оказывать первую помощь при несложных несчастных случаях</text:p>
          </table:table-cell>
          <table:table-cell table:style-name="TableCell1214">
            <text:p text:style-name="P1215">Пр.р.<text:s/></text:p>
            <text:p text:style-name="P1216"><text:span text:style-name="T1217">Освое</text:span><text:span text:style-name="T1218">ние правил поведения дома во время пожара.</text:span></text:p>
          </table:table-cell>
          <table:table-cell table:style-name="TableCell1219">
            <text:p text:style-name="P1220"><text:span text:style-name="T1221">Выявлять<text:s/></text:span><text:span text:style-name="T1222"><text:s/>потенциально опасные ситуации для сохранения жизни и здоровья человека, сохранение личного и общественного имущества.</text:span></text:p>
            <text:p text:style-name="P1223"/>
          </table:table-cell>
        </table:table-row>
        <table:table-row table:style-name="TableRow1224">
          <table:table-cell table:style-name="TableCell1225" table:number-columns-spanned="7">
            <text:p text:style-name="P1226">Наша страна на карте <text:s/>и глобусе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/>
            <text:p text:style-name="P1230">21</text:p>
          </table:table-cell>
          <table:table-cell table:style-name="TableCell1231">
            <text:p text:style-name="P1232"><text:span text:style-name="T1233">Земля - планета, общее представление о</text:span><text:span text:style-name="T1234"><text:s/>форме и размерах Земли. Глобус <text:s/>как <text:s/>модель Земли.</text:span><text:span text:style-name="T1235"><text:s/></text:span></text:p>
          </table:table-cell>
          <table:table-cell table:style-name="TableCell1236">
            <text:p text:style-name="P1237">Урок — практикум</text:p>
            <text:p text:style-name="P1238"/>
          </table:table-cell>
          <table:table-cell table:style-name="TableCell1239">
            <text:p text:style-name="P1240"><text:s/>Земля-планета, общее представление о форме Земли, глобус как модель Земли.</text:p>
          </table:table-cell>
          <table:table-cell table:style-name="TableCell1241">
            <text:p text:style-name="P1242">Использовать готовые модели (глобус, карту, план) для объяснения явлений или описания свойств объектов.</text:p>
          </table:table-cell>
          <table:table-cell table:style-name="TableCell1243">
            <text:p text:style-name="P1244"><text:span text:style-name="T1245">Пр.р.</text:span><text:span text:style-name="T1246"><text:s text:c="2"/></text:span><text:span text:style-name="T1247">Знакомство с глобусом.</text:span></text:p>
          </table:table-cell>
          <table:table-cell table:style-name="TableCell1248">
            <text:p text:style-name="P1249"><text:span text:style-name="T1250">Работать</text:span><text:span text:style-name="T1251"><text:s/>с готовой моделью (глобусом, физической картой).</text:span></text:p>
          </table:table-cell>
        </table:table-row>
        <table:table-row table:style-name="TableRow1252">
          <table:table-cell table:style-name="TableCell1253" table:number-columns-spanned="7">
            <text:p text:style-name="P1254">Моя Родина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/>
            <text:p text:style-name="P1258">22</text:p>
          </table:table-cell>
          <table:table-cell table:style-name="TableCell1259">
            <text:p text:style-name="P1260">Семья - самое близкое окружение человека. <text:s/>Семья ребёнка и её состав.</text:p>
          </table:table-cell>
          <table:table-cell table:style-name="TableCell1261">
            <text:p text:style-name="P1262">Урок применения знаний и умений</text:p>
            <text:p text:style-name="P1263"/>
          </table:table-cell>
          <table:table-cell table:style-name="TableCell1264">
            <text:p text:style-name="P1265">Семья-самое близкое окружение человека.<text:s/>Семейные традиции. <text:s/>Взаимоотношения в семье и взаимопомощь членов семьи. Родословная.</text:p>
          </table:table-cell>
          <table:table-cell table:style-name="TableCell1266">
            <text:p text:style-name="P1267"><text:span text:style-name="T1268">Определять общую цель в совместной деятельности и пути её достижения; договариваться о распределении функций и ролей; осуществлять взаимный контроль в совместной деятельн</text:span><text:span text:style-name="T1269">ости; адекватно оценивать собственное поведение и поведение окружающих.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Готовить<text:s/></text:span><text:span text:style-name="T1275">рассказ о семье, домашнем хозяйстве на основе бесед школьников с родителями.</text:span></text:p>
            <text:p text:style-name="P1276"><text:span text:style-name="T1277">Приводить<text:s/></text:span><text:span text:style-name="T1278">примеры заботы школьников о младших членах семьи.</text:span></text:p>
            <text:p text:style-name="P1279"><text:span text:style-name="T1280"><text:s/></text:span><text:span text:style-name="T1281">Оценивать<text:s/></text:span><text:span text:style-name="T1282">свои личные качества и их<text:s/></text:span><text:span text:style-name="T1283">проявление в семье.</text:span></text:p>
          </table:table-cell>
        </table:table-row>
        <table:table-row table:style-name="TableRow1284">
          <table:table-cell table:style-name="TableCell1285" table:number-columns-spanned="7">
            <text:p text:style-name="P1286">Наша страна на карте <text:s/>и глобусе-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/>
            <text:p text:style-name="P1290">23</text:p>
            <text:p text:style-name="P1291"/>
            <text:p text:style-name="P1292"/>
            <text:p text:style-name="P1293"/>
            <text:p text:style-name="P1294"/>
            <text:p text:style-name="P1295"/>
          </table:table-cell>
          <table:table-cell table:style-name="TableCell1296">
            <text:p text:style-name="P1297"><text:span text:style-name="T1298">Водоёмы, их разнообразие – океан, море, использование человеком.</text:span><text:span text:style-name="T1299"><text:s/>НРК</text:span></text:p>
            <text:p text:style-name="P1300"/>
            <text:p text:style-name="P1301"/>
          </table:table-cell>
          <table:table-cell table:style-name="TableCell1302">
            <text:p text:style-name="P1303">Урок применения знаний и умений</text:p>
            <text:p text:style-name="P1304"/>
          </table:table-cell>
          <table:table-cell table:style-name="TableCell1305">
            <text:p text:style-name="P1306">Водоёмы, их разнообразие ,использование человеком. Водоём-единство живой и<text:s/>неживой природы (солнечный свет, воздух, вода, почва, растения, животные)</text:p>
          </table:table-cell>
          <table:table-cell table:style-name="TableCell1307">
            <text:p text:style-name="P1308">Обнаруживать простейшие взаимосвязи между объектами <text:s/>живой природы и водоёмом, взаимосвязи; использование этих связей <text:s text:c="2"/>для объяснения необходимости бережного отношения к природе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Ан</text:span><text:span text:style-name="T1314">ализировать</text:span><text:span text:style-name="T1315"><text:s/>влияние современного человека на природу, оценивать примеры зависимости благополучия жизни людей от состояния природы.<text:s/></text:span><text:span text:style-name="T1316">Сравнивать и различать</text:span><text:span text:style-name="T1317"><text:s/>разные формы водоёмов.</text:span></text:p>
          </table:table-cell>
        </table:table-row>
        <table:table-row table:style-name="TableRow1318">
          <table:table-cell table:style-name="TableCell1319">
            <text:p text:style-name="P1320"/>
            <text:p text:style-name="P1321">24</text:p>
            <text:p text:style-name="P1322"/>
            <text:p text:style-name="P1323"/>
            <text:p text:style-name="P1324"/>
            <text:p text:style-name="P1325"/>
            <text:p text:style-name="P1326"/>
          </table:table-cell>
          <table:table-cell table:style-name="TableCell1327">
            <text:p text:style-name="P1328"/>
            <text:p text:style-name="P1329"><text:span text:style-name="T1330">Водоёмы, их разнообразие – река, озеро, использование человеком.<text:s/></text:span><text:span text:style-name="T1331"><text:s text:c="7"/></text:span><text:span text:style-name="T1332">НРК</text:span></text:p>
          </table:table-cell>
          <table:table-cell table:style-name="TableCell1333">
            <text:p text:style-name="P1334">Урок применения знаний и умений</text:p>
          </table:table-cell>
          <table:table-cell table:style-name="TableCell1335">
            <text:p text:style-name="P1336">Водоёмы, их разнообразие, использование человеком. Водоём-единство живой и неживой природы (солнечный свет, воздух, вода, почва, растения, животные)</text:p>
          </table:table-cell>
          <table:table-cell table:style-name="TableCell1337">
            <text:p text:style-name="P1338">Обнаруживать простейшие взаимосвязи между объектами <text:s/>живой<text:s/>природы и водоёмом, взаимосвязи ; использование этих связей <text:s text:c="2"/>для объяснения необходимости бережного отношения к природе</text:p>
          </table:table-cell>
          <table:table-cell table:style-name="TableCell1339">
            <text:p text:style-name="Обычный"/>
          </table:table-cell>
          <table:table-cell table:style-name="TableCell1340">
            <text:p text:style-name="P1341"><text:span text:style-name="T1342">Анализировать</text:span><text:span text:style-name="T1343"><text:s/>влияние современного человека на природу, оценивать примеры зависимости благополучия жизни людей от состояния природы.<text:s/></text:span><text:span text:style-name="T1344">С</text:span><text:span text:style-name="T1345">равнивать и различать</text:span><text:span text:style-name="T1346"><text:s/>разные формы водоёмов.</text:span></text:p>
          </table:table-cell>
        </table:table-row>
        <table:table-row table:style-name="TableRow1347">
          <table:table-cell table:style-name="TableCell1348">
            <text:p text:style-name="P1349"/>
            <text:p text:style-name="P1350">25</text:p>
            <text:p text:style-name="P1351"/>
            <text:p text:style-name="P1352"/>
            <text:p text:style-name="P1353"/>
            <text:p text:style-name="P1354"/>
            <text:p text:style-name="P1355"/>
          </table:table-cell>
          <table:table-cell table:style-name="TableCell1356">
            <text:p text:style-name="P1357"/>
            <text:p text:style-name="P1358"><text:span text:style-name="T1359">Водоёмы, их разнообразие – пруд, болото, использование человеком.</text:span></text:p>
          </table:table-cell>
          <table:table-cell table:style-name="TableCell1360">
            <text:p text:style-name="P1361">Урок применения знаний и умений</text:p>
          </table:table-cell>
          <table:table-cell table:style-name="TableCell1362">
            <text:p text:style-name="P1363">Водоёмы, их разнообразие, использование человеком. Водоём-единство живой и неживой природы (солнечный<text:s/>свет, воздух, вода, почва, растения, животные)</text:p>
          </table:table-cell>
          <table:table-cell table:style-name="TableCell1364">
            <text:p text:style-name="P1365">Обнаруживать простейшие взаимосвязи между объектами <text:s/>живой природы и водоёмом, взаимосвязи ; использование этих связей <text:s text:c="2"/>для объяснения необходимости бережного отношения к природе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Анализировать</text:span><text:span text:style-name="T1371"><text:s/>влияние соврем</text:span><text:span text:style-name="T1372">енного человека на природу, оценивать примеры зависимости благополучия жизни людей от состояния природы.<text:s/></text:span><text:span text:style-name="T1373">Сравнивать и различать</text:span><text:span text:style-name="T1374"><text:s/>разные формы водоёмов.</text:span></text:p>
          </table:table-cell>
        </table:table-row>
        <table:table-row table:style-name="TableRow1375">
          <table:table-cell table:style-name="TableCell1376" table:number-columns-spanned="7">
            <text:p text:style-name="P1377">Природа неживая и живая — 3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/>
            <text:p text:style-name="P1381">26</text:p>
          </table:table-cell>
          <table:table-cell table:style-name="TableCell1382">
            <text:p text:style-name="P1383"><text:span text:style-name="T1384">Вода. Свойства воды; состояние воды, её распространение в <text:s/></text:span><text:span text:style-name="T1385">природе, значение для живых организмов, человека.<text:s/></text:span></text:p>
          </table:table-cell>
          <table:table-cell table:style-name="TableCell1386">
            <text:p text:style-name="P1387">Урок – практикум.</text:p>
            <text:p text:style-name="P1388"/>
          </table:table-cell>
          <table:table-cell table:style-name="TableCell1389">
            <text:p text:style-name="P1390">Вода, состояние воды, её распространение в <text:s/>природе, значение для живых организмов, человека.</text:p>
          </table:table-cell>
          <table:table-cell table:style-name="TableCell1391">
            <text:p text:style-name="P1392">Знать основные свойства снега и льда.</text:p>
          </table:table-cell>
          <table:table-cell table:style-name="TableCell1393">
            <text:p text:style-name="P1394"><text:span text:style-name="T1395">Пр.р. <text:s/></text:span><text:span text:style-name="T1396">Изучение свойств снега и льда.</text:span></text:p>
          </table:table-cell>
          <table:table-cell table:style-name="TableCell1397">
            <text:p text:style-name="P1398"><text:span text:style-name="T1399">Наблюдать</text:span><text:span text:style-name="T1400"><text:s/></text:span><text:span text:style-name="T1401">простейшие опыты по изучению свойств снега и льда.</text:span></text:p>
          </table:table-cell>
        </table:table-row>
        <table:table-row table:style-name="TableRow1402">
          <table:table-cell table:style-name="TableCell1403">
            <text:p text:style-name="P1404"/>
            <text:p text:style-name="P1405">27</text:p>
          </table:table-cell>
          <table:table-cell table:style-name="TableCell1406">
            <text:p text:style-name="P1407"><text:span text:style-name="T1408">Растения, их разнообразие. Условия <text:s/>необходимые для жизни растений - свет, вода, тепло, воздух, минеральные вещества. Комнатные растения.<text:s/></text:span></text:p>
          </table:table-cell>
          <table:table-cell table:style-name="TableCell1409">
            <text:p text:style-name="P1410">Урок – практикум.</text:p>
            <text:p text:style-name="P1411"/>
          </table:table-cell>
          <table:table-cell table:style-name="TableCell1412">
            <text:p text:style-name="P1413">Условия, необходимые для жизни растения<text:s/>(свет, тепло, воздух, вода).</text:p>
          </table:table-cell>
          <table:table-cell table:style-name="TableCell1414">
            <text:p text:style-name="P1415">Сравнивать объекты живой природы на основе внешних признаков или известных характерных свойств <text:s/>растений и проводить простейшую классификацию изученных объектов природы.</text:p>
          </table:table-cell>
          <table:table-cell table:style-name="TableCell1416">
            <text:p text:style-name="P1417"><text:span text:style-name="T1418">Пр.р.<text:s/></text:span><text:span text:style-name="T1419">Отработка простейших приемов ухода за комнатными<text:s/></text:span><text:span text:style-name="T1420">растениями</text:span></text:p>
          </table:table-cell>
          <table:table-cell table:style-name="TableCell1421">
            <text:p text:style-name="P1422"><text:span text:style-name="T1423">Характеризовать</text:span><text:span text:style-name="T1424"><text:s/>условия, необходимые для жизни растений.</text:span></text:p>
            <text:p text:style-name="P1425"><text:span text:style-name="T1426">Определять<text:s/></text:span><text:span text:style-name="T1427">части цветкового растения.</text:span></text:p>
            <text:p text:style-name="P1428"><text:span text:style-name="T1429">Характеризовать<text:s/></text:span><text:span text:style-name="T1430">условия необходимые для <text:s/>жизни растений.</text:span></text:p>
            <text:p text:style-name="P1431"><text:span text:style-name="T1432">Рассказывать</text:span><text:span text:style-name="T1433"><text:s/>о роли растений в природе и жизни людей</text:span></text:p>
          </table:table-cell>
        </table:table-row>
        <table:table-row table:style-name="TableRow1434">
          <table:table-cell table:style-name="TableCell1435">
            <text:p text:style-name="P1436"/>
            <text:p text:style-name="P1437">28</text:p>
          </table:table-cell>
          <table:table-cell table:style-name="TableCell1438">
            <text:p text:style-name="P1439"><text:span text:style-name="T1440">Животные, их разнообразие: дикие и<text:s/></text:span><text:span text:style-name="T1441">домашние животные. Условия <text:s/>необходимые для жизни животных – пища, вода, тепло, воздух. <text:s text:c="10"/></text:span><text:span text:style-name="T1442">НРК</text:span></text:p>
          </table:table-cell>
          <table:table-cell table:style-name="TableCell1443">
            <text:p text:style-name="P1444">Комбинированный урок.</text:p>
            <text:p text:style-name="P1445"/>
          </table:table-cell>
          <table:table-cell table:style-name="TableCell1446">
            <text:p text:style-name="P1447">Роль животных в жизни людей, бережное отношение человека к животным.</text:p>
          </table:table-cell>
          <table:table-cell table:style-name="TableCell1448">
            <text:p text:style-name="P1449"><text:span text:style-name="T1450">Сравнивать объекты живой и неживой природы на основе внешних п</text:span><text:span text:style-name="T1451">ризнаков или известных характерных свойств и проводить простейшую классификацию изученных объектов природы.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Характеризовать</text:span><text:span text:style-name="T1457"><text:s/>условия, необходимые для жизни животных.</text:span></text:p>
            <text:p text:style-name="P1458"><text:span text:style-name="T1459">Рассказывать</text:span><text:span text:style-name="T1460"><text:s/>о роли животных в природе и жизни людей.</text:span></text:p>
          </table:table-cell>
        </table:table-row>
        <table:table-row table:style-name="TableRow1461">
          <table:table-cell table:style-name="TableCell1462" table:number-columns-spanned="7">
            <text:p text:style-name="P1463">Человек-часть природы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/>
            <text:p text:style-name="P1467">29</text:p>
          </table:table-cell>
          <table:table-cell table:style-name="TableCell1468">
            <text:p text:style-name="P1469"><text:span text:style-name="T1470">Положительное и отрицательное влияние деятельности человека на природу. <text:s text:c="43"/></text:span><text:span text:style-name="T1471">НРК</text:span><text:span text:style-name="T1472"><text:s/></text:span><text:span text:style-name="T1473"><text:s text:c="6"/></text:span></text:p>
          </table:table-cell>
          <table:table-cell table:style-name="TableCell1474">
            <text:p text:style-name="P1475">Урок – практикум.</text:p>
            <text:p text:style-name="P1476"/>
          </table:table-cell>
          <table:table-cell table:style-name="TableCell1477">
            <text:p text:style-name="P1478">Положительное и отрицательное влияние деятельности человека на природу (в том числе на примере своей местности).</text:p>
          </table:table-cell>
          <table:table-cell table:style-name="TableCell1479">
            <text:p text:style-name="P1480">Выполнять правила безопасного поведения в природной среде, оказывать первую помощь при несложных несчастных случаях</text:p>
          </table:table-cell>
          <table:table-cell table:style-name="TableCell1481">
            <text:p text:style-name="P1482"><text:span text:style-name="T1483">Пр.р. <text:s/></text:span><text:span text:style-name="T1484">Изготовление простейшей кормушки для птиц.</text:span></text:p>
          </table:table-cell>
          <table:table-cell table:style-name="TableCell1485">
            <text:p text:style-name="P1486"><text:span text:style-name="T1487">Анализировать</text:span><text:span text:style-name="T1488"><text:s/>влияние человека на природу, оценивать примеры зависимости благополучия жи</text:span><text:span text:style-name="T1489">зни людей от состояния природы.</text:span></text:p>
            <text:p text:style-name="P1490"><text:span text:style-name="T1491">Моделировать</text:span><text:span text:style-name="T1492"><text:s/>ситуации по охране природе и её защите.</text:span></text:p>
          </table:table-cell>
        </table:table-row>
        <table:table-row table:style-name="TableRow1493">
          <table:table-cell table:style-name="TableCell1494" table:number-columns-spanned="7">
            <text:p text:style-name="P1495">Природа вокруг нас-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/>
            <text:p text:style-name="P1499">30</text:p>
          </table:table-cell>
          <table:table-cell table:style-name="TableCell1500">
            <text:p text:style-name="P1501"><text:span text:style-name="T1502">Дикие и одомашненные растения. Уход человека за одомашненными растениями и животными. Их многообразие и важные для человека свойства. <text:s/></text:span><text:span text:style-name="T1503">НРК</text:span></text:p>
          </table:table-cell>
          <table:table-cell table:style-name="TableCell1504">
            <text:p text:style-name="P1505">Комбинированный урок.</text:p>
            <text:p text:style-name="P1506"/>
          </table:table-cell>
          <table:table-cell table:style-name="TableCell1507">
            <text:p text:style-name="P1508">Разнообразие веществ в окружающем мире.</text:p>
          </table:table-cell>
          <table:table-cell table:style-name="TableCell1509">
            <text:p text:style-name="P1510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<text:s/>необходимой информации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Анализировать</text:span><text:span text:style-name="T1516"><text:s/>влияние человека на природу, оценивать примеры зависимости благополучия жизни людей от состояния природы.30</text:span></text:p>
          </table:table-cell>
        </table:table-row>
        <table:table-row table:style-name="TableRow1517">
          <table:table-cell table:style-name="TableCell1518">
            <text:p text:style-name="P1519"/>
            <text:p text:style-name="P1520">31</text:p>
          </table:table-cell>
          <table:table-cell table:style-name="TableCell1521">
            <text:p text:style-name="P1522"><text:span text:style-name="T1523">Использование человеком богатств природы (солнце, ветер, вода, почва, лес, растения и животные)</text:span><text:span text:style-name="T1524"><text:s text:c="4"/>НРК</text:span></text:p>
          </table:table-cell>
          <table:table-cell table:style-name="TableCell1525">
            <text:p text:style-name="P1526">Комбинированный урок.</text:p>
            <text:p text:style-name="P1527"/>
          </table:table-cell>
          <table:table-cell table:style-name="TableCell1528">
            <text:p text:style-name="P1529">Природа-это то, что нас окружает, но не создано человеком.</text:p>
            <text:p text:style-name="P1530">Природные объекты и предметы, созданные человеком.</text:p>
          </table:table-cell>
          <table:table-cell table:style-name="TableCell1531">
            <text:p text:style-name="P1532">Осознавать ценность природы и необходимость нести ответственность за её сохранение, соблюдать правила экологического<text:s/>поведения в школе и в быту (раздельный сбор мусора, экономия воды и электроэнергии) и природной среде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Приводить</text:span><text:span text:style-name="T1538"><text:s/>примеры зависимости удовлетворения потребностей людей от природы.</text:span></text:p>
            <text:p text:style-name="P1539"><text:span text:style-name="T1540">Анализировать</text:span><text:span text:style-name="T1541"><text:s/>влияние современного человека на природу, оценивать примеры зав</text:span><text:span text:style-name="T1542">исимости благополучия жизни людей от состояния природы.</text:span></text:p>
          </table:table-cell>
        </table:table-row>
        <table:table-row table:style-name="TableRow1543">
          <table:table-cell table:style-name="TableCell1544" table:number-columns-spanned="7">
            <text:p text:style-name="P1545">Наша родина — Россия, Российская Федерация 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  <text:p text:style-name="P1549">32</text:p>
          </table:table-cell>
          <table:table-cell table:style-name="TableCell1550">
            <text:p text:style-name="P1551">Государственная граница России. Россия - многонациональная страна.</text:p>
          </table:table-cell>
          <table:table-cell table:style-name="TableCell1552">
            <text:p text:style-name="P1553">Комбинированный урок.</text:p>
          </table:table-cell>
          <table:table-cell table:style-name="TableCell1554">
            <text:p text:style-name="P1555">Россия- многонациональная страна.</text:p>
          </table:table-cell>
          <table:table-cell table:style-name="TableCell1556">
            <text:p text:style-name="P1557">Использовать<text:s/>различные справочные издания <text:s/>для поиска необходимой информации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Находить и показывать</text:span><text:span text:style-name="T1563"><text:s text:c="2"/>территорию России, её государственную границу на глобусе.</text:span></text:p>
            <text:p text:style-name="P1564"><text:span text:style-name="T1565">Моделировать</text:span><text:span text:style-name="T1566"><text:s/>ситуации, касающиеся отношения школьников <text:s/>к представителям других народов, их языкам, традициям,</text:span><text:span text:style-name="T1567"><text:s/>религии.</text:span></text:p>
            <text:p text:style-name="P1568"><text:span text:style-name="T1569">Разыгрывать<text:s/></text:span><text:span text:style-name="T1570">воображаемые ситуации общения с носителями других языков.</text:span></text:p>
          </table:table-cell>
        </table:table-row>
        <table:table-row table:style-name="TableRow1571">
          <table:table-cell table:style-name="TableCell1572" table:number-columns-spanned="7">
            <text:p text:style-name="P1573">Времена года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/>
            <text:p text:style-name="P1577"><text:s/>33</text:p>
            <text:p text:style-name="P1578"/>
            <text:p text:style-name="P1579"/>
            <text:p text:style-name="P1580"/>
            <text:p text:style-name="P1581">34</text:p>
          </table:table-cell>
          <table:table-cell table:style-name="TableCell1582">
            <text:p text:style-name="P1583"><text:span text:style-name="T1584">Осень. Зима. Осенние и зимние месяцы. Признаки осени, зимы.<text:s/></text:span><text:span text:style-name="T1585">НРК</text:span></text:p>
            <text:p text:style-name="P1586"/>
            <text:p text:style-name="P1587"><text:span text:style-name="T1588">Экскурсия</text:span><text:span text:style-name="T1589"><text:s/>«Времена года в нашем крае - осень».</text:span><text:span text:style-name="T1590"><text:s/>НРК</text:span></text:p>
          </table:table-cell>
          <table:table-cell table:style-name="TableCell1591">
            <text:p text:style-name="P1592">Комбинированный урок.</text:p>
            <text:p text:style-name="P1593"/>
            <text:p text:style-name="P1594"/>
            <text:p text:style-name="P1595"/>
            <text:p text:style-name="P1596"/>
            <text:p text:style-name="P1597">Экскурсия</text:p>
            <text:p text:style-name="P1598"/>
          </table:table-cell>
          <table:table-cell table:style-name="TableCell1599">
            <text:p text:style-name="P1600">Времена года, их особенности (на основании наблюдений). Смена дня и ночи на земле. Обращение Земли вокруг Солнца как причина смены времен года.</text:p>
          </table:table-cell>
          <table:table-cell table:style-name="TableCell1601">
            <text:p text:style-name="P1602">Использовать готовые модели (глобус, карту, план) для объяснения явлений или описания свойств объектов.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Понимать</text:span><text:span text:style-name="T1608"><text:s/>и пересказывать и тексты о природе.</text:span></text:p>
            <text:p text:style-name="P1609"><text:span text:style-name="T1610">Характеризовать</text:span><text:span text:style-name="T1611"><text:s/>признаки времен года - осени.</text:span></text:p>
            <text:p text:style-name="P1612"><text:span text:style-name="T1613">Проводить<text:s/></text:span><text:span text:style-name="T1614">групповые наблюдения во время экскурсии «Времена года в нашем крае - осень».</text:span></text:p>
          </table:table-cell>
        </table:table-row>
        <table:table-row table:style-name="TableRow1615">
          <table:table-cell table:style-name="TableCell1616" table:number-columns-spanned="7">
            <text:p text:style-name="P1617">Природа неживая и живая — 4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/>
            <text:p text:style-name="P1621">35</text:p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>36</text:p>
            <text:p text:style-name="P1629"/>
            <text:p text:style-name="P1630"/>
            <text:p text:style-name="P1631"/>
            <text:p text:style-name="P1632"/>
            <text:p text:style-name="P1633">37</text:p>
            <text:p text:style-name="P1634"/>
            <text:p text:style-name="P1635"/>
            <text:p text:style-name="P1636"/>
            <text:p text:style-name="P1637"/>
            <text:p text:style-name="P1638">38</text:p>
          </table:table-cell>
          <table:table-cell table:style-name="TableCell1639">
            <text:p text:style-name="P1640">Примеры<text:s/>явлений природы: сменна времен года, снегопад, листопад, перелеты птиц, смена времен суток, рассвет, закат, ветер, дождь, гроза.</text:p>
            <text:p text:style-name="P1641"/>
            <text:p text:style-name="P1642"/>
            <text:p text:style-name="P1643"><text:span text:style-name="T1644">Животные, их разнообразие - животные холодных районов. <text:s text:c="4"/></text:span><text:span text:style-name="T1645"><text:s/>НРК</text:span></text:p>
            <text:p text:style-name="P1646"/>
            <text:p text:style-name="P1647">Животные, их разнообразие- животные жарких районов.</text:p>
            <text:p text:style-name="P1648"/>
            <text:p text:style-name="P1649">Животные, их разнообразие - зимующие и перелетные птицы.</text:p>
          </table:table-cell>
          <table:table-cell table:style-name="TableCell1650">
            <text:p text:style-name="P1651">Комбинированный урок.</text:p>
            <text:p text:style-name="P1652"/>
          </table:table-cell>
          <table:table-cell table:style-name="TableCell1653">
            <text:p text:style-name="P1654">Связи между неживой и живой природой. Условия жизни на земле: свет, тепло, воздух, вода.</text:p>
          </table:table-cell>
          <table:table-cell table:style-name="TableCell1655"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>Использовать различные справочные издания (словарь по естествознанию, определитель<text:s/>животных на основе иллюстраций, атлас карт, в том числе и компьютерные издания) для поиска необходимой информации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Понимать<text:s/></text:span><text:span text:style-name="T1672">и пересказывать и тексты о природе.</text:span></text:p>
            <text:p text:style-name="P1673"><text:span text:style-name="T1674">Характеризовать у</text:span><text:span text:style-name="T1675">словия, необходимые для жизни животных.</text:span></text:p>
          </table:table-cell>
        </table:table-row>
        <table:table-row table:style-name="TableRow1676">
          <table:table-cell table:style-name="TableCell1677" table:number-columns-spanned="7">
            <text:p text:style-name="P1678"><text:span text:style-name="T1679"><text:tab/></text:span><text:span text:style-name="T1680">Природа вокруг нас-1 час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/>
            <text:p text:style-name="P1684">39</text:p>
          </table:table-cell>
          <table:table-cell table:style-name="TableCell1685">
            <text:p text:style-name="P1686"><text:span text:style-name="T1687">Отдельные факты из истории развития отношения человека к природе (укрощение огня, одомашнивание животных, культура земледелия).<text:s/></text:span><text:span text:style-name="T1688">НРК<text:s/></text:span></text:p>
          </table:table-cell>
          <table:table-cell table:style-name="TableCell1689">
            <text:p text:style-name="P1690">Комбинированный урок.</text:p>
            <text:p text:style-name="P1691"/>
          </table:table-cell>
          <table:table-cell table:style-name="TableCell1692">
            <text:p text:style-name="P1693">Отдельные события, традиции людей в разные исторические времена.</text:p>
          </table:table-cell>
          <table:table-cell table:style-name="TableCell1694">
            <text:p text:style-name="P1695">Уметь использовать приобретенные знания для удовлетворения познавательных интересов.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Работать</text:span><text:span text:style-name="T1701"><text:s/>с текстом и иллюстрациями учебника.</text:span></text:p>
            <text:p text:style-name="P1702">Извлекать необходимую информацию из учебника о животных своего региона и обсуждать полученные сведения.</text:p>
            <text:p text:style-name="P1703"/>
          </table:table-cell>
        </table:table-row>
        <table:table-row table:style-name="TableRow1704">
          <table:table-cell table:style-name="TableCell1705" table:number-columns-spanned="7">
            <text:p text:style-name="P1706">Значение труда для человека и общества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/>
            <text:p text:style-name="P1710">40</text:p>
          </table:table-cell>
          <table:table-cell table:style-name="TableCell1711">
            <text:p text:style-name="P1712">Транспорт города и села.<text:s/></text:p>
            <text:p text:style-name="P1713">НРК</text:p>
          </table:table-cell>
          <table:table-cell table:style-name="TableCell1714">
            <text:p text:style-name="P1715">Урок- игра.</text:p>
            <text:p text:style-name="P1716"/>
          </table:table-cell>
          <table:table-cell table:style-name="TableCell1717">
            <text:p text:style-name="P1718">Транспорт города и села. Наземный транспорт. Общественный транспорт.</text:p>
          </table:table-cell>
          <table:table-cell table:style-name="TableCell1719">
            <text:p text:style-name="P1720"><text:span text:style-name="T1721">Планировать, контролировать и оценивать учебные действия в процессе познания окружающего мира в соответствии с поставленной задачей и условиями<text:s/></text:span><text:span text:style-name="T1722">её реализации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Участвовать</text:span><text:span text:style-name="T1728"><text:s/>в учебной игре о правилах пользования транспортом.</text:span></text:p>
            <text:p text:style-name="P1729"><text:span text:style-name="T1730">Демонстрировать<text:s/></text:span><text:span text:style-name="T1731">в учебной игре правила пользования разными видами транспорта.</text:span></text:p>
          </table:table-cell>
        </table:table-row>
        <table:table-row table:style-name="TableRow1732">
          <table:table-cell table:style-name="TableCell1733" table:number-columns-spanned="7">
            <text:p text:style-name="P1734">Моя Родина - <text:s/>1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>
            <text:p text:style-name="P1737"/>
            <text:p text:style-name="P1738">41</text:p>
          </table:table-cell>
          <table:table-cell table:style-name="TableCell1739">
            <text:p text:style-name="P1740">Место работы членов семьи, их профессии.</text:p>
            <text:p text:style-name="P1741"/>
            <text:p text:style-name="P1742"/>
          </table:table-cell>
          <table:table-cell table:style-name="TableCell1743">
            <text:p text:style-name="P1744">Комбинированный урок.</text:p>
            <text:p text:style-name="P1745"/>
          </table:table-cell>
          <table:table-cell table:style-name="TableCell1746">
            <text:p text:style-name="P1747">Значение<text:s/>труда в жизни человека и общества. Трудолюбие как общественно значимая ценность в культуре народов России и мира. Профессии людей.</text:p>
          </table:table-cell>
          <table:table-cell table:style-name="TableCell1748">
            <text:p text:style-name="P1749">Использовать различные справочные издания для поиска необходимой информации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Готовить</text:span><text:span text:style-name="T1755"><text:s/>рассказ о профессиях членов <text:s/>семьи, за</text:span><text:span text:style-name="T1756">нятиях людей <text:s/>в родном городе ( селе) на основе бесед школьников с родителями, со старшими родственниками, местными жителями.</text:span></text:p>
          </table:table-cell>
        </table:table-row>
        <table:table-row table:style-name="TableRow1757">
          <table:table-cell table:style-name="TableCell1758" table:number-columns-spanned="7">
            <text:p text:style-name="P1759">Наша страна на карте и глобусе - <text:s/>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/>
            <text:p text:style-name="P1763">42</text:p>
            <text:p text:style-name="P1764"/>
            <text:p text:style-name="P1765"/>
            <text:p text:style-name="P1766"/>
          </table:table-cell>
          <table:table-cell table:style-name="TableCell1767">
            <text:p text:style-name="P1768">Солнце - ближайшая к нам звезда, источник света и тепла всего живого на Земле.</text:p>
          </table:table-cell>
          <table:table-cell table:style-name="TableCell1769">
            <text:p text:style-name="P1770">Комбинированный урок.</text:p>
            <text:p text:style-name="P1771"/>
          </table:table-cell>
          <table:table-cell table:style-name="TableCell1772">
            <text:p text:style-name="P1773">Солнце - ближайшая к нам звезда, источник света и тепла всего живого на Земле.</text:p>
          </table:table-cell>
          <table:table-cell table:style-name="TableCell1774">
            <text:p text:style-name="P1775">Использовать готовые модели (глобус, карту, план) для объяснения явлений или описания свойств объектов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Извлекать</text:span><text:span text:style-name="T1781"><text:s/>(по заданию учителя) необходимую информа</text:span><text:span text:style-name="T1782">цию из учебника и дополнительных источников информацию и обсуждать полученные сведения.</text:span></text:p>
          </table:table-cell>
        </table:table-row>
        <table:table-row table:style-name="TableRow1783">
          <table:table-cell table:style-name="TableCell1784">
            <text:p text:style-name="P1785">43</text:p>
          </table:table-cell>
          <table:table-cell table:style-name="TableCell1786">
            <text:p text:style-name="P1787">Земля-планета, общее представление о форме и размерах Земли. Глобус как модель Земли</text:p>
          </table:table-cell>
          <table:table-cell table:style-name="TableCell1788">
            <text:p text:style-name="P1789">Комбинированный урок.</text:p>
            <text:p text:style-name="P1790"/>
          </table:table-cell>
          <table:table-cell table:style-name="TableCell1791">
            <text:p text:style-name="P1792">Земля-планета, общее представление о форме Земли.<text:s/>Условия жизни на земле:</text:p>
            <text:p text:style-name="P1793"/>
          </table:table-cell>
          <table:table-cell table:style-name="TableCell1794">
            <text:p text:style-name="P1795">Использовать готовые модели (глобус) для объяснения явлений или описания свойств объектов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Извлекать</text:span><text:span text:style-name="T1801"><text:s/>(по заданию учителя) необходимую информацию из учебника и дополнительных источников информацию и обсуждать полученные сведения.</text:span></text:p>
          </table:table-cell>
        </table:table-row>
        <table:table-row table:style-name="TableRow1802">
          <table:table-cell table:style-name="TableCell1803" table:number-columns-spanned="7">
            <text:p text:style-name="P1804">Природа неживая и живая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/>
            <text:p text:style-name="P1808"/>
            <text:p text:style-name="P1809">44</text:p>
            <text:p text:style-name="P1810"/>
          </table:table-cell>
          <table:table-cell table:style-name="TableCell1811">
            <text:p text:style-name="P1812">Примеры явлений природы: ветер, дождь, рассвет, закат.</text:p>
          </table:table-cell>
          <table:table-cell table:style-name="TableCell1813">
            <text:p text:style-name="P1814">Комбинированный урок</text:p>
            <text:p text:style-name="P1815"/>
            <text:p text:style-name="P1816"/>
          </table:table-cell>
          <table:table-cell table:style-name="TableCell1817">
            <text:p text:style-name="P1818">Примеры явлений природы: ветер, дождь, рассвет, закат.</text:p>
          </table:table-cell>
          <table:table-cell table:style-name="TableCell1819">
            <text:p text:style-name="P1820"><text:span text:style-name="T1821">Планировать, контролировать и оценивать учебные действия в процессе познания<text:s/></text:span><text:span text:style-name="T1822">окружающего мира в соответствии с поставленной задачей и условиями её реализации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Приводить</text:span><text:span text:style-name="T1828"><text:s/>примеры веществ, описывая их</text:span><text:span text:style-name="T1829">. Пересказывать и понимать</text:span><text:span text:style-name="T1830"><text:s/>тексты о природе.</text:span></text:p>
            <text:p text:style-name="P1831"><text:span text:style-name="T1832">Оценивать</text:span><text:span text:style-name="T1833"><text:s/>свои наблюдения о природе своего края.</text:span></text:p>
          </table:table-cell>
        </table:table-row>
        <table:table-row table:style-name="TableRow1834">
          <table:table-cell table:style-name="TableCell1835">
            <text:p text:style-name="P1836"/>
            <text:p text:style-name="P1837">45</text:p>
          </table:table-cell>
          <table:table-cell table:style-name="TableCell1838">
            <text:p text:style-name="P1839"><text:span text:style-name="T1840">Разнообразие растений <text:s/>Мурманской<text:s/></text:span><text:span text:style-name="T1841">области. <text:s text:c="3"/></text:span><text:span text:style-name="T1842">НРК</text:span></text:p>
          </table:table-cell>
          <table:table-cell table:style-name="TableCell1843">
            <text:p text:style-name="P1844">Комбинированный урок</text:p>
            <text:p text:style-name="P1845"/>
          </table:table-cell>
          <table:table-cell table:style-name="TableCell1846">
            <text:p text:style-name="P1847"><text:span text:style-name="T1848">Растения, их разнообразие. Растения родного края, названия и краткая характеристика на основе наблюдений.</text:span></text:p>
          </table:table-cell>
          <table:table-cell table:style-name="TableCell1849">
            <text:p text:style-name="P1850">Назвать и характеризовать растения родного края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Описывать</text:span><text:span text:style-name="T1856"><text:s/>внешний вид, характерные особенности представителей<text:s/></text:span><text:span text:style-name="T1857"><text:s/>растений Мурманской области.</text:span></text:p>
            <text:p text:style-name="P1858"><text:span text:style-name="T1859">Различать</text:span><text:span text:style-name="T1860"><text:s/>растения, <text:s/>используя информацию, полученную в ходе наблюдений</text:span></text:p>
          </table:table-cell>
        </table:table-row>
        <table:table-row table:style-name="TableRow1861">
          <table:table-cell table:style-name="TableCell1862">
            <text:p text:style-name="P1863"/>
            <text:p text:style-name="P1864">46</text:p>
          </table:table-cell>
          <table:table-cell table:style-name="TableCell1865">
            <text:p text:style-name="P1866"><text:span text:style-name="T1867">Разнообразие животных Мурманской области. <text:s text:c="3"/></text:span><text:span text:style-name="T1868">НРК</text:span></text:p>
          </table:table-cell>
          <table:table-cell table:style-name="TableCell1869">
            <text:p text:style-name="P1870">Комбинированный урок</text:p>
            <text:p text:style-name="P1871"/>
          </table:table-cell>
          <table:table-cell table:style-name="TableCell1872">
            <text:p text:style-name="P1873">Разнообразие животных Мурманской области, названия и краткая характеристика на<text:s/>основе наблюдений.</text:p>
          </table:table-cell>
          <table:table-cell table:style-name="TableCell1874">
            <text:p text:style-name="P1875">Назвать и характеризовать животных родного края – Мурманской области.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Описывать</text:span><text:span text:style-name="T1881"><text:s/>внешний вид, характерные особенности представителей насекомых, рыб, птиц, зверей Мурманской области.</text:span></text:p>
            <text:p text:style-name="P1882"><text:span text:style-name="T1883">Различать</text:span><text:span text:style-name="T1884"><text:s/>животных, используя информацию, полученную в</text:span><text:span text:style-name="T1885"><text:s/>ходе наблюдений и работы с иллюстрациями.</text:span></text:p>
          </table:table-cell>
        </table:table-row>
        <table:table-row table:style-name="TableRow1886">
          <table:table-cell table:style-name="TableCell1887" table:number-columns-spanned="7">
            <text:p text:style-name="P1888">Природа вокруг нас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/>
            <text:p text:style-name="P1892">47</text:p>
          </table:table-cell>
          <table:table-cell table:style-name="TableCell1893">
            <text:p text:style-name="P1894">Правила поведения в парке, в лесу, на реке, на озере. Бережное отношение к окружающему миру.</text:p>
          </table:table-cell>
          <table:table-cell table:style-name="TableCell1895">
            <text:p text:style-name="P1896">Комбинированный урок</text:p>
            <text:p text:style-name="P1897"/>
          </table:table-cell>
          <table:table-cell table:style-name="TableCell1898">
            <text:p text:style-name="P1899">Правила поведения в природе.</text:p>
          </table:table-cell>
          <table:table-cell table:style-name="TableCell1900">
            <text:p text:style-name="P1901">Осознавать ценность природы и<text:s/>необходимость нести ответственность за её сохранение, соблюдать правила экологичного поведения в <text:s/>природной среде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Приводить</text:span><text:span text:style-name="T1907"><text:s/>примеры зависимости удовлетворения потребностей людей от природы.</text:span></text:p>
            <text:p text:style-name="P1908"><text:span text:style-name="T1909">Анализировать<text:s/></text:span><text:span text:style-name="T1910">влияние современного человека на природу,</text:span></text:p>
            <text:p text:style-name="P1911"><text:span text:style-name="T1912">оценивать</text:span><text:span text:style-name="T1913"><text:s/>примеры зависимости благополучия жизни людей от состояния природы.</text:span></text:p>
          </table:table-cell>
        </table:table-row>
        <table:table-row table:style-name="TableRow1914">
          <table:table-cell table:style-name="TableCell1915" table:number-columns-spanned="7">
            <text:p text:style-name="P1916">Наша родина — Россия, Российская Федерация 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/>
            <text:p text:style-name="P1920">48</text:p>
            <text:p text:style-name="P1921"/>
          </table:table-cell>
          <table:table-cell table:style-name="TableCell1922">
            <text:p text:style-name="P1923">Уважительное отношение к своему и другим народам, языкам, традициям.</text:p>
          </table:table-cell>
          <table:table-cell table:style-name="TableCell1924">
            <text:p text:style-name="P1925"><text:s/>Урок – практикум.</text:p>
            <text:p text:style-name="P1926"/>
          </table:table-cell>
          <table:table-cell table:style-name="TableCell1927">
            <text:p text:style-name="P1928">Уважительное отношение к своему и<text:s/>другим народам, языкам, традициям.</text:p>
            <text:p text:style-name="P1929"><text:s/></text:p>
          </table:table-cell>
          <table:table-cell table:style-name="TableCell1930">
            <text:p text:style-name="P1931">Уважительно относиться к своему и другим <text:s/>народам, их языкам, традициям.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Находить и показывать</text:span><text:span text:style-name="T1937"><text:s text:c="2"/>территорию России, её государственную границу на глобусе.</text:span></text:p>
            <text:p text:style-name="P1938"><text:span text:style-name="T1939">Моделировать</text:span><text:span text:style-name="T1940"><text:s/>ситуации, касающиеся отношения школьников <text:s/>к предст</text:span><text:span text:style-name="T1941">авителям других народов, их языкам, традициям.</text:span></text:p>
            <text:p text:style-name="P1942"><text:span text:style-name="T1943">Разыгрывать<text:s/></text:span><text:span text:style-name="T1944">воображаемые ситуации общения с носителями других языков.</text:span></text:p>
          </table:table-cell>
        </table:table-row>
        <table:table-row table:style-name="TableRow1945">
          <table:table-cell table:style-name="TableCell1946">
            <text:p text:style-name="P1947"><text:s text:c="15"/>49</text:p>
          </table:table-cell>
          <table:table-cell table:style-name="TableCell1948">
            <text:p text:style-name="P1949">Уважительное отношение к своему и другим народам, <text:s/>религии.</text:p>
          </table:table-cell>
          <table:table-cell table:style-name="TableCell1950">
            <text:p text:style-name="P1951"><text:s/>Урок – практикум.</text:p>
            <text:p text:style-name="P1952"/>
          </table:table-cell>
          <table:table-cell table:style-name="TableCell1953">
            <text:p text:style-name="P1954">Уважительное отношение к своему и другим<text:s/>народам, религиям.</text:p>
            <text:p text:style-name="P1955"><text:s/></text:p>
          </table:table-cell>
          <table:table-cell table:style-name="TableCell1956">
            <text:p text:style-name="P1957">Уважительно относиться к своему и другим <text:s/>народам, их религиям.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Находить и показывать</text:span><text:span text:style-name="T1963"><text:s text:c="2"/>территорию России, её государственную границу на глобусе.</text:span></text:p>
            <text:p text:style-name="P1964"><text:span text:style-name="T1965">Моделировать</text:span><text:span text:style-name="T1966"><text:s/>ситуации, касающиеся отношения школьников <text:s/>к представителям других народов<text:s/></text:span><text:span text:style-name="T1967">, их религиям.</text:span></text:p>
            <text:p text:style-name="P1968"><text:span text:style-name="T1969">Разыгрывать<text:s/></text:span><text:span text:style-name="T1970">воображаемые ситуации общения с носителями других религий.</text:span></text:p>
          </table:table-cell>
        </table:table-row>
        <table:table-row table:style-name="TableRow1971">
          <table:table-cell table:style-name="TableCell1972" table:number-columns-spanned="7">
            <text:p text:style-name="P1973">Я школьник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/>
            <text:p text:style-name="P1977">50</text:p>
          </table:table-cell>
          <table:table-cell table:style-name="TableCell1978">
            <text:p text:style-name="P1979"><text:span text:style-name="T1980">Школьник и его жизнь в школе.</text:span></text:p>
          </table:table-cell>
          <table:table-cell table:style-name="TableCell1981">
            <text:p text:style-name="P1982">Урок – практикум.</text:p>
            <text:p text:style-name="P1983"/>
          </table:table-cell>
          <table:table-cell table:style-name="TableCell1984">
            <text:p text:style-name="P1985"><text:span text:style-name="T1986">Школьник и его жизнь в школе.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bookmark-start text:name="_GoBack"/><text:bookmark-end text:name="_GoBack"/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  <text:p text:style-name="P1996">51</text:p>
          </table:table-cell>
          <table:table-cell table:style-name="TableCell1997">
            <text:p text:style-name="P1998">Режим<text:s/>дня школьника, чередование труда и отдыха в режиме дня</text:p>
          </table:table-cell>
          <table:table-cell table:style-name="TableCell1999">
            <text:p text:style-name="P2000">Комбинированный урок</text:p>
            <text:p text:style-name="P2001"/>
          </table:table-cell>
          <table:table-cell table:style-name="TableCell2002">
            <text:p text:style-name="P2003">Режим дня школьника, чередование труда и отдыха; личная гигиена.<text:s/></text:p>
          </table:table-cell>
          <table:table-cell table:style-name="TableCell2004">
            <text:p text:style-name="P2005">Пользоваться простыми навыками самоконтроля самочувствия для сохранения здоровья; осознанно соблюдать режим дня,<text:s/>правила рационального питания и личной гигиены</text:p>
          </table:table-cell>
          <table:table-cell table:style-name="TableCell2006">
            <text:p text:style-name="P2007">Пр.р.<text:s/></text:p>
            <text:p text:style-name="P2008">«Простейшие правила гигиены (мытье рук и др»</text:p>
          </table:table-cell>
          <table:table-cell table:style-name="TableCell2009">
            <text:p text:style-name="P2010"><text:span text:style-name="T2011">Объяснять</text:span><text:span text:style-name="T2012"><text:s/>влияние режима дня на здоровье младшего школьника.<text:s/></text:span><text:span text:style-name="T2013">Моделировать</text:span><text:span text:style-name="T2014"><text:s/>в ходе практической работы ситуации по применению правил сохранения и укрепления<text:s/></text:span><text:span text:style-name="T2015">здоровья.</text:span></text:p>
          </table:table-cell>
        </table:table-row>
        <table:table-row table:style-name="TableRow2016">
          <table:table-cell table:style-name="TableCell2017">
            <text:p text:style-name="P2018">52555 <text:s text:c="7"/>52</text:p>
          </table:table-cell>
          <table:table-cell table:style-name="TableCell2019">
            <text:p text:style-name="P2020">Составление режима дня школьника.</text:p>
          </table:table-cell>
          <table:table-cell table:style-name="TableCell2021">
            <text:p text:style-name="P2022">Урок – практикум.</text:p>
          </table:table-cell>
          <table:table-cell table:style-name="TableCell2023">
            <text:p text:style-name="P2024">Составление режима дня школьника.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Контроль</text:p>
            <text:p text:style-name="P2029"><text:span text:style-name="T2030">тестирование</text:span></text:p>
          </table:table-cell>
          <table:table-cell table:style-name="TableCell2031">
            <text:p text:style-name="P2032"><text:span text:style-name="T2033">Объяснять</text:span><text:span text:style-name="T2034"><text:s/>влияние режима дня на здоровье младшего школьника.</text:span></text:p>
          </table:table-cell>
        </table:table-row>
        <table:table-row table:style-name="TableRow2035">
          <table:table-cell table:style-name="TableCell2036" table:number-columns-spanned="7">
            <text:p text:style-name="P2037">Значение труда для человека и общества -7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/>
            <text:p text:style-name="P2041">53</text:p>
          </table:table-cell>
          <table:table-cell table:style-name="TableCell2042">
            <text:p text:style-name="P2043">Средства массовой информации: телевидение, Интернет<text:s/></text:p>
          </table:table-cell>
          <table:table-cell table:style-name="TableCell2044">
            <text:p text:style-name="P2045">Урок ознакомления с новым материалом.</text:p>
            <text:p text:style-name="P2046"/>
          </table:table-cell>
          <table:table-cell table:style-name="TableCell2047">
            <text:p text:style-name="P2048">Средства массовой информации: телевидение, Интернет</text:p>
            <text:p text:style-name="P2049">Правила безопасной работы на компьютере;</text:p>
          </table:table-cell>
          <table:table-cell table:style-name="TableCell2050">
            <text:p text:style-name="P2051">Знать основные свойства и функции компьютера, их назначение.</text:p>
            <text:p text:style-name="P2052">Уметь выполнять по просьбе учителя элементарные операции на компьютере.</text:p>
          </table:table-cell>
          <table:table-cell table:style-name="TableCell2053">
            <text:p text:style-name="P2054">Пр.р.</text:p>
            <text:p text:style-name="P2055">Знакомство с компьютером, простейшие приемы работы с ним</text:p>
          </table:table-cell>
          <table:table-cell table:style-name="TableCell2056">
            <text:p text:style-name="P2057"><text:span text:style-name="T2058">Работать<text:s/></text:span><text:span text:style-name="T2059">с иллюстративным материалом</text:span></text:p>
            <text:p text:style-name="P2060"><text:span text:style-name="T2061">Раскрывать</text:span><text:span text:style-name="T2062"><text:s/>возможности массовой информации <text:s/>- интернета, телевидения.</text:span></text:p>
          </table:table-cell>
        </table:table-row>
        <table:table-row table:style-name="TableRow2063">
          <table:table-cell table:style-name="TableCell2064">
            <text:p text:style-name="P2065"/>
            <text:p text:style-name="P2066">54</text:p>
          </table:table-cell>
          <table:table-cell table:style-name="TableCell2067">
            <text:p text:style-name="P2068">Средства массовой<text:s/>информации: пресса, радио</text:p>
          </table:table-cell>
          <table:table-cell table:style-name="TableCell2069">
            <text:p text:style-name="P2070">Урок ознакомления с новым материалом.</text:p>
            <text:p text:style-name="P2071"/>
          </table:table-cell>
          <table:table-cell table:style-name="TableCell2072">
            <text:p text:style-name="P2073">Средства массовой информации: пресса, радио</text:p>
            <text:p text:style-name="P2074"/>
          </table:table-cell>
          <table:table-cell table:style-name="TableCell2075">
            <text:p text:style-name="P2076">Знать основные свойства и функции радио, их назначение</text:p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Работать<text:s/></text:span><text:span text:style-name="T2083">с иллюстративным материалом</text:span></text:p>
            <text:p text:style-name="P2084"><text:span text:style-name="T2085">Раскрывать</text:span><text:span text:style-name="T2086"><text:s/>возможности массовой информации – прессы,</text:span><text:span text:style-name="T2087"><text:s/>радио.</text:span></text:p>
          </table:table-cell>
        </table:table-row>
        <table:table-row table:style-name="TableRow2088">
          <table:table-cell table:style-name="TableCell2089">
            <text:p text:style-name="P2090"/>
            <text:p text:style-name="P2091">55</text:p>
          </table:table-cell>
          <table:table-cell table:style-name="TableCell2092">
            <text:p text:style-name="P2093"><text:span text:style-name="T2094">Средства связи: почта, телеграф, телефон. Телефоны экстренной помощи</text:span><text:span text:style-name="T2095">.</text:span></text:p>
          </table:table-cell>
          <table:table-cell table:style-name="TableCell2096">
            <text:p text:style-name="P2097">Урок ознакомления с новым материалом.</text:p>
            <text:p text:style-name="P2098"/>
          </table:table-cell>
          <table:table-cell table:style-name="TableCell2099">
            <text:p text:style-name="P2100"><text:span text:style-name="T2101">Средства связи: почта, телеграф, телефон</text:span><text:span text:style-name="T2102"><text:s/></text:span></text:p>
          </table:table-cell>
          <table:table-cell table:style-name="TableCell2103">
            <text:p text:style-name="P2104">Знать основные свойства и функции почты, телеграфа, телефона</text:p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Работать<text:s/></text:span><text:span text:style-name="T2111">с иллюстративным<text:s/></text:span><text:span text:style-name="T2112">материалом</text:span></text:p>
            <text:p text:style-name="P2113"><text:span text:style-name="T2114">Раскрывать</text:span><text:span text:style-name="T2115"><text:s/>возможности средств связи -</text:span><text:span text:style-name="T2116"><text:s/>почта, телеграф, телефон.</text:span></text:p>
          </table:table-cell>
        </table:table-row>
        <table:table-row table:style-name="TableRow2117">
          <table:table-cell table:style-name="TableCell2118">
            <text:p text:style-name="P2119"/>
            <text:p text:style-name="P2120">56</text:p>
            <text:p text:style-name="P2121"/>
          </table:table-cell>
          <table:table-cell table:style-name="TableCell2122">
            <text:p text:style-name="P2123"><text:span text:style-name="T2124">Экскурсия</text:span><text:span text:style-name="T2125"><text:s/>на <text:s/>почту н.п. Титан</text:span></text:p>
          </table:table-cell>
          <table:table-cell table:style-name="TableCell2126">
            <text:p text:style-name="P2127"><text:span text:style-name="T2128">Экскурсия<text:s/></text:span><text:span text:style-name="T2129">на родное предприятие посёлка</text:span></text:p>
          </table:table-cell>
          <table:table-cell table:style-name="TableCell2130">
            <text:p text:style-name="P2131">Личная ответственность человека за результаты своего труда и профессиональное мастерство.</text:p>
          </table:table-cell>
          <table:table-cell table:style-name="TableCell2132">
            <text:p text:style-name="P2133">Понимать<text:s/>личную ответственность человека за результат своего труда и мастерство.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Понимать</text:span><text:span text:style-name="T2139"><text:s/>личную ответственность человека за результат своего труда и мастерство.</text:span></text:p>
            <text:p text:style-name="P2140"><text:span text:style-name="T2141">Обмениваться</text:span><text:span text:style-name="T2142"><text:s/>со своими сверстниками результатами экскурсии на родное предприятие посёлка.</text:span></text:p>
          </table:table-cell>
        </table:table-row>
        <table:table-row table:style-name="TableRow2143">
          <table:table-cell table:style-name="TableCell2144">
            <text:p text:style-name="P2145"/>
            <text:p text:style-name="P2146">57</text:p>
            <text:p text:style-name="P2147"/>
            <text:p text:style-name="P2148"/>
            <text:p text:style-name="P2149"/>
          </table:table-cell>
          <table:table-cell table:style-name="TableCell2150">
            <text:p text:style-name="P2151">Наземный <text:s/>транспорт.</text:p>
            <text:p text:style-name="P2152">Правила пользования наземными транспортом.</text:p>
          </table:table-cell>
          <table:table-cell table:style-name="TableCell2153">
            <text:p text:style-name="P2154">Комбинированный урок</text:p>
            <text:p text:style-name="P2155"/>
            <text:p text:style-name="P2156"/>
          </table:table-cell>
          <table:table-cell table:style-name="TableCell2157">
            <text:p text:style-name="P2158">Наземный</text:p>
            <text:p text:style-name="P2159">транспорт. Правила пользования наземным транспортом.</text:p>
          </table:table-cell>
          <table:table-cell table:style-name="TableCell2160">
            <text:p text:style-name="P2161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Участвовать</text:span><text:span text:style-name="T2167"><text:s/>в учебной игре о правилах пользования транспортом.</text:span></text:p>
            <text:p text:style-name="P2168"><text:span text:style-name="T2169">Анализировать<text:s/></text:span><text:span text:style-name="T2170">влияние современного человека на природу, оценивать примеры зависимости благополучия жизни людей от состояния природы.</text:span><text:span text:style-name="T2171"><text:s/>Демонстрировать</text:span><text:span text:style-name="T2172"><text:s/>в учебной игре правила пользования наземным транспортом.</text:span></text:p>
          </table:table-cell>
        </table:table-row>
        <table:table-row table:style-name="TableRow2173">
          <table:table-cell table:style-name="TableCell2174">
            <text:p text:style-name="P2175"/>
            <text:p text:style-name="P2176">58</text:p>
            <text:p text:style-name="P2177"/>
            <text:p text:style-name="P2178"/>
            <text:p text:style-name="P2179"/>
          </table:table-cell>
          <table:table-cell table:style-name="TableCell2180">
            <text:p text:style-name="P2181">Водный транспорт.<text:s/></text:p>
            <text:p text:style-name="P2182">Правила пользования водным транспортом.</text:p>
          </table:table-cell>
          <table:table-cell table:style-name="TableCell2183">
            <text:p text:style-name="P2184">Урок — игра</text:p>
            <text:p text:style-name="P2185"/>
            <text:p text:style-name="P2186"/>
          </table:table-cell>
          <table:table-cell table:style-name="TableCell2187">
            <text:p text:style-name="P2188">Водный</text:p>
            <text:p text:style-name="P2189"><text:s/>транспорт. Правила пользования транспортом.</text:p>
          </table:table-cell>
          <table:table-cell table:style-name="TableCell2190">
            <text:p text:style-name="P2191">Определять характер взаимоотношений человека и природы, находить<text:s/>примеры влияния этих отношений на природные объекты, здоровье и безопасность человека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Анализировать<text:s/></text:span><text:span text:style-name="T2197">влияние современного человека на природу, оценивать примеры зависимости благополучия жизни людей от состояния природы.</text:span></text:p>
            <text:p text:style-name="P2198"><text:span text:style-name="T2199">Приводить</text:span><text:span text:style-name="T2200"><text:s/>примеры зависимости удовле</text:span><text:span text:style-name="T2201">творения потребностей людей от природы.</text:span></text:p>
            <text:p text:style-name="P2202"><text:span text:style-name="T2203">Демонстрировать</text:span><text:span text:style-name="T2204"><text:s/>в учебной игре правила пользования водным транспортом.</text:span></text:p>
          </table:table-cell>
        </table:table-row>
        <table:table-row table:style-name="TableRow2205">
          <table:table-cell table:style-name="TableCell2206">
            <text:p text:style-name="P2207"/>
            <text:p text:style-name="P2208">59</text:p>
            <text:p text:style-name="P2209"/>
          </table:table-cell>
          <table:table-cell table:style-name="TableCell2210">
            <text:p text:style-name="P2211">Воздушный транспорт.<text:s/></text:p>
            <text:p text:style-name="P2212">Правила пользования воздушным транспортом.</text:p>
          </table:table-cell>
          <table:table-cell table:style-name="TableCell2213">
            <text:p text:style-name="P2214">Комбинированный урок.</text:p>
            <text:p text:style-name="P2215"/>
          </table:table-cell>
          <table:table-cell table:style-name="TableCell2216">
            <text:p text:style-name="P2217">Воздушный<text:s/></text:p>
            <text:p text:style-name="P2218"><text:s/>транспорт. Правила пользования<text:s/>транспортом.</text:p>
          </table:table-cell>
          <table:table-cell table:style-name="TableCell2219">
            <text:p text:style-name="P2220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Анализировать<text:s/></text:span><text:span text:style-name="T2226">влияние современного человека на природу, оценивать примеры зависимости благо</text:span><text:span text:style-name="T2227">получия жизни людей от состояния природы.</text:span></text:p>
            <text:p text:style-name="P2228"><text:span text:style-name="T2229">Приводить</text:span><text:span text:style-name="T2230"><text:s/>примеры зависимости удовлетворения потребностей людей от природы.</text:span></text:p>
            <text:p text:style-name="P2231"><text:span text:style-name="T2232">Демонстрировать</text:span><text:span text:style-name="T2233"><text:s/>в учебной игре правила пользования воздушным транспортом.</text:span></text:p>
          </table:table-cell>
        </table:table-row>
        <table:table-row table:style-name="TableRow2234">
          <table:table-cell table:style-name="TableCell2235" table:number-columns-spanned="7">
            <text:p text:style-name="P2236">Страницы истории Отечества- 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/>
            <text:p text:style-name="P2240">60</text:p>
            <text:p text:style-name="P2241"/>
            <text:p text:style-name="P2242"/>
            <text:p text:style-name="P2243"/>
          </table:table-cell>
          <table:table-cell table:style-name="TableCell2244">
            <text:p text:style-name="P2245"><text:span text:style-name="T2246">Выдающиеся люди<text:s/></text:span><text:span text:style-name="T2247">разных эпох как носители базовых национальных ценностей.</text:span><text:span text:style-name="T2248"><text:s/>НРК</text:span></text:p>
          </table:table-cell>
          <table:table-cell table:style-name="TableCell2249">
            <text:p text:style-name="P2250">Урок-исследование</text:p>
          </table:table-cell>
          <table:table-cell table:style-name="TableCell2251">
            <text:p text:style-name="P2252">Выдающиеся люди разных эпох как носители базовых национальных ценностей.</text:p>
          </table:table-cell>
          <table:table-cell table:style-name="TableCell2253">
            <text:p text:style-name="P2254">Представлять образ одного <text:s/>из выдающихся деятелей как возможный пример для подражания.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Представлять</text:span><text:span text:style-name="T2260"><text:s/></text:span><text:span text:style-name="T2261">образ выдающегося деятеля как возможный пример для подражания.</text:span></text:p>
            <text:p text:style-name="P2262"><text:span text:style-name="T2263">Оценивать</text:span><text:span text:style-name="T2264"><text:s/>значимость его жизни для себя лично.</text:span></text:p>
          </table:table-cell>
        </table:table-row>
        <table:table-row table:style-name="TableRow2265">
          <table:table-cell table:style-name="TableCell2266">
            <text:p text:style-name="P2267"/>
            <text:p text:style-name="P2268">60</text:p>
            <text:p text:style-name="P2269"/>
            <text:p text:style-name="P2270"/>
          </table:table-cell>
          <table:table-cell table:style-name="TableCell2271">
            <text:p text:style-name="P2272"><text:span text:style-name="T2273">Охрана памятников истории и культуры.<text:s/></text:span><text:span text:style-name="T2274">НРК</text:span></text:p>
          </table:table-cell>
          <table:table-cell table:style-name="TableCell2275">
            <text:p text:style-name="P2276">Комбинированный урок.</text:p>
            <text:p text:style-name="P2277"/>
          </table:table-cell>
          <table:table-cell table:style-name="TableCell2278">
            <text:p text:style-name="P2279">Охрана памятников истории и культуры. Посильное участие в охране<text:s/>памятников истории и культуры своего края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Представлять</text:span><text:span text:style-name="T2287"><text:s/>образ выдающегося деятеля как возможный пример для подражания.</text:span></text:p>
            <text:p text:style-name="P2288"><text:span text:style-name="T2289">Оценивать</text:span><text:span text:style-name="T2290"><text:s/>значимость охраны памятников.</text:span></text:p>
          </table:table-cell>
        </table:table-row>
        <table:table-row table:style-name="TableRow2291">
          <table:table-cell table:style-name="TableCell2292" table:number-columns-spanned="7">
            <text:p text:style-name="P2293">Наша родина — Россия, Российская Федерация 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/>
            <text:p text:style-name="P2297">62</text:p>
            <text:p text:style-name="P2298"/>
          </table:table-cell>
          <table:table-cell table:style-name="TableCell2299">
            <text:p text:style-name="P2300">Русский язык- государственный язык<text:s/>нашей страны.</text:p>
          </table:table-cell>
          <table:table-cell table:style-name="TableCell2301">
            <text:p text:style-name="P2302">Урок ознакомления с новым материалом.</text:p>
            <text:p text:style-name="P2303"/>
          </table:table-cell>
          <table:table-cell table:style-name="TableCell2304">
            <text:p text:style-name="P2305">Москва-столица России.<text:s/></text:p>
          </table:table-cell>
          <table:table-cell table:style-name="TableCell2306">
            <text:p text:style-name="P2307"><text:span text:style-name="T2308">Научатся различать государственную символику Российской Федерации; описывать достопримечательности <text:s/>столицы; находить на карте Российскую Федерацию, Москву – столицу России. Назыв</text:span><text:span text:style-name="T2309">ать народы России,<text:s/></text:span><text:span text:style-name="T2310">обсуждать, чем различаются народы России и что связывает их в единую семью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Находить и показывать</text:span><text:span text:style-name="T2316"><text:s text:c="2"/>территорию России, её государственную границу на глобусе.</text:span></text:p>
            <text:p text:style-name="P2317"><text:span text:style-name="T2318">Моделировать</text:span><text:span text:style-name="T2319"><text:s/>ситуации, касающиеся отношения школьников <text:s/>к представителям других<text:s/></text:span><text:span text:style-name="T2320">народов , их языкам, традициям, религии.</text:span></text:p>
            <text:p text:style-name="P2321"><text:span text:style-name="T2322">Разыгрывать<text:s/></text:span><text:span text:style-name="T2323">воображаемые ситуации общения с носителями других языков.</text:span></text:p>
          </table:table-cell>
        </table:table-row>
        <table:table-row table:style-name="TableRow2324">
          <table:table-cell table:style-name="TableCell2325">
            <text:p text:style-name="P2326"/>
            <text:p text:style-name="P2327">63</text:p>
          </table:table-cell>
          <table:table-cell table:style-name="TableCell2328">
            <text:p text:style-name="P2329"><text:span text:style-name="T2330">Заочная экскурсия<text:s/></text:span><text:span text:style-name="T2331">по Москве. Основание Москвы,происхожде-ние названия, герб столицы.Достопримечательности.<text:s/></text:span></text:p>
          </table:table-cell>
          <table:table-cell table:style-name="TableCell2332">
            <text:p text:style-name="P2333">Экскурсия<text:s/></text:p>
          </table:table-cell>
          <table:table-cell table:style-name="TableCell2334">
            <text:p text:style-name="P2335">Москва-столица<text:s/>России. Достопримечательности Москвы: Кремль, Красная площадь, Большой театр. Расположение на карте.</text:p>
          </table:table-cell>
          <table:table-cell table:style-name="TableCell2336">
            <text:p text:style-name="P2337"><text:span text:style-name="T2338">Научатся различать государственную символику Российской Федерации; описывать достопримечательности <text:s/>столицы; находить на карте Российскую Федерацию, Москву</text:span><text:span text:style-name="T2339"><text:s/>– столицу России.<text:s/>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Находить и показывать</text:span><text:span text:style-name="T2345"><text:s text:c="2"/>территорию России, её государственную границу на глобусе, находить столицу России.</text:span></text:p>
            <text:p text:style-name="P2346"/>
          </table:table-cell>
        </table:table-row>
        <table:table-row table:style-name="TableRow2347">
          <table:table-cell table:style-name="TableCell2348" table:number-columns-spanned="7">
            <text:p text:style-name="P2349">Значение труда для человека и общества — 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>
            <text:p text:style-name="P2352">64</text:p>
            <text:p text:style-name="P2353"/>
          </table:table-cell>
          <table:table-cell table:style-name="TableCell2354">
            <text:p text:style-name="P2355"><text:span text:style-name="T2356">Профессии людей. <text:s text:c="3"/></text:span><text:span text:style-name="T2357">НРК</text:span></text:p>
          </table:table-cell>
          <table:table-cell table:style-name="TableCell2358">
            <text:p text:style-name="P2359">Урок ознакомления с новым материалом.</text:p>
          </table:table-cell>
          <table:table-cell table:style-name="TableCell2360">
            <text:p text:style-name="P2361">Личная<text:s/>ответственность человека за результаты своего труда и профессиональное мастерство.</text:p>
          </table:table-cell>
          <table:table-cell table:style-name="TableCell2362">
            <text:p text:style-name="P2363">Понимать личную ответственность человека за результат своего труда и мастерство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Понимать</text:span><text:span text:style-name="T2369"><text:s/>личную ответственность человека за результат своего труда и мастерство.</text:span></text:p>
            <text:p text:style-name="P2370"><text:span text:style-name="T2371">Обменивать</text:span><text:span text:style-name="T2372">ся</text:span><text:span text:style-name="T2373"><text:s/>со своими сверстниками знаниями о профессиях родного края.</text:span></text:p>
          </table:table-cell>
        </table:table-row>
        <table:table-row table:style-name="TableRow2374">
          <table:table-cell table:style-name="TableCell2375" table:number-columns-spanned="7">
            <text:p text:style-name="P2376">Человек — часть природы —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>
            <text:p text:style-name="P2379"/>
            <text:p text:style-name="P2380">65</text:p>
          </table:table-cell>
          <table:table-cell table:style-name="TableCell2381">
            <text:p text:style-name="P2382">Зависимость жизни человека от природы.</text:p>
          </table:table-cell>
          <table:table-cell table:style-name="TableCell2383">
            <text:p text:style-name="P2384"><text:span text:style-name="T2385">Урок- проект</text:span><text:span text:style-name="T2386">.</text:span></text:p>
            <text:p text:style-name="P2387"/>
          </table:table-cell>
          <table:table-cell table:style-name="TableCell2388">
            <text:p text:style-name="P2389">Зависимость жизни человека от природы.</text:p>
            <text:p text:style-name="P2390"/>
          </table:table-cell>
          <table:table-cell table:style-name="TableCell2391">
            <text:p text:style-name="P2392">Понимать необходимость соблюдения правил экологичного<text:s/>поведения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Анализировать<text:s/></text:span><text:span text:style-name="T2398">влияние современного человека на природу, оценивать примеры зависимости благополучия жизни людей от состояния природы.</text:span></text:p>
            <text:p text:style-name="P2399"><text:span text:style-name="T2400">Приводить</text:span><text:span text:style-name="T2401"><text:s/>примеры зависимости удовлетворения потребностей людей от природы.</text:span></text:p>
          </table:table-cell>
        </table:table-row>
        <table:table-row table:style-name="TableRow2402">
          <table:table-cell table:style-name="TableCell2403">
            <text:p text:style-name="P2404"/>
            <text:p text:style-name="P2405">66</text:p>
            <text:p text:style-name="P2406"/>
          </table:table-cell>
          <table:table-cell table:style-name="TableCell2407">
            <text:p text:style-name="P2408"><text:span text:style-name="T2409">Обеспечение физического и<text:s/></text:span><text:span text:style-name="T2410">нравственного здоровья человека.</text:span></text:p>
          </table:table-cell>
          <table:table-cell table:style-name="TableCell2411">
            <text:p text:style-name="P2412">Урок ознакомления с новым материалом.</text:p>
            <text:p text:style-name="P2413"/>
          </table:table-cell>
          <table:table-cell table:style-name="TableCell2414">
            <text:p text:style-name="P2415">Внимание, забота, уважительное отношение к людям <text:s/>с ограниченными возможностями.</text:p>
          </table:table-cell>
          <table:table-cell table:style-name="TableCell2416">
            <text:p text:style-name="P2417">Понимать необходимость здорового образа жизни, соблюдения правил безопасного поведения; использовать<text:s/>знания о строении и функционировании организма человека для сохранения и укрепления своего здоровья.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Анализировать<text:s/></text:span><text:span text:style-name="T2423">влияние современного человека на природу, оценивать примеры зависимости благополучия жизни людей от состояния природы.</text:span></text:p>
            <text:p text:style-name="P2424"><text:span text:style-name="T2425">Приводить</text:span><text:span text:style-name="T2426"><text:s/>примеры зав</text:span><text:span text:style-name="T2427">исимости удовлетворения потребностей людей от природы.</text:span></text:p>
          </table:table-cell>
        </table:table-row>
      </table:table>
      <text:p text:style-name="P2428"/>
      <text:p text:style-name="P2429"><text:s text:c="50"/></text:p>
      <text:p text:style-name="P2430"><text:s text:c="63"/>Учебно-тематическое планирование, 2 класс (68 часов)</text:p>
      <text:p text:style-name="P2431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 table:number-rows-spanned="2">
            <text:p text:style-name="P2442">№</text:p>
          </table:table-cell>
          <table:table-cell table:style-name="TableCell2443" table:number-rows-spanned="2">
            <text:p text:style-name="P2444">Тема урока</text:p>
          </table:table-cell>
          <table:table-cell table:style-name="TableCell2445" table:number-rows-spanned="2">
            <text:p text:style-name="P2446"><text:s/>Тип</text:p>
            <text:p text:style-name="P2447">урока</text:p>
          </table:table-cell>
          <table:table-cell table:style-name="TableCell2448" table:number-rows-spanned="2">
            <text:p text:style-name="P2449">Содержание программы</text:p>
          </table:table-cell>
          <table:table-cell table:style-name="TableCell2450" table:number-columns-spanned="2">
            <text:p text:style-name="P2451">Планируемые результаты</text:p>
          </table:table-cell>
          <table:covered-table-cell/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предметные</text:p>
          </table:table-cell>
          <table:table-cell table:style-name="TableCell2461">
            <text:p text:style-name="P2462">метапредметные</text:p>
          </table:table-cell>
          <table:table-cell table:style-name="TableCell2463">
            <text:p text:style-name="P2464">личностные</text:p>
          </table:table-cell>
        </table:table-row>
        <table:table-row table:style-name="TableRow2465">
          <table:table-cell table:style-name="TableCell2466" table:number-columns-spanned="7">
            <text:p text:style-name="P2467">Моя Родина — 4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1</text:p>
          </table:table-cell>
          <table:table-cell table:style-name="TableCell2471">
            <text:p text:style-name="P2472">Москва – столица России. Государственный флаг России, значение цветов флага. Государственная <text:s/>граница России. Общее представление о флагах<text:s/>республик РФ.</text:p>
          </table:table-cell>
          <table:table-cell table:style-name="TableCell2473">
            <text:p text:style-name="P2474">Комб</text:p>
            <text:p text:style-name="P2475"/>
          </table:table-cell>
          <table:table-cell table:style-name="TableCell2476">
            <text:p text:style-name="P2477"><text:span text:style-name="T2478">Наша Родина-Россия, Российская Федерация. Ценностно-смысловое содержание понятий: Родина, Отечество, Отчизна. Государственная символика России. Правила поведения при прослушивании гимна.</text:span><text:span text:style-name="T2479"><text:s/></text:span><text:span text:style-name="T2480">Общее представление о флагах республик РФ.</text:span></text:p>
          </table:table-cell>
          <table:table-cell table:style-name="TableCell2481">
            <text:p text:style-name="P2482"><text:span text:style-name="T2483">Научат</text:span><text:span text:style-name="T2484">ся различать государственную символику Российской Федерации; описывать достопримечательности <text:s/>столицы; находить на карте Российскую Федерацию, Москву – столицу России. Называть народы России,<text:s/></text:span><text:span text:style-name="T2485">обсуждать, чем различаются народы России и что связывает их в ед</text:span><text:span text:style-name="T2486">иную семью</text:span></text:p>
          </table:table-cell>
          <table:table-cell table:style-name="TableCell2487" table:number-rows-spanned="4">
            <text:p text:style-name="P2488">Регулятивные УУД:</text:p>
            <text:p text:style-name="P2489">Понимать и сохранять учебную задачу; учитывать выделенные учителем ориентиры действия в новом учебном материале в сотрудничестве с учителем; адекватно воспринимать оценку учителя.</text:p>
            <text:p text:style-name="P2490">Познавательные УУД:</text:p>
            <text:p text:style-name="P2491">Осуществлять поиск необходимой информации для выполнения учебных заданий; строить речевое высказывание в устной форме.</text:p>
            <text:p text:style-name="P2492">Коммуникативные УУД:</text:p>
            <text:p text:style-name="P2493">Учитывать разные мнения и стремиться к координации различных позиций в сотрудничестве.</text:p>
          </table:table-cell>
          <table:table-cell table:style-name="TableCell2494" table:number-rows-spanned="4">
            <text:p text:style-name="P2495">Знание основных моральных норм, осознание себя членом общества; формирование основ российской гражданской идентичности; учебно-познавательный интерес к новому учебному материалу; осознание своей этнической принадлежности.</text:p>
          </table:table-cell>
        </table:table-row>
        <table:table-row table:style-name="TableRow2496">
          <table:table-cell table:style-name="TableCell2497">
            <text:p text:style-name="P2498">2</text:p>
          </table:table-cell>
          <table:table-cell table:style-name="TableCell2499">
            <text:p text:style-name="P2500"><text:span text:style-name="T2501"><text:s/>Главные достопримечательности населенного пункта – н.п. Титан, г. Кировска. <text:s text:c="4"/></text:span><text:span text:style-name="T2502">Праздничные дни России родного города. <text:s text:c="3"/></text:span><text:span text:style-name="T2503"><text:s/>НРК</text:span></text:p>
          </table:table-cell>
          <table:table-cell table:style-name="TableCell2504">
            <text:p text:style-name="P2505">Комб.</text:p>
            <text:p text:style-name="P2506"/>
          </table:table-cell>
          <table:table-cell table:style-name="TableCell2507">
            <text:p text:style-name="P2508"><text:span text:style-name="T2509">Россия - многонациональная страна.</text:span><text:span text:style-name="T2510"><text:s/></text:span><text:span text:style-name="T2511">Главные достопримечательности населенного пункта – н.п. Титан, г. Кировска. <text:s text:c="4"/>Праздничные дни России и родного города: <text:s/>День города, Новый год, Рождество, 8 Марта.</text:span><text:span text:style-name="T2512"><text:s text:c="4"/></text:span><text:span text:style-name="T2513"><text:s/></text:span></text:p>
          </table:table-cell>
          <table:table-cell table:style-name="TableCell2514">
            <text:p text:style-name="P2515">Научатся выступать с подготовленным сообщением; расширят и углубят знания по выбранной теме.</text:p>
          </table:table-cell>
          <table:covered-table-cell>
            <text:p text:style-name="P2516"/>
          </table:covered-table-cell>
          <table:covered-table-cell>
            <text:p text:style-name="P2517"/>
          </table:covered-table-cell>
        </table:table-row>
        <table:table-row table:style-name="TableRow2518">
          <table:table-cell table:style-name="TableCell2519">
            <text:p text:style-name="P2520">3</text:p>
          </table:table-cell>
          <table:table-cell table:style-name="TableCell2521">
            <text:p text:style-name="P2522"><text:s/>Занятия людей.</text:p>
          </table:table-cell>
          <table:table-cell table:style-name="TableCell2523">
            <text:p text:style-name="P2524">Урок - проект</text:p>
            <text:p text:style-name="P2525"/>
          </table:table-cell>
          <table:table-cell table:style-name="TableCell2526">
            <text:p text:style-name="P2527">Россия - многонациональная страна.</text:p>
          </table:table-cell>
          <table:table-cell table:style-name="TableCell2528">
            <text:p text:style-name="P2529">Научатся выступать с подготовленным сообщением; расширят и углубят знания по выбранной<text:s/>теме.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</table:table-row>
        <table:table-row table:style-name="TableRow2532">
          <table:table-cell table:style-name="TableCell2533">
            <text:p text:style-name="P2534">4</text:p>
          </table:table-cell>
          <table:table-cell table:style-name="TableCell2535">
            <text:p text:style-name="P2536"><text:span text:style-name="T2537">Родной город, село. Домашний адрес.</text:span><text:span text:style-name="T2538"><text:s/>НРК</text:span></text:p>
          </table:table-cell>
          <table:table-cell table:style-name="TableCell2539">
            <text:p text:style-name="P2540">Обобщ</text:p>
            <text:p text:style-name="P2541"/>
          </table:table-cell>
          <table:table-cell table:style-name="TableCell2542">
            <text:p text:style-name="P2543">Родной город (село):</text:p>
            <text:p text:style-name="P2544">название, основные достопримечательности.</text:p>
          </table:table-cell>
          <table:table-cell table:style-name="TableCell2545">
            <text:p text:style-name="P2546"><text:span text:style-name="T2547">Научатся рассматривать иллюстрации учебника, сравнивать город и село.<text:s/></text:span><text:span text:style-name="T2548">Знать отличия города и села; называть сходства и различия<text:s/></text:span><text:span text:style-name="T2549">городского и сельского домов. Рассказывать о своём населенном пункте, городе.</text:span></text:p>
          </table:table-cell>
          <table:covered-table-cell>
            <text:p text:style-name="P2550"/>
          </table:covered-table-cell>
          <table:covered-table-cell>
            <text:p text:style-name="P2551"/>
          </table:covered-table-cell>
        </table:table-row>
      </table:table>
      <text:p text:style-name="P2552"/>
      <text:p text:style-name="P2553"/>
      <table:table table:style-name="Table2554">
        <table:table-columns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 table:number-columns-spanned="7">
            <text:p text:style-name="P2564">Природа неживая и живая — 5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  <text:p text:style-name="P2568">5</text:p>
          </table:table-cell>
          <table:table-cell table:style-name="TableCell2569">
            <text:p text:style-name="P2570"><text:span text:style-name="T2571">Природа – это весь многообразный мир, который окружает человека <text:s/>и может существовать без его участия.<text:s/></text:span><text:span text:style-name="T2572">Экскурсия</text:span><text:span text:style-name="T2573"><text:s/>«Разнообразие<text:s/></text:span><text:span text:style-name="T2574">растений родного края»</text:span></text:p>
            <text:p text:style-name="P2575">НРК</text:p>
          </table:table-cell>
          <table:table-cell table:style-name="TableCell2576">
            <text:p text:style-name="P2577"><text:span text:style-name="T2578">Экскурсия<text:s/></text:span><text:span text:style-name="T2579"><text:s text:c="2"/></text:span><text:span text:style-name="T2580">«Разнообразие растений родного края»</text:span></text:p>
          </table:table-cell>
          <table:table-cell table:style-name="TableCell2581">
            <text:p text:style-name="P2582">Природа-часть-это то, что нас окружает. Природные объекты и предметы, созданные человеком.</text:p>
            <text:p text:style-name="P2583"/>
          </table:table-cell>
          <table:table-cell table:style-name="TableCell2584">
            <text:p text:style-name="P2585">Научатся оценивать собственное отношение к окружающему миру; различать объекты природы и<text:s/>предметы рукотворного мира.</text:p>
            <text:p text:style-name="P2586"><text:span text:style-name="T2587">Получат возможность научиться осознавать ценность природы и необходимость нести ответственность за её сохранение.</text:span></text:p>
          </table:table-cell>
          <table:table-cell table:style-name="TableCell2588">
            <text:p text:style-name="P2589">Регулятивные УУД:</text:p>
            <text:p text:style-name="P2590">Понимать и сохранять учебную задачу; учитывать выделенные учителем ориентиры действия в новом учебном материале в сотрудничестве с учителем; адекватно воспринимать оценку учителя.</text:p>
            <text:p text:style-name="P2591">Познавательные УУД:</text:p>
            <text:p text:style-name="P2592">Осуществлять поиск необходимой информации для выполнения учебных заданий; строить речевое высказывание в устной форме.</text:p>
            <text:p text:style-name="P2593">Коммуникативные УУД:</text:p>
            <text:p text:style-name="P2594">Учитывать<text:s/>разные мнения и стремиться к координации различных позиций в сотрудничестве.</text:p>
          </table:table-cell>
          <table:table-cell table:style-name="TableCell2595">
            <text:p text:style-name="P2596">Знание основных моральных норм , осознание себя членом общества; формирование основ российской гражданской идентичности; учебно-познавательный интерес к новому учебному материалу;<text:s/>осознание своей этнической принадлежности</text:p>
          </table:table-cell>
        </table:table-row>
        <table:table-row table:style-name="TableRow2597">
          <table:table-cell table:style-name="TableCell2598">
            <text:p text:style-name="P2599">555<text:tab/></text:p>
            <text:p text:style-name="P2600"/>
            <text:p text:style-name="P2601"/>
            <text:p text:style-name="P2602"/>
          </table:table-cell>
          <table:table-cell table:style-name="TableCell2603">
            <text:p text:style-name="P2604">Неживая и живая природа.</text:p>
          </table:table-cell>
          <table:table-cell table:style-name="TableCell2605">
            <text:p text:style-name="P2606">Комб.</text:p>
            <text:p text:style-name="P2607"/>
          </table:table-cell>
          <table:table-cell table:style-name="TableCell2608">
            <text:p text:style-name="P2609">Неживая и живая природа</text:p>
          </table:table-cell>
          <table:table-cell table:style-name="TableCell2610">
            <text:p text:style-name="P2611"><text:span text:style-name="T2612">Научатся различать объекты живой и неживой;</text:span><text:span text:style-name="T2613"><text:s/></text:span><text:span text:style-name="T2614">называть отличия живых существ от предметов неживой.</text:span></text:p>
            <text:p text:style-name="P2615"/>
            <text:p text:style-name="P2616">Научатся осознавать ценность природы и<text:s/>необходимость нести ответственность за её сохранение.</text:p>
          </table:table-cell>
          <table:table-cell table:style-name="TableCell2617">
            <text:p text:style-name="P2618">Регулятивные УУД:</text:p>
            <text:p text:style-name="P2619">Называть объекты неживой и живой природы. Различать объекты неживой и живой природы, классифицировать объекты живой или неживой природы по отличительным признакам. Называть отличия живых существ от предметов неживой природы.</text:p>
            <text:p text:style-name="P2620">Познавательные УУД:</text:p>
            <text:p text:style-name="P2621"><text:span text:style-name="T2622">Строить речевое</text:span><text:span text:style-name="T2623"><text:s/></text:span><text:span text:style-name="T2624">высказывание; проводить сравнение; обобщать, т.е. выделять общее на основе существенных признаков.</text:span></text:p>
            <text:p text:style-name="P2625">Коммуникативные УУД:</text:p>
            <text:p text:style-name="P2626">Строить понятные для партнёра высказывания</text:p>
          </table:table-cell>
          <table:table-cell table:style-name="TableCell2627">
            <text:p text:style-name="P2628">- узнавать изученные объекты и явления живой и неживой природы;</text:p>
            <text:p text:style-name="P2629">- описывать на основе предложенного плана изученные объекты и явления живой и неживой природы, выделять их существенные признаки;</text:p>
            <text:p text:style-name="P2630">- 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</text:p>
          </table:table-cell>
        </table:table-row>
        <table:table-row table:style-name="TableRow2631">
          <table:table-cell table:style-name="TableCell2632">
            <text:p text:style-name="P2633"/>
            <text:p text:style-name="P2634">7</text:p>
          </table:table-cell>
          <table:table-cell table:style-name="TableCell2635">
            <text:p text:style-name="P2636">Примеры явлений природы: смена времён года, листопад, перелёты птиц, ветер, дождь, смена времени суток, смена времен года.</text:p>
            <text:p text:style-name="P2637"/>
            <text:p text:style-name="P2638"/>
          </table:table-cell>
          <table:table-cell table:style-name="TableCell2639">
            <text:p text:style-name="P2640">Комб.</text:p>
            <text:p text:style-name="P2641"/>
          </table:table-cell>
          <table:table-cell table:style-name="TableCell2642">
            <text:p text:style-name="P2643">Примеры явлений природы:<text:s/>смена времён года, листопад, перелёты птиц, ветер, дождь.</text:p>
          </table:table-cell>
          <table:table-cell table:style-name="TableCell2644">
            <text:p text:style-name="P2645">Научатся распознавать явления природы.</text:p>
            <text:p text:style-name="P2646"/>
            <text:p text:style-name="P2647">Получат возможность научиться осознавать ценность природы и необходимость нести ответственность за её сохранение.</text:p>
          </table:table-cell>
          <table:table-cell table:style-name="TableCell2648">
            <text:p text:style-name="P2649">Регулятивные УУД:</text:p>
            <text:p text:style-name="P2650">Понимать учебную задачу<text:s/>урока и стремиться её выполнить;</text:p>
            <text:p text:style-name="P2651">-учитывать выделенные учителем ориентиры действия в новом учебном материале.</text:p>
            <text:p text:style-name="P2652">Познавательные УУД:</text:p>
            <text:p text:style-name="P2653">осуществлять анализ объектов с выделением существенных и несущественных признаков; проводить опыты.</text:p>
            <text:p text:style-name="P2654">Коммуникативные УУД:</text:p>
            <text:p text:style-name="P2655">учитывать различные мнения и стремиться к <text:s/>координации различных позиций в сотрудничестве.</text:p>
          </table:table-cell>
          <table:table-cell table:style-name="TableCell2656">
            <text:p text:style-name="P2657">- учебно-познавательный интерес к новому учебному материалу;</text:p>
            <text:p text:style-name="P2658">-способность к самооценке на основе критерия успешности учебной деятельности.</text:p>
          </table:table-cell>
        </table:table-row>
        <table:table-row table:style-name="TableRow2659">
          <table:table-cell table:style-name="TableCell2660">
            <text:p text:style-name="P2661"/>
            <text:p text:style-name="P2662">8</text:p>
            <text:p text:style-name="P2663"/>
            <text:p text:style-name="P2664"/>
            <text:p text:style-name="P2665"/>
            <text:p text:style-name="P2666"/>
            <text:p text:style-name="P2667">9</text:p>
          </table:table-cell>
          <table:table-cell table:style-name="TableCell2668">
            <text:p text:style-name="P2669"><text:span text:style-name="T2670">Погода, её<text:s/></text:span><text:span text:style-name="T2671">составляющие (температура <text:s/>воздуха, облачность, осадки, ветер). <text:s/></text:span><text:span text:style-name="T2672">НРК</text:span></text:p>
            <text:p text:style-name="P2673"/>
            <text:p text:style-name="P2674"><text:span text:style-name="T2675"><text:s/>Предсказание погоды и его значение в жизни людей.</text:span></text:p>
          </table:table-cell>
          <table:table-cell table:style-name="TableCell2676">
            <text:p text:style-name="P2677">Комб.</text:p>
            <text:p text:style-name="P2678"/>
          </table:table-cell>
          <table:table-cell table:style-name="TableCell2679">
            <text:p text:style-name="P2680"><text:span text:style-name="T2681">Погода, её составляющие (температура <text:s/>воздуха, облачность, осадки, ветер). Наблюдение за погодой своего края.</text:span></text:p>
            <text:p text:style-name="P2682"><text:span text:style-name="T2683">Предсказание<text:s/></text:span><text:span text:style-name="T2684">погоды и его значение в жизни людей.</text:span></text:p>
          </table:table-cell>
          <table:table-cell table:style-name="TableCell2685">
            <text:p text:style-name="P2686">Научатся пользоваться термометром.</text:p>
            <text:p text:style-name="P2687"/>
            <text:p text:style-name="P2688"/>
            <text:p text:style-name="P2689">Научатся осознавать ценность здоровья человека.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2694">
          <table:table-cell table:style-name="TableCell2695" table:number-columns-spanned="7">
            <text:p text:style-name="P2696">Времена года-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>
            <text:p text:style-name="P2699"/>
            <text:p text:style-name="P2700">10</text:p>
          </table:table-cell>
          <table:table-cell table:style-name="TableCell2701">
            <text:p text:style-name="P2702">Осень. Осенние месяцы (сентябрь, октябрь, ноябрь). Признаки осени (похолодание, листопад, отлёт перелётных птиц)</text:p>
          </table:table-cell>
          <table:table-cell table:style-name="TableCell2703">
            <text:p text:style-name="P2704">Комб.</text:p>
            <text:p text:style-name="P2705"/>
          </table:table-cell>
          <table:table-cell table:style-name="TableCell2706">
            <text:p text:style-name="P2707">Смена времен<text:s/>года</text:p>
          </table:table-cell>
          <table:table-cell table:style-name="TableCell2708">
            <text:p text:style-name="P2709">Научатся осознавать необходимость бережного отношения к природе.</text:p>
            <text:p text:style-name="P2710"/>
            <text:p text:style-name="P2711"/>
          </table:table-cell>
          <table:table-cell table:style-name="TableCell2712">
            <text:p text:style-name="P2713">Регулятивные УУД:</text:p>
            <text:p text:style-name="P2714">Понимать учебную задачу урока и стремиться её выполнить;</text:p>
            <text:p text:style-name="P2715">- учитывать выделенные учителем ориентиры действия в новом учебном материале.</text:p>
            <text:p text:style-name="P2716">Познавательные УУД:</text:p>
            <text:p text:style-name="P2717">научатся<text:s/>наблюдать изменения в природе и устанавливать взаимосвязь.</text:p>
            <text:p text:style-name="P2718">Коммуникативные УУД:</text:p>
            <text:p text:style-name="P2719">формулировать собственное мнение и позицию.</text:p>
          </table:table-cell>
          <table:table-cell table:style-name="TableCell2720">
            <text:p text:style-name="P2721">- учебно-познавательный интерес к новому учебному материалу;</text:p>
            <text:p text:style-name="P2722">-способность к самооценке на основе критерия успешности учебной деятельности.</text:p>
          </table:table-cell>
        </table:table-row>
        <table:table-row table:style-name="TableRow2723">
          <table:table-cell table:style-name="TableCell2724">
            <text:p text:style-name="P2725"/>
            <text:p text:style-name="P2726">11</text:p>
          </table:table-cell>
          <table:table-cell table:style-name="TableCell2727">
            <text:p text:style-name="P2728"><text:span text:style-name="T2729">Экскурсия<text:s/></text:span><text:span text:style-name="T2730">«Времена года в нашем крае - осень». Осенняя жизнь животных и растений и их подготовка к зиме.<text:s/></text:span></text:p>
            <text:p text:style-name="Обычный"><text:span text:style-name="T2731">НРК</text:span></text:p>
          </table:table-cell>
          <table:table-cell table:style-name="TableCell2732">
            <text:p text:style-name="P2733">комбин</text:p>
          </table:table-cell>
          <table:table-cell table:style-name="TableCell2734">
            <text:p text:style-name="P2735">Смена времен года</text:p>
          </table:table-cell>
          <table:table-cell table:style-name="TableCell2736">
            <text:p text:style-name="P2737">Научатся осознавать необходимость бережного отношения к природе.</text:p>
            <text:p text:style-name="P2738"/>
            <text:p text:style-name="P2739"><text:span text:style-name="T2740">Получат возможность наблюдать особенности<text:s/></text:span><text:span text:style-name="T2741">времени года в родном крае.</text:span></text:p>
          </table:table-cell>
          <table:table-cell table:style-name="TableCell2742">
            <text:p text:style-name="P2743">Регулятивные УУД:</text:p>
            <text:p text:style-name="P2744">Понимать учебную задачу урока и стремиться её выполнить;</text:p>
            <text:p text:style-name="P2745">- учитывать выделенные учителем ориентиры действия в новом учебном материале.</text:p>
            <text:p text:style-name="P2746">Познавательные УУД:</text:p>
            <text:p text:style-name="P2747">научатся наблюдать свойства воды в природе и рассказывать о воде.</text:p>
            <text:p text:style-name="P2748">Коммуникативные УУД:</text:p>
            <text:p text:style-name="P2749"><text:span text:style-name="T2750">строить понятные для партнёра высказывания.</text:span></text:p>
          </table:table-cell>
          <table:table-cell table:style-name="TableCell2751">
            <text:p text:style-name="P2752">- учебно-познавательный интерес к новому учебному материалу;</text:p>
            <text:p text:style-name="P2753">-способность к самооценке на основе критерия успешности учебной деятельности.</text:p>
          </table:table-cell>
        </table:table-row>
        <table:table-row table:style-name="TableRow2754">
          <table:table-cell table:style-name="TableCell2755" table:number-columns-spanned="7">
            <text:p text:style-name="P2756">Наша страна на карте и глобусе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/>
            <text:p text:style-name="P2760">12</text:p>
          </table:table-cell>
          <table:table-cell table:style-name="TableCell2761">
            <text:p text:style-name="P2762">Смена дня и ночи на Земле. Вращение Земли как причина смены дня и ночи.</text:p>
            <text:p text:style-name="P2763"/>
          </table:table-cell>
          <table:table-cell table:style-name="TableCell2764">
            <text:p text:style-name="P2765">Комб.</text:p>
            <text:p text:style-name="P2766"/>
          </table:table-cell>
          <table:table-cell table:style-name="TableCell2767">
            <text:p text:style-name="P2768">Смена дня и ночи на Земле. Вращение Земли как причина смены дня и ночи.</text:p>
            <text:p text:style-name="P2769"/>
          </table:table-cell>
          <table:table-cell table:style-name="TableCell2770">
            <text:p text:style-name="P2771">Научатся осознавать необходимость бережного отношения к природе.</text:p>
            <text:p text:style-name="P2772"/>
            <text:p text:style-name="P2773"><text:span text:style-name="T2774">Получат возможность наблюдать<text:s/></text:span><text:span text:style-name="T2775">смену дня и ночи.</text:span></text:p>
          </table:table-cell>
          <table:table-cell table:style-name="TableCell2776">
            <text:p text:style-name="P2777">Регулятивные УУД:</text:p>
            <text:p text:style-name="P2778">Понимать учебную задачу урока и стремиться её выполнить;</text:p>
            <text:p text:style-name="P2779">- планировать своё действие в соответствии с поставленной задачей.</text:p>
            <text:p text:style-name="P2780">Познавательные УУД</text:p>
            <text:p text:style-name="P2781">наблюдать три состояния воды; сопоставлять иллюстрации опытов с описанием.</text:p>
            <text:p text:style-name="P2782">Коммуникативные УУД:</text:p>
            <text:p text:style-name="P2783">задавать вопросы; контролировать действия партнёра.</text:p>
          </table:table-cell>
          <table:table-cell table:style-name="TableCell2784">
            <text:p text:style-name="P2785">- учебно-познавательный интерес к новому учебному материалу;</text:p>
            <text:p text:style-name="P2786">-способность к самооценке на основе критерия успешности учебной деятельности;</text:p>
            <text:p text:style-name="P2787"><text:span text:style-name="T2788">- внутренняя позиция школьника на уровне полож</text:span><text:span text:style-name="T2789">ительного отношения к школе.</text:span></text:p>
          </table:table-cell>
        </table:table-row>
        <table:table-row table:style-name="TableRow2790">
          <table:table-cell table:style-name="TableCell2791" table:number-columns-spanned="7">
            <text:p text:style-name="P2792">Природа неживая и живая — 5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3">
          <table:table-cell table:style-name="TableCell2794">
            <text:p text:style-name="P2795"/>
            <text:p text:style-name="P2796">13</text:p>
          </table:table-cell>
          <table:table-cell table:style-name="TableCell2797">
            <text:p text:style-name="P2798">Полезные ископаемые родного края, их значение в хозяйстве человека. Бережное отношение к полезным ископаемым.</text:p>
            <text:p text:style-name="P2799"><text:span text:style-name="T2800">НРК</text:span></text:p>
          </table:table-cell>
          <table:table-cell table:style-name="TableCell2801">
            <text:p text:style-name="P2802">Комб.</text:p>
            <text:p text:style-name="P2803"/>
          </table:table-cell>
          <table:table-cell table:style-name="TableCell2804">
            <text:p text:style-name="P2805">Полезные ископаемые родного края, их значение в хозяйстве<text:s/>человека. Бережное отношение к полезным ископаемым. Полезные ископаемые родного края.</text:p>
            <text:p text:style-name="P2806"/>
          </table:table-cell>
          <table:table-cell table:style-name="TableCell2807">
            <text:p text:style-name="P2808">Научатся различать полезные ископаемые родного края; узнают об охране природных ископаемых.</text:p>
            <text:p text:style-name="P2809"/>
            <text:p text:style-name="P2810">Получат возможность научиться составлять собственную коллекцию.</text:p>
          </table:table-cell>
          <table:table-cell table:style-name="TableCell2811">
            <text:p text:style-name="P2812">Регулятивные<text:s/>УУД:</text:p>
            <text:p text:style-name="P2813">Понимать учебную задачу урока и стремиться её выполнить;</text:p>
            <text:p text:style-name="P2814">- учитывать выделенные учителем ориентиры действия в новом учебном материале.</text:p>
            <text:p text:style-name="P2815">Познавательные УУД:</text:p>
            <text:p text:style-name="P2816">осуществлять поиск необходимой информации с помощью атласа-определителя; наблюдать и делать выводы.</text:p>
            <text:p text:style-name="P2817">Коммуникативные УУД:</text:p>
            <text:p text:style-name="P2818">задавать вопросы; контролировать действия партнёра.</text:p>
          </table:table-cell>
          <table:table-cell table:style-name="TableCell2819">
            <text:p text:style-name="P2820">- учебно-познавательный интерес к новому учебному материалу;</text:p>
            <text:p text:style-name="P2821">- ориентация на понимание причин успеха в учебной деятельности.</text:p>
          </table:table-cell>
        </table:table-row>
        <table:table-row table:style-name="TableRow2822">
          <table:table-cell table:style-name="TableCell2823">
            <text:p text:style-name="P2824"/>
            <text:p text:style-name="P2825">14</text:p>
          </table:table-cell>
          <table:table-cell table:style-name="TableCell2826">
            <text:p text:style-name="P2827">Воздух-смесь газов. Свойства воздуха. Значение<text:s/>воздуха для растений, животных, человека.</text:p>
          </table:table-cell>
          <table:table-cell table:style-name="TableCell2828">
            <text:p text:style-name="P2829">Практ.</text:p>
            <text:p text:style-name="P2830"/>
          </table:table-cell>
          <table:table-cell table:style-name="TableCell2831">
            <text:p text:style-name="P2832">Воздух-смесь газов. Свойства воздуха. Значение воздуха для растений, животных, человека.</text:p>
          </table:table-cell>
          <table:table-cell table:style-name="TableCell2833">
            <text:p text:style-name="P2834">Научатся осознавать необходимость бережного отношения к воздуху в природе.</text:p>
            <text:p text:style-name="P2835"/>
            <text:p text:style-name="P2836"><text:span text:style-name="T2837">Получат возможность пополнить свои знания</text:span><text:span text:style-name="T2838"><text:s/>о значении воздуха для человека и всего живого на земле.</text:span></text:p>
          </table:table-cell>
          <table:table-cell table:style-name="TableCell2839">
            <text:p text:style-name="P2840">Регулятивные УУД:</text:p>
            <text:p text:style-name="P2841">Понимать учебную задачу урока и стремиться её выполнить;</text:p>
            <text:p text:style-name="P2842">- учитывать выделенные учителем ориентиры действия в новом учебном материале.</text:p>
            <text:p text:style-name="P2843">Познавательные УУД:</text:p>
            <text:p text:style-name="P2844">научатся наблюдать<text:s/>изменения в природе и рассказывать о ни</text:p>
            <text:p text:style-name="P2845">х.</text:p>
            <text:p text:style-name="P2846">Коммуникативные УУД:</text:p>
            <text:p text:style-name="P2847">строить понятные для партнёра высказывания.</text:p>
          </table:table-cell>
          <table:table-cell table:style-name="TableCell2848">
            <text:p text:style-name="P2849">- учебно-познавательный интерес к новому учебному материалу;</text:p>
            <text:p text:style-name="P2850">-способность к самооценке на основе критерия успешности учебной деятельности.</text:p>
          </table:table-cell>
        </table:table-row>
        <table:table-row table:style-name="TableRow2851">
          <table:table-cell table:style-name="TableCell2852">
            <text:p text:style-name="P2853"/>
            <text:p text:style-name="P2854">15</text:p>
          </table:table-cell>
          <table:table-cell table:style-name="TableCell2855">
            <text:p text:style-name="P2856"><text:span text:style-name="T2857">Вода. Свойства воды. Значение воды для живых организмов <text:s/>и хозяйственной <text:s/>жизни человека.</text:span><text:span text:style-name="T2858"><text:s/>НРК</text:span></text:p>
          </table:table-cell>
          <table:table-cell table:style-name="TableCell2859">
            <text:p text:style-name="P2860">Практ</text:p>
            <text:p text:style-name="P2861"/>
          </table:table-cell>
          <table:table-cell table:style-name="TableCell2862">
            <text:p text:style-name="P2863">Вода. Свойства воды. Значение воды для живых организмов <text:s/>и хозяйственной <text:s/>жизни человека.</text:p>
          </table:table-cell>
          <table:table-cell table:style-name="TableCell2864">
            <text:p text:style-name="P2865">Научатся определять свойства воды, распространение воды в природе, значение воды для живых организмов.</text:p>
            <text:p text:style-name="P2866"/>
            <text:p text:style-name="P2867">Получат возможность составлять план рассказа и рассказывать по плану.</text:p>
          </table:table-cell>
          <table:table-cell table:style-name="TableCell2868">
            <text:p text:style-name="P2869">Регулятивные УУД:</text:p>
            <text:p text:style-name="P2870">Понимать учебную задачу урока и стремиться её выполнить;</text:p>
            <text:p text:style-name="P2871">- учитывать выделенные учителем ориентиры действия в новом учебном<text:s/>материале.</text:p>
            <text:p text:style-name="P2872">Познавательные УУД:</text:p>
            <text:p text:style-name="P2873">научатся наблюдать изменения в природе и рассказывать о них.</text:p>
            <text:p text:style-name="P2874">Коммуникативные УУД:</text:p>
            <text:p text:style-name="P2875">строить понятные для партнёра высказывания.</text:p>
          </table:table-cell>
          <table:table-cell table:style-name="TableCell2876">
            <text:p text:style-name="P2877">- учебно-познавательный интерес к новому учебному материалу;</text:p>
            <text:p text:style-name="P2878">-способность к самооценке на основе критерия успешности учебной деятельности.</text:p>
          </table:table-cell>
        </table:table-row>
        <table:table-row table:style-name="TableRow2879">
          <table:table-cell table:style-name="TableCell2880">
            <text:p text:style-name="P2881"/>
            <text:p text:style-name="P2882">16</text:p>
            <text:p text:style-name="P2883"/>
            <text:p text:style-name="P2884"/>
            <text:p text:style-name="P2885"/>
          </table:table-cell>
          <table:table-cell table:style-name="TableCell2886">
            <text:p text:style-name="P2887">Растения, их разнообразие растений. Деревья, кустарники, травы.</text:p>
          </table:table-cell>
          <table:table-cell table:style-name="TableCell2888">
            <text:p text:style-name="P2889">Практ.</text:p>
            <text:p text:style-name="P2890"/>
          </table:table-cell>
          <table:table-cell table:style-name="TableCell2891">
            <text:p text:style-name="P2892">Растения, их разнообразие растений. Деревья, кустарники, травы.</text:p>
          </table:table-cell>
          <table:table-cell table:style-name="TableCell2893">
            <text:p text:style-name="P2894">Научатся делить растения по группам; выделять и сравнивать признаки этих<text:s/>групп.</text:p>
            <text:p text:style-name="P2895"/>
            <text:p text:style-name="P2896">Получат возможность научиться замечать и ценить красоту мира растений.</text:p>
          </table:table-cell>
          <table:table-cell table:style-name="TableCell2897">
            <text:p text:style-name="P2898">Регулятивные УУД:</text:p>
            <text:p text:style-name="P2899">Понимать учебную задачу урока и стремиться её выполнить;</text:p>
            <text:p text:style-name="P2900">- учитывать выделенные учителем ориентиры действия в новом учебном материале.</text:p>
            <text:p text:style-name="P2901">Познавательные УУД:</text:p>
            <text:p text:style-name="P2902">проводить сравнение, сериацию и классификацию по заданным критериям.</text:p>
            <text:p text:style-name="P2903">Коммуникативные УУД:</text:p>
            <text:p text:style-name="P2904">учитывать разные мнения, формулировать собственное мнение.</text:p>
          </table:table-cell>
          <table:table-cell table:style-name="TableCell2905">
            <text:p text:style-name="P2906">- учебно-познавательный интерес к новому учебному материалу;</text:p>
            <text:p text:style-name="P2907">-способность к самооценке на основе критерия успешности учебной деятельности.</text:p>
          </table:table-cell>
        </table:table-row>
        <table:table-row table:style-name="TableRow2908">
          <table:table-cell table:style-name="TableCell2909">
            <text:p text:style-name="P2910"/>
            <text:p text:style-name="P2911">17</text:p>
          </table:table-cell>
          <table:table-cell table:style-name="TableCell2912">
            <text:p text:style-name="P2913"><text:span text:style-name="T2914">Животные, их разнообразие. Насекомые, рыбы, птицы, звери Мурманской области, <text:s/>их различия. <text:s text:c="5"/></text:span><text:span text:style-name="T2915"><text:s/>НРК</text:span></text:p>
          </table:table-cell>
          <table:table-cell table:style-name="TableCell2916">
            <text:p text:style-name="P2917">Комб.</text:p>
            <text:p text:style-name="P2918"/>
          </table:table-cell>
          <table:table-cell table:style-name="TableCell2919">
            <text:p text:style-name="P2920">Животные, их разнообразие. Насекомые, рыбы, птицы, звери (на примере своей местности), их различия.</text:p>
          </table:table-cell>
          <table:table-cell table:style-name="TableCell2921">
            <text:p text:style-name="P2922">Научатся<text:s/>делить животные по группам; выделять и сравнивать признаки этих групп.</text:p>
            <text:p text:style-name="P2923"/>
            <text:p text:style-name="P2924">Получат возможность научиться замечать и ценить красоту мира животных.</text:p>
          </table:table-cell>
          <table:table-cell table:style-name="TableCell2925">
            <text:p text:style-name="P2926">Регулятивные УУД:</text:p>
            <text:p text:style-name="P2927">Понимать учебную задачу урока и стремиться её выполнить;</text:p>
            <text:p text:style-name="P2928">- учитывать выделенные учителем<text:s/>ориентиры действия в новом учебном материале.</text:p>
            <text:p text:style-name="P2929">Познавательные УУД:</text:p>
            <text:p text:style-name="P2930">научатся выявлять свойство и значение почвы.</text:p>
            <text:p text:style-name="P2931">Коммуникативные УУД:</text:p>
            <text:p text:style-name="P2932">задавать вопросы; учитывать разные мнения и интересы.</text:p>
          </table:table-cell>
          <table:table-cell table:style-name="TableCell2933">
            <text:p text:style-name="P2934"><text:span text:style-name="T2935">- <text:s/>широкая мотивационная основа учебной деятельности, включающая<text:s/></text:span><text:span text:style-name="T2936">социальные, учебно-познавательные <text:s/>и внешние мотивы;</text:span></text:p>
            <text:p text:style-name="P2937">-будут сформированы</text:p>
            <text:p text:style-name="P2938"><text:span text:style-name="T2939">чувства прекрасного и эстетические чувства.</text:span></text:p>
          </table:table-cell>
        </table:table-row>
        <table:table-row table:style-name="TableRow2940">
          <table:table-cell table:style-name="TableCell2941" table:number-columns-spanned="7">
            <text:p text:style-name="P2942">Природа вокруг нас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>
            <text:p text:style-name="P2945"/>
            <text:p text:style-name="P2946">18</text:p>
          </table:table-cell>
          <table:table-cell table:style-name="TableCell2947">
            <text:p text:style-name="P2948">Значение природы для существования всего живого на земле.</text:p>
            <text:p text:style-name="P2949"/>
          </table:table-cell>
          <table:table-cell table:style-name="TableCell2950">
            <text:p text:style-name="P2951">Комб.</text:p>
            <text:p text:style-name="P2952"/>
          </table:table-cell>
          <table:table-cell table:style-name="TableCell2953">
            <text:p text:style-name="P2954">Природа – это то, что нас окружает, но<text:s/>не создано человеком.</text:p>
          </table:table-cell>
          <table:table-cell table:style-name="TableCell2955">
            <text:p text:style-name="P2956">Научатся <text:s/>находить связи в природе, между природой и человеком.</text:p>
            <text:p text:style-name="P2957"><text:s/></text:p>
            <text:p text:style-name="P2958">Получат возможность научиться замечать и ценить красоту мира природы.</text:p>
          </table:table-cell>
          <table:table-cell table:style-name="TableCell2959">
            <text:p text:style-name="P2960">Регулятивные УУД:</text:p>
            <text:p text:style-name="P2961">Понимать учебную задачу урока и стремиться её выполнить;</text:p>
            <text:p text:style-name="P2962">- планировать своё действие в соответствии с поставленной задачей.</text:p>
            <text:p text:style-name="P2963">Познавательные УУД:</text:p>
            <text:p text:style-name="P2964">использовать знаково-символические средства, в том числе модели.</text:p>
            <text:p text:style-name="P2965">Коммуникативные УУД:</text:p>
            <text:p text:style-name="P2966">формулировать собственное мнение и позицию.</text:p>
          </table:table-cell>
          <table:table-cell table:style-name="TableCell2967">
            <text:p text:style-name="P2968">- учебно-познавательный интерес к новому учебному материалу;</text:p>
            <text:p text:style-name="P2969">-способность к самооценке на основе критерия успешности учебной деятельности.</text:p>
          </table:table-cell>
        </table:table-row>
        <table:table-row table:style-name="TableRow2970">
          <table:table-cell table:style-name="TableCell2971" table:number-columns-spanned="7">
            <text:p text:style-name="P2972">Природа неживая и живая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/>
            <text:p text:style-name="P2976">19</text:p>
          </table:table-cell>
          <table:table-cell table:style-name="TableCell2977">
            <text:p text:style-name="P2978">Дикорастущие и культурные растения <text:s text:c="3"/>Мурманской области.</text:p>
            <text:p text:style-name="P2979"><text:span text:style-name="T2980"><text:s text:c="50"/></text:span><text:span text:style-name="T2981">НРК</text:span></text:p>
          </table:table-cell>
          <table:table-cell table:style-name="TableCell2982">
            <text:p text:style-name="P2983">Практ.р</text:p>
            <text:p text:style-name="P2984"/>
          </table:table-cell>
          <table:table-cell table:style-name="TableCell2985">
            <text:p text:style-name="P2986">Дикорастущие и<text:s/>культурные растения (на примере растений своей местности)</text:p>
          </table:table-cell>
          <table:table-cell table:style-name="TableCell2987">
            <text:p text:style-name="P2988">Научатся сравнивать и различать дикорастущие и культурные растения; находить новую информацию в тексте.</text:p>
            <text:p text:style-name="P2989"/>
            <text:p text:style-name="P2990">Получат возможность научиться осознавать роль растений в жизни человека.</text:p>
          </table:table-cell>
          <table:table-cell table:style-name="TableCell2991">
            <text:p text:style-name="P2992">Регулятивные УУД:</text:p>
            <text:p text:style-name="P2993">Понимать учебную задачу урока и стремиться её выполнить;</text:p>
            <text:p text:style-name="P2994">- планировать своё действие в соответствии с поставленной задачей.</text:p>
            <text:p text:style-name="P2995">Познавательные УУД:</text:p>
            <text:p text:style-name="P2996">научится проводить сравнение; осуществлять расширенный поиск информации.</text:p>
            <text:p text:style-name="P2997">Коммуникативные УУД:</text:p>
            <text:p text:style-name="P2998">задавать вопросы; строить понятные высказывания.</text:p>
          </table:table-cell>
          <table:table-cell table:style-name="TableCell2999">
            <text:p text:style-name="P3000">- учебно-познавательный интерес к новому учебному материалу;</text:p>
            <text:p text:style-name="P3001">-способность к самооценке на основе критерия успешности учебной деятельности.</text:p>
          </table:table-cell>
        </table:table-row>
        <table:table-row table:style-name="TableRow3002">
          <table:table-cell table:style-name="TableCell3003" table:number-columns-spanned="7">
            <text:p text:style-name="P3004">Природа вокруг нас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>
            <text:p text:style-name="P3007"/>
            <text:p text:style-name="P3008">20</text:p>
          </table:table-cell>
          <table:table-cell table:style-name="TableCell3009">
            <text:p text:style-name="P3010"><text:span text:style-name="T3011"><text:s/></text:span><text:span text:style-name="T3012">Животные — живые организмы. Отличия животных от<text:s/></text:span><text:span text:style-name="T3013">растений-подвижность и чувствительность. Вода и пища -условия для жизни животных.</text:span></text:p>
          </table:table-cell>
          <table:table-cell table:style-name="TableCell3014">
            <text:p text:style-name="P3015">Комб.</text:p>
            <text:p text:style-name="P3016"/>
          </table:table-cell>
          <table:table-cell table:style-name="TableCell3017">
            <text:p text:style-name="P3018">Дикие и одомашненные животные. Уход человека за одомашненными <text:s/>животными.</text:p>
          </table:table-cell>
          <table:table-cell table:style-name="TableCell3019">
            <text:p text:style-name="P3020">Научатся находить связи в природе, между природой и человеком.</text:p>
            <text:p text:style-name="P3021"/>
            <text:p text:style-name="P3022">Получат возможность научиться<text:s/>осознавать роль растений <text:s/>и животных в жизни человека.</text:p>
          </table:table-cell>
          <table:table-cell table:style-name="TableCell3023">
            <text:p text:style-name="P3024">Регулятивные УУД:</text:p>
            <text:p text:style-name="P3025">Понимать учебную задачу урока и стремиться её выполнить;</text:p>
            <text:p text:style-name="P3026">- планировать своё действие в соответствии с поставленной задачей.</text:p>
            <text:p text:style-name="P3027">Познавательные УУД:</text:p>
            <text:p text:style-name="P3028">научатся проводить сравнение; использовать модели для решения задач.</text:p>
            <text:p text:style-name="P3029">Коммуникативные УУД:</text:p>
            <text:p text:style-name="P3030">задавать вопросы; строить понятные высказывания.</text:p>
          </table:table-cell>
          <table:table-cell table:style-name="TableCell3031">
            <text:p text:style-name="P3032">- учебно-познавательный интерес к новому учебному материалу;</text:p>
            <text:p text:style-name="P3033">-способность к самооценке на основе критерия успешности учебной деятельности.</text:p>
          </table:table-cell>
        </table:table-row>
        <table:table-row table:style-name="TableRow3034">
          <table:table-cell table:style-name="TableCell3035">
            <text:p text:style-name="P3036"/>
            <text:p text:style-name="P3037">21</text:p>
            <text:p text:style-name="P3038"/>
            <text:p text:style-name="P3039"/>
            <text:p text:style-name="P3040"/>
            <text:p text:style-name="P3041">22</text:p>
          </table:table-cell>
          <table:table-cell table:style-name="TableCell3042">
            <text:p text:style-name="P3043"><text:span text:style-name="T3044"><text:s/></text:span><text:span text:style-name="T3045">Дикие и одомашненные растения.<text:s/></text:span></text:p>
            <text:p text:style-name="P3046"/>
            <text:p text:style-name="P3047"/>
            <text:p text:style-name="P3048">Уход человека за одомашненными животными.</text:p>
          </table:table-cell>
          <table:table-cell table:style-name="TableCell3049">
            <text:p text:style-name="P3050">Комб.</text:p>
            <text:p text:style-name="P3051"/>
          </table:table-cell>
          <table:table-cell table:style-name="TableCell3052">
            <text:p text:style-name="P3053">Уход человека за одомашненными растениями.</text:p>
            <text:p text:style-name="P3054"/>
            <text:p text:style-name="P3055"/>
            <text:p text:style-name="P3056"/>
            <text:p text:style-name="P3057"><text:span text:style-name="T3058"><text:s/></text:span><text:span text:style-name="T3059">Уход человека за одомашненными растениями.</text:span></text:p>
          </table:table-cell>
          <table:table-cell table:style-name="TableCell3060">
            <text:p text:style-name="P3061">Научатся находить связи в природе, между природой и человеком.</text:p>
            <text:p text:style-name="P3062"/>
            <text:p text:style-name="P3063">Получат возможность<text:s/>научиться осознавать роль растений <text:s/>и животных в жизни человека.</text:p>
          </table:table-cell>
          <table:table-cell table:style-name="TableCell3064">
            <text:p text:style-name="P3065">Регулятивные УУД:</text:p>
            <text:p text:style-name="P3066">Понимать учебную задачу урока и стремиться её выполнить;</text:p>
            <text:p text:style-name="P3067">-- учитывать выделенные учителем ориентиры действия в новом учебном материале.</text:p>
            <text:p text:style-name="P3068">Познавательные УУД:</text:p>
            <text:p text:style-name="P3069">научится осуществлять поиск необходимой информации для выполнения учебных заданий.</text:p>
            <text:p text:style-name="P3070">Коммуникативные УУД:</text:p>
            <text:p text:style-name="P3071">формулировать собственное мнение и позицию.</text:p>
          </table:table-cell>
          <table:table-cell table:style-name="TableCell3072">
            <text:p text:style-name="P3073">- учебно-познавательный интерес к новому учебному материалу;</text:p>
            <text:p text:style-name="P3074">-способность к самооценке на основе критерия успешности учебной<text:s/>деятельности.</text:p>
          </table:table-cell>
        </table:table-row>
        <table:table-row table:style-name="TableRow3075">
          <table:table-cell table:style-name="TableCell3076" table:number-columns-spanned="7">
            <text:p text:style-name="P3077">Человек — часть природы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/>
            <text:p text:style-name="P3081">23</text:p>
          </table:table-cell>
          <table:table-cell table:style-name="TableCell3082">
            <text:p text:style-name="P3083"><text:span text:style-name="T3084">Красная книга России, её значение, отдельные представители растений и животных Красной книги. <text:s/></text:span><text:span text:style-name="T3085">НРК</text:span></text:p>
          </table:table-cell>
          <table:table-cell table:style-name="TableCell3086">
            <text:p text:style-name="P3087">Комб.</text:p>
            <text:p text:style-name="P3088"/>
          </table:table-cell>
          <table:table-cell table:style-name="TableCell3089">
            <text:p text:style-name="P3090">Красная книга России, её значение.Отдельные представители растений и животных Красной книги.</text:p>
            <text:p text:style-name="P3091"/>
          </table:table-cell>
          <table:table-cell table:style-name="TableCell3092">
            <text:p text:style-name="P3093">Научатся выявлять причины исчезновения изучаемых растений и животных; осознают ответственность за сохранение природы.</text:p>
            <text:p text:style-name="P3094"/>
            <text:p text:style-name="P3095">Получат возможность научиться находить информацию в учебнике и дополнительной литературе и использовать её для сообщения.</text:p>
          </table:table-cell>
          <table:table-cell table:style-name="TableCell3096">
            <text:p text:style-name="P3097">Регулятивные УУД:</text:p>
            <text:p text:style-name="P3098">Понимать учебную задачу урока и стремиться её выполнить;</text:p>
            <text:p text:style-name="P3099">- планировать своё действие в соответствии с поставленной задачей.</text:p>
            <text:p text:style-name="P3100">Познавательные УУД:</text:p>
            <text:p text:style-name="P3101">устанавливать причинно-следственные связи; научится осуществлять поиск необходимой информации для выполнения<text:s/>учебных заданий.</text:p>
            <text:p text:style-name="P3102">Коммуникативные УУД:</text:p>
            <text:p text:style-name="P3103">формулировать собственное мнение и позицию.</text:p>
          </table:table-cell>
          <table:table-cell table:style-name="TableCell3104">
            <text:p text:style-name="P3105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3106">
          <table:table-cell table:style-name="TableCell3107">
            <text:p text:style-name="P3108"/>
            <text:p text:style-name="P3109">24</text:p>
          </table:table-cell>
          <table:table-cell table:style-name="TableCell3110">
            <text:p text:style-name="P3111"><text:span text:style-name="T3112">Охрана природных богатств: воды, воздуха, полезных ископаемых, экосистем, растительного <text:s/>и животного мира.</text:span><text:span text:style-name="T3113"><text:s/>НРК</text:span></text:p>
          </table:table-cell>
          <table:table-cell table:style-name="TableCell3114">
            <text:p text:style-name="P3115">Комб.</text:p>
            <text:p text:style-name="P3116"/>
          </table:table-cell>
          <table:table-cell table:style-name="TableCell3117">
            <text:p text:style-name="P3118">Посильное участие в охране природы.</text:p>
            <text:p text:style-name="P3119">Практическая работа «Подкормка птиц»</text:p>
            <text:p text:style-name="P3120"/>
            <text:p text:style-name="P3121"/>
          </table:table-cell>
          <table:table-cell table:style-name="TableCell3122">
            <text:p text:style-name="P3123">Научатся анализировать факторы, угрожающие живой природе; делать выводы.</text:p>
            <text:p text:style-name="P3124"/>
            <text:p text:style-name="P3125">Получат возможность научиться осознавать, что нельзя быть жестоким по отношению к любому живому существу.</text:p>
          </table:table-cell>
          <table:table-cell table:style-name="TableCell3126">
            <text:p text:style-name="P3127">Регулятивные УУД:</text:p>
            <text:p text:style-name="P3128">Понимать учебную задачу урока и стремиться её выполнить;</text:p>
            <text:p text:style-name="P3129">-<text:s/>планировать своё действие в соответствии с поставленной задачей;</text:p>
            <text:p text:style-name="P3130">- вносить необходимые коррективы в действия.</text:p>
            <text:p text:style-name="P3131">Познавательные УУД:</text:p>
            <text:p text:style-name="P3132">использовать знаково-символические средства;</text:p>
            <text:p text:style-name="P3133">строить рассуждения.</text:p>
            <text:p text:style-name="P3134">Коммуникативные УУД:</text:p>
            <text:p text:style-name="P3135">формулировать собственное мнение и позицию; задавать вопросы.</text:p>
          </table:table-cell>
          <table:table-cell table:style-name="TableCell3136">
            <text:p text:style-name="P3137">- учебно-познавательный интерес к новому учебному материалу;</text:p>
            <text:p text:style-name="P3138">- внутренняя позиция школьника на уровне положительного отношения к школе;</text:p>
            <text:p text:style-name="P3139">- способность к самооценке.</text:p>
          </table:table-cell>
        </table:table-row>
        <table:table-row table:style-name="TableRow3140">
          <table:table-cell table:style-name="TableCell3141">
            <text:p text:style-name="P3142"/>
            <text:p text:style-name="P3143">25</text:p>
          </table:table-cell>
          <table:table-cell table:style-name="TableCell3144">
            <text:p text:style-name="P3145"><text:span text:style-name="T3146">Заповедники, национальные парки, их роль в охране природы. <text:s text:c="2"/></text:span><text:span text:style-name="T3147">НРК</text:span></text:p>
            <text:p text:style-name="P3148"/>
            <text:p text:style-name="P3149"/>
          </table:table-cell>
          <table:table-cell table:style-name="TableCell3150">
            <text:p text:style-name="P3151">Исслед.</text:p>
            <text:p text:style-name="P3152"/>
          </table:table-cell>
          <table:table-cell table:style-name="TableCell3153">
            <text:p text:style-name="P3154">Личная ответственность <text:s/>каждого человека за сохранность природы.</text:p>
          </table:table-cell>
          <table:table-cell table:style-name="TableCell3155">
            <text:p text:style-name="P3156">Научатся анализировать факторы, угрожающие живой природе; делать выводы.</text:p>
            <text:p text:style-name="P3157"/>
            <text:p text:style-name="P3158">Получат возможность научиться осознавать, что нельзя быть жестоким по отношению к любому живому<text:s/>существу</text:p>
          </table:table-cell>
          <table:table-cell table:style-name="TableCell3159">
            <text:p text:style-name="P3160">Регулятивные УУД:</text:p>
            <text:p text:style-name="P3161">Понимать учебную задачу урока и стремиться её выполнить;</text:p>
            <text:p text:style-name="P3162">- планировать своё действие в соответствии с поставленной задачей.</text:p>
            <text:p text:style-name="P3163">Познавательные УУД:</text:p>
            <text:p text:style-name="P3164">устанавливать причинно-следственные связи; строить речевое высказывание в устной форме.</text:p>
            <text:p text:style-name="P3165">Коммуникативные УУД:</text:p>
            <text:p text:style-name="P3166">задавать вопросы; строить понятные для партнёра высказывания.</text:p>
          </table:table-cell>
          <table:table-cell table:style-name="TableCell3167">
            <text:p text:style-name="P3168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<text:s/>для создания собственных устных или письменных высказываний.</text:p>
          </table:table-cell>
        </table:table-row>
        <table:table-row table:style-name="TableRow3169">
          <table:table-cell table:style-name="TableCell3170" table:number-columns-spanned="7">
            <text:p text:style-name="P3171">Моя Родина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2">
          <table:table-cell table:style-name="TableCell3173">
            <text:p text:style-name="P3174"/>
            <text:p text:style-name="P3175">26</text:p>
          </table:table-cell>
          <table:table-cell table:style-name="TableCell3176">
            <text:p text:style-name="P3177">Домашнее хозяйство. Распределение домашних обязанностей. Обязанности ребенка в семье.</text:p>
          </table:table-cell>
          <table:table-cell table:style-name="TableCell3178">
            <text:p text:style-name="P3179">Проект</text:p>
            <text:p text:style-name="P3180"/>
          </table:table-cell>
          <table:table-cell table:style-name="TableCell3181">
            <text:p text:style-name="P3182">Хозяйство семьи.</text:p>
          </table:table-cell>
          <table:table-cell table:style-name="TableCell3183">
            <text:p text:style-name="P3184">Научатся объяснять, что такое экономика, и называть её<text:s/>составные части.</text:p>
            <text:p text:style-name="P3185"/>
            <text:p text:style-name="P3186">Получат возможность научиться осознавать сопричастность членов семьи к областям экономики страны.</text:p>
          </table:table-cell>
          <table:table-cell table:style-name="TableCell3187">
            <text:p text:style-name="P3188">Регулятивные УУД:</text:p>
            <text:p text:style-name="P3189">Понимать учебную задачу урока и стремиться её выполнить;</text:p>
            <text:p text:style-name="P3190">- планировать своё действие в соответствии с поставленной задачей.</text:p>
            <text:p text:style-name="P3191">Познавательные УУД:</text:p>
            <text:p text:style-name="P3192">устанавливать причинно-следственные связи; строить речевое высказывание в устной форме.</text:p>
            <text:p text:style-name="P3193">Коммуникативные УУД:</text:p>
            <text:p text:style-name="P3194">задавать вопросы; строить понятные для партнёра высказывания.</text:p>
          </table:table-cell>
          <table:table-cell table:style-name="TableCell3195">
            <text:p text:style-name="P3196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197">
          <table:table-cell table:style-name="TableCell3198" table:number-columns-spanned="7">
            <text:p text:style-name="P3199">Природа вокруг нас —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>
            <text:p text:style-name="P3202"/>
            <text:p text:style-name="P3203">27</text:p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>28</text:p>
          </table:table-cell>
          <table:table-cell table:style-name="TableCell3212">
            <text:p text:style-name="P3213">Отдельные факты <text:s/>из истории развития отношения человека к природе – «укрощение» огня, земледелие, одомашнивание животных.</text:p>
            <text:p text:style-name="P3214"/>
            <text:p text:style-name="P3215"><text:span text:style-name="T3216">Природные объекты и предметы,<text:s/></text:span><text:span text:style-name="T3217">созданные человеком (искусственные объекты).</text:span></text:p>
          </table:table-cell>
          <table:table-cell table:style-name="TableCell3218">
            <text:p text:style-name="P3219">Комб.</text:p>
            <text:p text:style-name="P3220"/>
          </table:table-cell>
          <table:table-cell table:style-name="TableCell3221">
            <text:p text:style-name="P3222">Природные объекты и предметы, созданные человеком.</text:p>
          </table:table-cell>
          <table:table-cell table:style-name="TableCell3223">
            <text:p text:style-name="P3224">Научатся объяснять отдельные факты истории развития человека.</text:p>
          </table:table-cell>
          <table:table-cell table:style-name="TableCell3225">
            <text:p text:style-name="P3226">Регулятивные УУД:</text:p>
            <text:p text:style-name="P3227">Понимать учебную задачу урока и стремиться её выполнить;</text:p>
            <text:p text:style-name="P3228">- планировать своё действие в соответствии с поставленной задачей.</text:p>
            <text:p text:style-name="P3229">Познавательные УУД:</text:p>
            <text:p text:style-name="P3230">устанавливать причинно-следственные связи; строить речевое высказывание в устной форме.</text:p>
            <text:p text:style-name="P3231">Коммуникативные УУД:</text:p>
            <text:p text:style-name="P3232">задавать вопросы; строить понятные для партнёра высказывания.</text:p>
          </table:table-cell>
          <table:table-cell table:style-name="TableCell3233">
            <text:p text:style-name="P3234">Использовать<text:s/>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3235">
          <table:table-cell table:style-name="TableCell3236" table:number-columns-spanned="7">
            <text:p text:style-name="P3237">Значение труда для человека и общества-<text:s/>1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8">
          <table:table-cell table:style-name="TableCell3239">
            <text:p text:style-name="P3240"/>
            <text:p text:style-name="P3241">29</text:p>
          </table:table-cell>
          <table:table-cell table:style-name="TableCell3242">
            <text:p text:style-name="P3243">Наземный, воздушный и водный транспорт. Правила пользования транспортом.</text:p>
          </table:table-cell>
          <table:table-cell table:style-name="TableCell3244">
            <text:p text:style-name="P3245">Комб.</text:p>
            <text:p text:style-name="P3246"/>
          </table:table-cell>
          <table:table-cell table:style-name="TableCell3247">
            <text:p text:style-name="P3248">Наземный, воздушный и водный транспорт. Правила пользования транспортом.</text:p>
          </table:table-cell>
          <table:table-cell table:style-name="TableCell3249">
            <text:p text:style-name="P3250"><text:span text:style-name="T3251">Научатся правилам пользования транспортом.</text:span></text:p>
            <text:p text:style-name="P3252"/>
          </table:table-cell>
          <table:table-cell table:style-name="TableCell3253">
            <text:p text:style-name="P3254">Регулятивные УУД:</text:p>
            <text:p text:style-name="P3255">Понимать учебную задачу урока<text:s/>и стремиться её выполнить;</text:p>
            <text:p text:style-name="P3256">- планировать своё действие в соответствии с поставленной задачей.</text:p>
            <text:p text:style-name="P3257">Познавательные УУД:</text:p>
            <text:p text:style-name="P3258">устанавливать причинно-следственные связи; строить речевое высказывание в устной форме.</text:p>
            <text:p text:style-name="P3259">Коммуникативные УУД:</text:p>
            <text:p text:style-name="P3260">задавать вопросы; строить<text:s/>понятные для партнёра высказывания.</text:p>
          </table:table-cell>
          <table:table-cell table:style-name="TableCell3261">
            <text:p text:style-name="P3262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263">
          <table:table-cell table:style-name="TableCell3264" table:number-columns-spanned="7">
            <text:p text:style-name="P3265">Моя Родина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/>
            <text:p text:style-name="P3269">30</text:p>
          </table:table-cell>
          <table:table-cell table:style-name="TableCell3270">
            <text:p text:style-name="P3271"><text:span text:style-name="T3272">Знакомые школьнику профессии на примере населённого пункта Титан и г.<text:s/></text:span><text:span text:style-name="T3273">Кировска.</text:span><text:span text:style-name="T3274"><text:s/></text:span><text:span text:style-name="T3275">Городской транспорт. Правила уличного движения – гарантия безопасности на улицах города.</text:span><text:span text:style-name="T3276"><text:s text:c="3"/>НРК</text:span></text:p>
          </table:table-cell>
          <table:table-cell table:style-name="TableCell3277">
            <text:p text:style-name="P3278">Комб.</text:p>
            <text:p text:style-name="P3279"/>
          </table:table-cell>
          <table:table-cell table:style-name="TableCell3280">
            <text:p text:style-name="P3281">Значение труда в жизни человека и общества. Профессии людей. Личная ответственность человека <text:s/>за результаты своего труда и профессиональное мастерство.</text:p>
          </table:table-cell>
          <table:table-cell table:style-name="TableCell3282">
            <text:p text:style-name="P3283"><text:span text:style-name="T3284">Значение труда в жизни человека и общества. Профессии людей. Личная ответственность человека <text:s/>за результаты своего труда и профессиональное мастерство.</text:span></text:p>
          </table:table-cell>
          <table:table-cell table:style-name="TableCell3285">
            <text:p text:style-name="P3286">Регулятивные УУД:</text:p>
            <text:p text:style-name="P3287">Понимать учебную задачу урока и стремиться её выполнить;</text:p>
            <text:p text:style-name="P3288">- планировать своё действие в соответствии с поставленной задачей.</text:p>
            <text:p text:style-name="P3289">Познавательные УУД:</text:p>
            <text:p text:style-name="P3290">устанавливать причинно-следственные связи; строить речевое высказывание в устной форме.</text:p>
            <text:p text:style-name="P3291">Коммуникативные УУД:</text:p>
            <text:p text:style-name="P3292"><text:span text:style-name="T3293">задавать вопросы; строить понятные для партнёра высказывания.</text:span></text:p>
          </table:table-cell>
          <table:table-cell table:style-name="TableCell3294">
            <text:p text:style-name="P3295">- <text:s/>широкая<text:s/>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296">
          <table:table-cell table:style-name="TableCell3297">
            <text:p text:style-name="P3298"/>
            <text:p text:style-name="P3299">31</text:p>
          </table:table-cell>
          <table:table-cell table:style-name="TableCell3300">
            <text:p text:style-name="P3301"><text:span text:style-name="T3302">Экскурсия заочная<text:s/></text:span><text:span text:style-name="T3303">«Достопримечательностям г. Кировска».<text:s/></text:span><text:span text:style-name="T3304">НРК</text:span></text:p>
          </table:table-cell>
          <table:table-cell table:style-name="TableCell3305">
            <text:p text:style-name="P3306">Заочная экскурсия</text:p>
          </table:table-cell>
          <table:table-cell table:style-name="TableCell3307">
            <text:p text:style-name="P3308">Личная ответственность человека за результаты своего труда и<text:s/>профессиональное мастерство.</text:p>
          </table:table-cell>
          <table:table-cell table:style-name="TableCell3309">
            <text:p text:style-name="P3310">Научатся составлять рассказ по экскурсии на предприятие своего края.</text:p>
            <text:p text:style-name="P3311"/>
            <text:p text:style-name="P3312"/>
          </table:table-cell>
          <table:table-cell table:style-name="TableCell3313">
            <text:p text:style-name="P3314">Регулятивные УУД:</text:p>
            <text:p text:style-name="P3315">Понимать учебную задачу;</text:p>
            <text:p text:style-name="P3316">- планировать своё действие в соответствии с поставленной задачей.</text:p>
            <text:p text:style-name="P3317">Познавательные УУД:</text:p>
            <text:p text:style-name="P3318">устанавливать причинно-следственные связи; строить речевое высказывание в устной форме.</text:p>
            <text:p text:style-name="P3319">Коммуникативные УУД:</text:p>
            <text:p text:style-name="P3320">задавать вопросы; строить понятные для партнёра высказывания.</text:p>
          </table:table-cell>
          <table:table-cell table:style-name="TableCell3321">
            <text:p text:style-name="P3322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323">
          <table:table-cell table:style-name="TableCell3324">
            <text:p text:style-name="P3325"/>
            <text:p text:style-name="P3326">32</text:p>
          </table:table-cell>
          <table:table-cell table:style-name="TableCell3327">
            <text:p text:style-name="P3328"><text:span text:style-name="T3329">Место работы членов семьи, их профессии.</text:span><text:span text:style-name="T3330"><text:s/>НРК</text:span></text:p>
          </table:table-cell>
          <table:table-cell table:style-name="TableCell3331">
            <text:p text:style-name="P3332">Проект<text:s/></text:p>
            <text:p text:style-name="P3333"/>
          </table:table-cell>
          <table:table-cell table:style-name="TableCell3334">
            <text:p text:style-name="P3335">Занятия членов семьи.</text:p>
          </table:table-cell>
          <table:table-cell table:style-name="TableCell3336">
            <text:p text:style-name="P3337">Научатся составлять рассказ о профессии членов своей семьи.</text:p>
            <text:p text:style-name="P3338"/>
            <text:p text:style-name="P3339">Получат возможность научиться осознавать роль личной ответственности за результаты своего труда.</text:p>
          </table:table-cell>
          <table:table-cell table:style-name="TableCell3340">
            <text:p text:style-name="P3341">Регулятивные УУД:</text:p>
            <text:p text:style-name="P3342">Понимать учебную задачу урока и стремиться её выполнить;</text:p>
            <text:p text:style-name="P3343">- планировать своё действие в соответствии с поставленной задачей.</text:p>
            <text:p text:style-name="P3344">Познавательные УУД:</text:p>
            <text:p text:style-name="P3345">устанавливать причинно-следственные связи; строить речевое высказывание в устной форме.</text:p>
            <text:p text:style-name="P3346">Коммуникативные УУД:</text:p>
            <text:p text:style-name="P3347">задавать вопросы; строить понятные для партнёра высказывания.</text:p>
          </table:table-cell>
          <table:table-cell table:style-name="TableCell3348">
            <text:p text:style-name="P3349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3350">
          <table:table-cell table:style-name="TableCell3351" table:number-columns-spanned="7">
            <text:p text:style-name="P3352">Времена года —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>
            <text:p text:style-name="P3355"/>
            <text:p text:style-name="P3356">33</text:p>
            <text:p text:style-name="P3357"/>
          </table:table-cell>
          <table:table-cell table:style-name="TableCell3358">
            <text:p text:style-name="P3359"><text:span text:style-name="T3360">Зима. Зимние месяцы. Признаки зимы. Погода зимой.</text:span><text:span text:style-name="T3361"><text:s/></text:span><text:span text:style-name="T3362">НРК</text:span><text:span text:style-name="T3363"><text:s/></text:span></text:p>
            <text:p text:style-name="P3364"/>
          </table:table-cell>
          <table:table-cell table:style-name="TableCell3365">
            <text:p text:style-name="P3366">комбин</text:p>
          </table:table-cell>
          <table:table-cell table:style-name="TableCell3367">
            <text:p text:style-name="P3368">Особенности зимы (на основе наблюдений)</text:p>
            <text:p text:style-name="P3369"/>
          </table:table-cell>
          <table:table-cell table:style-name="TableCell3370">
            <text:p text:style-name="P3371">Научатся наблюдать за природой родного края.</text:p>
            <text:p text:style-name="P3372"/>
            <text:p text:style-name="P3373">Получат возможность больше<text:s/>узнать о сезонных изменениях в природе родного края.</text:p>
            <text:p text:style-name="P3374"/>
          </table:table-cell>
          <table:table-cell table:style-name="TableCell3375">
            <text:p text:style-name="P3376">Регулятивные УУД:</text:p>
            <text:p text:style-name="P3377">Понимать учебную задачу урока и стремиться её выполнить;</text:p>
            <text:p text:style-name="P3378">- планировать своё действие в соответствии с поставленной задачей.</text:p>
            <text:p text:style-name="P3379">Познавательные УУД:</text:p>
            <text:p text:style-name="P3380">устанавливать причинно-следственные<text:s/>связи; строить речевое высказывание в устной форме.</text:p>
            <text:p text:style-name="P3381">Коммуникативные УУД:</text:p>
            <text:p text:style-name="P3382">задавать вопросы; строить понятные для партнёра высказывания.</text:p>
          </table:table-cell>
          <table:table-cell table:style-name="TableCell3383">
            <text:p text:style-name="P3384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385">
          <table:table-cell table:style-name="TableCell3386">
            <text:p text:style-name="P3387"/>
            <text:p text:style-name="P3388">34</text:p>
          </table:table-cell>
          <table:table-cell table:style-name="TableCell3389">
            <text:p text:style-name="P3390"><text:span text:style-name="T3391">Экскурсия</text:span><text:span text:style-name="T3392"><text:s/>«Времена года в нашем крае -зима». <text:s/></text:span><text:span text:style-name="T3393">НРК</text:span></text:p>
            <text:p text:style-name="P3394"/>
          </table:table-cell>
          <table:table-cell table:style-name="TableCell3395">
            <text:p text:style-name="P3396">Экскурсия</text:p>
            <text:p text:style-name="P3397"/>
          </table:table-cell>
          <table:table-cell table:style-name="TableCell3398">
            <text:p text:style-name="P3399">Экскурсия Времена года: зима. Особенности зимы (на основе наблюдений)</text:p>
            <text:p text:style-name="P3400"/>
          </table:table-cell>
          <table:table-cell table:style-name="TableCell3401">
            <text:p text:style-name="P3402">Научатся наблюдать за природой родного края.</text:p>
            <text:p text:style-name="P3403"/>
            <text:p text:style-name="P3404">Получат возможность больше узнать о сезонных изменениях в природе родного<text:s/>края.</text:p>
            <text:p text:style-name="P3405"/>
          </table:table-cell>
          <table:table-cell table:style-name="TableCell3406">
            <text:p text:style-name="P3407">Регулятивные УУД:</text:p>
            <text:p text:style-name="P3408">Понимать учебную задачу урока и стремиться её выполнить;</text:p>
            <text:p text:style-name="P3409">- планировать своё действие в соответствии с поставленной задачей.</text:p>
            <text:p text:style-name="P3410">Познавательные УУД:</text:p>
            <text:p text:style-name="P3411">устанавливать причинно-следственные связи; строить речевое высказывание в устной форме.</text:p>
            <text:p text:style-name="P3412">Коммуникативные УУД:</text:p>
            <text:p text:style-name="P3413">задавать вопросы; строить понятные для партнёра высказывания.</text:p>
          </table:table-cell>
          <table:table-cell table:style-name="TableCell3414">
            <text:p text:style-name="P3415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3416">
          <table:table-cell table:style-name="TableCell3417" table:number-columns-spanned="7">
            <text:p text:style-name="P3418">Тело человека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>
            <text:p text:style-name="P3421"/>
            <text:p text:style-name="P3422"><text:span text:style-name="T3423">3</text:span><text:span text:style-name="T3424">5</text:span></text:p>
          </table:table-cell>
          <table:table-cell table:style-name="TableCell3425">
            <text:p text:style-name="P3426">Система органов<text:s/>(опорно-двигательная, пищеварительная, дыхательная, кровеносная, нервная, органы чувств), их роль в жизнедеятельности организма.</text:p>
          </table:table-cell>
          <table:table-cell table:style-name="TableCell3427">
            <text:p text:style-name="P3428">Комб.</text:p>
            <text:p text:style-name="P3429"/>
          </table:table-cell>
          <table:table-cell table:style-name="TableCell3430">
            <text:p text:style-name="P3431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</text:p>
          </table:table-cell>
          <table:table-cell table:style-name="TableCell3432">
            <text:p text:style-name="P3433">Научатся называть и показывать внешние части тела человека; осознавать необходимость безопасного и здорового образа жизни.</text:p>
            <text:p text:style-name="P3434"/>
            <text:p text:style-name="P3435">Получат возможность научиться извлекать из текста нужную информацию.</text:p>
          </table:table-cell>
          <table:table-cell table:style-name="TableCell3436">
            <text:p text:style-name="P3437">Регулятивные УУД:</text:p>
            <text:p text:style-name="P3438">Понимать учебную задачу урока и стремиться её выполнить;</text:p>
            <text:p text:style-name="P3439">- учитывать выделенные учителем ориентиры действия в новом учебном материале.</text:p>
            <text:p text:style-name="P3440">Познавательные УУД:</text:p>
            <text:p text:style-name="P3441">осуществлять подведение под понятие на основе распознания объектов, выделения существенных признаков.</text:p>
            <text:p text:style-name="P3442">Коммуникативные УУД:</text:p>
            <text:p text:style-name="P3443">Строить понятные для партнёра высказывания.</text:p>
          </table:table-cell>
          <table:table-cell table:style-name="TableCell3444">
            <text:p text:style-name="P3445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</text:p>
          </table:table-cell>
        </table:table-row>
        <table:table-row table:style-name="TableRow3446">
          <table:table-cell table:style-name="TableCell3447" table:number-columns-spanned="7">
            <text:p text:style-name="P3448">Я —<text:s/>школьник-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>
            <text:p text:style-name="P3451"/>
            <text:p text:style-name="P3452">36</text:p>
          </table:table-cell>
          <table:table-cell table:style-name="TableCell3453">
            <text:p text:style-name="P3454">Режим дня школьника.</text:p>
          </table:table-cell>
          <table:table-cell table:style-name="TableCell3455">
            <text:p text:style-name="P3456">Комб.</text:p>
            <text:p text:style-name="P3457"/>
          </table:table-cell>
          <table:table-cell table:style-name="TableCell3458">
            <text:p text:style-name="P3459">Составление режима дня школьника. Физическая культура, закаливание, игры на воздухе.</text:p>
          </table:table-cell>
          <table:table-cell table:style-name="TableCell3460">
            <text:p text:style-name="P3461">Научатся составлять режим дня школьника.</text:p>
            <text:p text:style-name="P3462"/>
            <text:p text:style-name="P3463"/>
            <text:p text:style-name="P3464"/>
            <text:p text:style-name="P3465">Получат возможность научиться осознавать необходимость соблюдения режима дня.</text:p>
          </table:table-cell>
          <table:table-cell table:style-name="TableCell3466">
            <text:p text:style-name="P3467">Регулятивные УУД:</text:p>
            <text:p text:style-name="P3468">- планировать своё действие в соответствии с поставленной задачей;</text:p>
            <text:p text:style-name="P3469">-вносить необходимые коррективы в действие после его завершения на основе его оценки и учета характера сделанных <text:s/>ошибок.</text:p>
            <text:p text:style-name="P3470">Познавательные УУД:</text:p>
            <text:p text:style-name="P3471">умение структурировать знания.</text:p>
            <text:p text:style-name="P3472">Коммуникативные УУД:</text:p>
            <text:p text:style-name="P3473">умение контролировать себя и своего партнёра</text:p>
          </table:table-cell>
          <table:table-cell table:style-name="TableCell3474">
            <text:p text:style-name="P3475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.</text:p>
          </table:table-cell>
        </table:table-row>
        <table:table-row table:style-name="TableRow3476">
          <table:table-cell table:style-name="TableCell3477" table:number-columns-spanned="7">
            <text:p text:style-name="P3478">Правила безопасной<text:s/>жизнедеятельности — 5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/>
            <text:p text:style-name="P3482">37</text:p>
            <text:p text:style-name="P3483"/>
          </table:table-cell>
          <table:table-cell table:style-name="TableCell3484">
            <text:p text:style-name="P3485">Дорога от дома до школы, правила <text:s/>безопасного поведения на дорогах.</text:p>
          </table:table-cell>
          <table:table-cell table:style-name="TableCell3486">
            <text:p text:style-name="P3487">Практическая работа</text:p>
            <text:p text:style-name="P3488"/>
          </table:table-cell>
          <table:table-cell table:style-name="TableCell3489">
            <text:p text:style-name="P3490">Правила <text:s/>безопасного поведения на дорогах.</text:p>
          </table:table-cell>
          <table:table-cell table:style-name="TableCell3491">
            <text:p text:style-name="P3492">Научатся узнавать о правилах безопасного движения.</text:p>
            <text:p text:style-name="P3493"/>
            <text:p text:style-name="P3494"><text:span text:style-name="T3495">Получат возможность научиться<text:s/></text:span><text:span text:style-name="T3496">применять изученные правила на практике.</text:span></text:p>
          </table:table-cell>
          <table:table-cell table:style-name="TableCell3497">
            <text:p text:style-name="P3498">Регулятивные УУД:</text:p>
            <text:p text:style-name="P3499">Понимать учебную задачу урока и стремиться её выполнить;</text:p>
            <text:p text:style-name="P3500">- планировать своё действие в соответствии с поставленной задачей.</text:p>
            <text:p text:style-name="P3501">Познавательные УУД:</text:p>
            <text:p text:style-name="P3502">Использовать знаково-символические средства; строить<text:s/>речевое высказывание.</text:p>
            <text:p text:style-name="P3503">Коммуникативные УУД:</text:p>
            <text:p text:style-name="P3504">Задавать вопросы; контролировать действия партнёра.</text:p>
          </table:table-cell>
          <table:table-cell table:style-name="TableCell3505">
            <text:p text:style-name="P3506">Выполнять правила безопасного поведения на улице, оказывать первую помощь при несложных несчастных случаях</text:p>
          </table:table-cell>
        </table:table-row>
        <table:table-row table:style-name="TableRow3507">
          <table:table-cell table:style-name="TableCell3508">
            <text:p text:style-name="P3509"/>
            <text:p text:style-name="P3510">38</text:p>
          </table:table-cell>
          <table:table-cell table:style-name="TableCell3511">
            <text:p text:style-name="P3512">Основные правила обращения с газом, водой,<text:s/>электричеством.</text:p>
          </table:table-cell>
          <table:table-cell table:style-name="TableCell3513">
            <text:p text:style-name="P3514">Комб.</text:p>
            <text:p text:style-name="P3515"/>
          </table:table-cell>
          <table:table-cell table:style-name="TableCell3516">
            <text:p text:style-name="P3517">Основные правила обращения с газам, водой, электричеством.</text:p>
          </table:table-cell>
          <table:table-cell table:style-name="TableCell3518">
            <text:p text:style-name="P3519">Научатся осознавать необходимость соблюдения правил обращения с газом, водой, электричеством.</text:p>
            <text:p text:style-name="P3520"/>
            <text:p text:style-name="P3521">Получат возможность научиться применять изученные правила</text:p>
          </table:table-cell>
          <table:table-cell table:style-name="TableCell3522">
            <text:p text:style-name="P3523">Регулятивные УУД:</text:p>
            <text:p text:style-name="P3524">Понимать учебную задачу урока и стремиться её выполнить;</text:p>
            <text:p text:style-name="P3525">- планировать своё действие в соответствии с поставленной задачей.</text:p>
            <text:p text:style-name="P3526"><text:span text:style-name="T3527">Познавательные УУД:</text:span><text:span text:style-name="T3528"><text:s/>Использовать знаково-символические средства; строить речевое высказывание.</text:span></text:p>
            <text:p text:style-name="P3529">Коммуникативные УУД:</text:p>
            <text:p text:style-name="P3530">Задавать вопросы; контролировать действия партнёра.</text:p>
          </table:table-cell>
          <table:table-cell table:style-name="TableCell3531">
            <text:p text:style-name="P3532">Выполнять правила безопасного поведения в доме, оказывать первую помощь при несложных несчастных случаях</text:p>
          </table:table-cell>
        </table:table-row>
        <table:table-row table:style-name="TableRow3533">
          <table:table-cell table:style-name="TableCell3534">
            <text:p text:style-name="P3535"/>
            <text:p text:style-name="P3536">39</text:p>
          </table:table-cell>
          <table:table-cell table:style-name="TableCell3537">
            <text:p text:style-name="P3538">Правила противопожарной безопасности.</text:p>
            <text:p text:style-name="P3539"/>
          </table:table-cell>
          <table:table-cell table:style-name="TableCell3540">
            <text:p text:style-name="P3541">Комб.</text:p>
            <text:p text:style-name="P3542"/>
          </table:table-cell>
          <table:table-cell table:style-name="TableCell3543">
            <text:p text:style-name="P3544">Правила противопожарной безопасности. Телефон 01, 112.</text:p>
            <text:p text:style-name="P3545"/>
          </table:table-cell>
          <table:table-cell table:style-name="TableCell3546">
            <text:p text:style-name="P3547">Научатся<text:s/>вызывать пожарных по телефону; запомнят правила предупреждения пожара.</text:p>
            <text:p text:style-name="P3548"/>
            <text:p text:style-name="P3549">Получат возможность научиться обсуждать рассказ и делать выводы.</text:p>
            <text:p text:style-name="P3550"/>
            <text:p text:style-name="P3551"/>
            <text:p text:style-name="P3552"/>
          </table:table-cell>
          <table:table-cell table:style-name="TableCell3553">
            <text:p text:style-name="P3554">Регулятивные УУД:</text:p>
            <text:p text:style-name="P3555">Понимать учебную задачу урока и стремиться её выполнить;</text:p>
            <text:p text:style-name="P3556">- планировать своё действие в соответствии с поставленной задачей.</text:p>
            <text:p text:style-name="P3557">Познавательные УУД:</text:p>
            <text:p text:style-name="P3558">Устанавливать причинно-следственные связи; обобщать и делать выводы.</text:p>
            <text:p text:style-name="P3559">Коммуникативные УУД:</text:p>
            <text:p text:style-name="P3560">Задавать вопросы, контролировать себя и товарища.</text:p>
          </table:table-cell>
          <table:table-cell table:style-name="TableCell3561">
            <text:p text:style-name="P3562">Выполнять правила безопасного поведения в доме, природной среде,<text:s/>оказывать первую помощь при несложных несчастных случаях</text:p>
          </table:table-cell>
        </table:table-row>
        <table:table-row table:style-name="TableRow3563">
          <table:table-cell table:style-name="TableCell3564">
            <text:p text:style-name="P3565"/>
            <text:p text:style-name="P3566">40</text:p>
          </table:table-cell>
          <table:table-cell table:style-name="TableCell3567">
            <text:p text:style-name="P3568">Правила <text:s/>безопасного поведения на водоёме в разное время года.</text:p>
            <text:p text:style-name="P3569">НРК</text:p>
          </table:table-cell>
          <table:table-cell table:style-name="TableCell3570">
            <text:p text:style-name="P3571">Комб.</text:p>
            <text:p text:style-name="P3572"/>
          </table:table-cell>
          <table:table-cell table:style-name="TableCell3573">
            <text:p text:style-name="P3574">Правила <text:s/>безопасного поведения на водоёме в разное время года</text:p>
            <text:p text:style-name="P3575"/>
          </table:table-cell>
          <table:table-cell table:style-name="TableCell3576">
            <text:p text:style-name="P3577">Научатся осознавать необходимость соблюдения правил<text:s/>безопасного поведения в природе.</text:p>
            <text:p text:style-name="P3578"/>
            <text:p text:style-name="P3579">Получат возможность научиться применять изученные правила</text:p>
          </table:table-cell>
          <table:table-cell table:style-name="TableCell3580">
            <text:p text:style-name="P3581">Регулятивные УУД:</text:p>
            <text:p text:style-name="P3582">Понимать учебную задачу урока и стремиться её выполнить;</text:p>
            <text:p text:style-name="P3583">- планировать своё действие в соответствии с поставленной задачей.</text:p>
            <text:p text:style-name="P3584">Познавательные УУД:</text:p>
            <text:p text:style-name="P3585">Устанавливать причинно-следственные связи; обобщать и делать выводы.</text:p>
            <text:p text:style-name="P3586">Коммуникативные УУД:</text:p>
            <text:p text:style-name="P3587">Задавать вопросы, контролировать себя и товарища.</text:p>
          </table:table-cell>
          <table:table-cell table:style-name="TableCell3588">
            <text:p text:style-name="P3589">Выполнять правила безопасного поведения природной среде - водоеме, оказывать первую помощь при несложных несчастных<text:s/>случаях</text:p>
          </table:table-cell>
        </table:table-row>
        <table:table-row table:style-name="TableRow3590">
          <table:table-cell table:style-name="TableCell3591">
            <text:p text:style-name="P3592"/>
            <text:p text:style-name="P3593">41</text:p>
          </table:table-cell>
          <table:table-cell table:style-name="TableCell3594">
            <text:p text:style-name="P3595"><text:span text:style-name="T3596">Правила <text:s/>безопасного поведения в лесу в разное время года.<text:s/></text:span><text:span text:style-name="T3597">НРК</text:span></text:p>
            <text:p text:style-name="P3598"/>
          </table:table-cell>
          <table:table-cell table:style-name="TableCell3599">
            <text:p text:style-name="P3600">Комб.</text:p>
            <text:p text:style-name="P3601"/>
          </table:table-cell>
          <table:table-cell table:style-name="TableCell3602">
            <text:p text:style-name="P3603">Правила <text:s/>безопасного поведения в лесу, <text:s/>в разное время года</text:p>
            <text:p text:style-name="P3604"/>
          </table:table-cell>
          <table:table-cell table:style-name="TableCell3605">
            <text:p text:style-name="P3606">Научатся осознавать необходимость соблюдения правил безопасного поведения в природе.</text:p>
            <text:p text:style-name="P3607"/>
            <text:p text:style-name="P3608">Получат возможность<text:s/>научиться применять изученные правила</text:p>
          </table:table-cell>
          <table:table-cell table:style-name="TableCell3609">
            <text:p text:style-name="P3610">Регулятивные УУД:</text:p>
            <text:p text:style-name="P3611">Понимать учебную задачу урока и стремиться её выполнить;</text:p>
            <text:p text:style-name="P3612">- планировать своё действие в соответствии с поставленной задачей.</text:p>
            <text:p text:style-name="P3613">Познавательные УУД:</text:p>
            <text:p text:style-name="P3614">Устанавливать причинно-следственные связи; обобщать и делать выводы.</text:p>
            <text:p text:style-name="P3615">Коммуникативные УУД:</text:p>
            <text:p text:style-name="P3616">Задавать вопросы, контролировать себя и товарища.</text:p>
          </table:table-cell>
          <table:table-cell table:style-name="TableCell3617">
            <text:p text:style-name="P3618">Выполнять правила безопасного поведения природной среде - лесу</text:p>
          </table:table-cell>
        </table:table-row>
        <table:table-row table:style-name="TableRow3619">
          <table:table-cell table:style-name="TableCell3620" table:number-columns-spanned="7">
            <text:p text:style-name="P3621">Тело человека — 1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>
            <text:p text:style-name="P3624"/>
            <text:p text:style-name="P3625">42</text:p>
          </table:table-cell>
          <table:table-cell table:style-name="TableCell3626">
            <text:p text:style-name="P3627">Первая помощь при лёгких травмах (ушиб, ожог, порез, обморожение, перегрев).<text:s/>Телефоны экстренной помощи.</text:p>
          </table:table-cell>
          <table:table-cell table:style-name="TableCell3628">
            <text:p text:style-name="P3629">Комб.</text:p>
            <text:p text:style-name="P3630"/>
          </table:table-cell>
          <table:table-cell table:style-name="TableCell3631">
            <text:p text:style-name="P3632">Личная ответственность каждого человека за состояние своего здоровья и здоровья окружающих его людей.</text:p>
          </table:table-cell>
          <table:table-cell table:style-name="TableCell3633">
            <text:p text:style-name="P3634">Научатся объяснять потенциальную опасность бытовых предметов; осознавать необходимость соблюдения правил безопасного<text:s/>поведения в быту.</text:p>
            <text:p text:style-name="P3635"/>
            <text:p text:style-name="P3636"><text:s/>Получат возможность научиться применять изученные правила безопасного поведения в быту.</text:p>
            <text:p text:style-name="P3637"/>
            <text:p text:style-name="P3638"/>
          </table:table-cell>
          <table:table-cell table:style-name="TableCell3639">
            <text:p text:style-name="P3640">Регулятивные УУД:</text:p>
            <text:p text:style-name="P3641">Понимать учебную задачу урока и стремиться её выполнить;</text:p>
            <text:p text:style-name="P3642">- планировать своё действие в соответствии с поставленной задачей.</text:p>
            <text:p text:style-name="P3643">- учитывать выделенные учителем ориентиры действия в новом учебном материале.</text:p>
            <text:p text:style-name="P3644">Познавательные УУД:</text:p>
            <text:p text:style-name="P3645">Устанавливать причинно-следственные связи; обобщать и делать выводы.</text:p>
            <text:p text:style-name="P3646">Коммуникативные УУД:</text:p>
            <text:p text:style-name="P3647">строить понятные для партнёра высказывания; владеть диалогической формой<text:s/>речи.</text:p>
          </table:table-cell>
          <table:table-cell table:style-name="TableCell3648">
            <text:p text:style-name="P3649">Оказывать первую помощь при ушибах, ожогах, порезах, обморожении, перегреве</text:p>
          </table:table-cell>
        </table:table-row>
        <table:table-row table:style-name="TableRow3650">
          <table:table-cell table:style-name="TableCell3651" table:number-columns-spanned="7">
            <text:p text:style-name="P3652">Природа вокруг нас- <text:s/>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/>
            <text:p text:style-name="P3656">43</text:p>
          </table:table-cell>
          <table:table-cell table:style-name="TableCell3657">
            <text:p text:style-name="P3658"><text:span text:style-name="T3659">Правила <text:s/>поведения в парке, на реке и озере.</text:span><text:span text:style-name="T3660"><text:s/>НРК</text:span></text:p>
          </table:table-cell>
          <table:table-cell table:style-name="TableCell3661">
            <text:p text:style-name="P3662">Комб.</text:p>
            <text:p text:style-name="P3663"/>
          </table:table-cell>
          <table:table-cell table:style-name="TableCell3664">
            <text:p text:style-name="P3665">Правила <text:s/>безопасного поведения на дороге, <text:s text:c="2"/>на водоёме в разное время года</text:p>
            <text:p text:style-name="P3666"/>
          </table:table-cell>
          <table:table-cell table:style-name="TableCell3667">
            <text:p text:style-name="P3668">Научатся оценивать свои достижения.</text:p>
          </table:table-cell>
          <table:table-cell table:style-name="TableCell3669">
            <text:p text:style-name="P3670">Регулятивные УУД:</text:p>
            <text:p text:style-name="P3671">- планировать своё действие в соответствии с поставленной задачей;</text:p>
            <text:p text:style-name="P3672">-вносить необходимые коррективы в действие после его завершения на основе его оценки и учета характера сделанных <text:s/>ошибок.</text:p>
            <text:p text:style-name="P3673">Познавательные УУД:</text:p>
            <text:p text:style-name="P3674">умение структурировать знания.</text:p>
            <text:p text:style-name="P3675">Коммуникативные УУД:</text:p>
            <text:p text:style-name="P3676">умение контролировать себя и своего партнёра.</text:p>
          </table:table-cell>
          <table:table-cell table:style-name="TableCell3677">
            <text:p text:style-name="P3678">Выполнять правила безопасного поведения в природной среде</text:p>
          </table:table-cell>
        </table:table-row>
        <table:table-row table:style-name="TableRow3679">
          <table:table-cell table:style-name="TableCell3680" table:number-columns-spanned="7">
            <text:p text:style-name="P3681">Родной край — частица Родины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>44</text:p>
          </table:table-cell>
          <table:table-cell table:style-name="TableCell3685">
            <text:p text:style-name="P3686">Семья и семейные традиции.</text:p>
          </table:table-cell>
          <table:table-cell table:style-name="TableCell3687">
            <text:p text:style-name="P3688">Исслед.</text:p>
            <text:p text:style-name="P3689"/>
          </table:table-cell>
          <table:table-cell table:style-name="TableCell3690">
            <text:p text:style-name="P3691">Семья – самое<text:s/>близкое окружение человека. Семейные традиции. Забота о детях, престарелых, больных-долг каждого человека.</text:p>
          </table:table-cell>
          <table:table-cell table:style-name="TableCell3692">
            <text:p text:style-name="P3693">Научатся объяснять, что <text:s/>такое культура общения.</text:p>
            <text:p text:style-name="P3694"/>
            <text:p text:style-name="P3695">Получат возможность научиться осознавать ценность традиций своей семьи.</text:p>
          </table:table-cell>
          <table:table-cell table:style-name="TableCell3696">
            <text:p text:style-name="P3697">Регулятивные УУД:</text:p>
            <text:p text:style-name="P3698">Понимать<text:s/>учебную задачу урока и стремиться её выполнить;</text:p>
            <text:p text:style-name="P3699">- учитывать выделенные учителем ориентиры действия в новом учебном материале.</text:p>
            <text:p text:style-name="P3700">Познавательные УУД:</text:p>
            <text:p text:style-name="P3701">строить рассуждения в форме связи простых суждений;</text:p>
            <text:p text:style-name="P3702">Коммуникативные УУД:</text:p>
            <text:p text:style-name="P3703">Строить понятные для партнёра высказывания.</text:p>
          </table:table-cell>
          <table:table-cell table:style-name="TableCell3704">
            <text:p text:style-name="P3705">Определять общую цель в совместной деятельности и пути её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</text:p>
          </table:table-cell>
        </table:table-row>
        <table:table-row table:style-name="TableRow3706">
          <table:table-cell table:style-name="TableCell3707">
            <text:p text:style-name="P3708"/>
            <text:p text:style-name="P3709">45</text:p>
          </table:table-cell>
          <table:table-cell table:style-name="TableCell3710">
            <text:p text:style-name="P3711">Имена и <text:s/>фамилии членов семьи. Родословная.</text:p>
          </table:table-cell>
          <table:table-cell table:style-name="TableCell3712">
            <text:p text:style-name="P3713">проект</text:p>
            <text:p text:style-name="P3714"/>
          </table:table-cell>
          <table:table-cell table:style-name="TableCell3715">
            <text:p text:style-name="P3716">Имена и <text:s/>фамилии членов семьи. Составление схемы родословного дерева, истории семьи. Духовно-нравственные ценности в семейной культуре <text:s/>народов России и мира.</text:p>
            <text:p text:style-name="P3717"/>
          </table:table-cell>
          <table:table-cell table:style-name="TableCell3718">
            <text:p text:style-name="P3719">Научатся составлять родословное древо своей<text:s/><text:s/>семьи.</text:p>
            <text:p text:style-name="P3720"/>
            <text:p text:style-name="P3721">Получат возможность научиться собирать информацию.</text:p>
          </table:table-cell>
          <table:table-cell table:style-name="TableCell3722">
            <text:p text:style-name="P3723">Регулятивные УУД:</text:p>
            <text:p text:style-name="P3724">Понимать учебную задачу урока и стремиться её выполнить;</text:p>
            <text:p text:style-name="P3725">- планировать своё действие в соответствии с поставленной задачей.</text:p>
            <text:p text:style-name="P3726">Познавательные УУД:</text:p>
            <text:p text:style-name="P3727">Осуществлять поиск необходимой<text:s/>информации для выполнения учебных заданий.</text:p>
            <text:p text:style-name="P3728">Коммуникативные УУД:</text:p>
            <text:p text:style-name="P3729">Задавать вопросы; строить монологическое высказывание.</text:p>
          </table:table-cell>
          <table:table-cell table:style-name="TableCell3730">
            <text:p text:style-name="P3731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3732">
          <table:table-cell table:style-name="TableCell3733" table:number-columns-spanned="7">
            <text:p text:style-name="P3734">Я — школьник- 4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/>
            <text:p text:style-name="P3738">46</text:p>
          </table:table-cell>
          <table:table-cell table:style-name="TableCell3739">
            <text:p text:style-name="P3740">Школьник и его жизнь в школе. Правила поведения в школе, на уроке.</text:p>
            <text:p text:style-name="P3741">Классный школьный коллектив, совместная учёба, игры, отдых.</text:p>
          </table:table-cell>
          <table:table-cell table:style-name="TableCell3742">
            <text:p text:style-name="P3743">Исслед.</text:p>
            <text:p text:style-name="P3744"/>
          </table:table-cell>
          <table:table-cell table:style-name="TableCell3745">
            <text:p text:style-name="P3746">Младший школьник. Правила поведения в школе, на уроке. Обращение к учителю.</text:p>
            <text:p text:style-name="P3747">Классный коллектив совместная учёба, игра.</text:p>
            <text:p text:style-name="P3748"/>
          </table:table-cell>
          <table:table-cell table:style-name="TableCell3749">
            <text:p text:style-name="P3750">Научатся формулировать правила поведения в школе, на уроке; работать с пословицами.</text:p>
            <text:p text:style-name="P3751">Получат возможность научиться осознавать необходимость взаимопонимания и уважения друг к другу в школьном коллективе, культурного поведения в гостях, за столом.</text:p>
          </table:table-cell>
          <table:table-cell table:style-name="TableCell3752">
            <text:p text:style-name="P3753">Регулятивные УУД:</text:p>
            <text:p text:style-name="P3754">Понимать учебную задачу урока и стремиться её выполнить;</text:p>
            <text:p text:style-name="P3755">- учитывать выделенные учителем ориентиры действия в новом учебном материале.</text:p>
            <text:p text:style-name="P3756">Познавательные УУД:</text:p>
            <text:p text:style-name="P3757">научится осуществлять поиск необходимой информации для выполнения учебных заданий.</text:p>
            <text:p text:style-name="P3758">Коммуникативные УУД:</text:p>
            <text:p text:style-name="P3759">формулировать собственное мнение; задавать вопросы.</text:p>
          </table:table-cell>
          <table:table-cell table:style-name="TableCell3760">
            <text:p text:style-name="P3761">Оценивать характер взаимоотношений людей в различных социальных группах<text:s/>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</text:p>
          </table:table-cell>
        </table:table-row>
        <table:table-row table:style-name="TableRow3762">
          <table:table-cell table:style-name="TableCell3763">
            <text:p text:style-name="P3764"/>
            <text:p text:style-name="P3765">47</text:p>
          </table:table-cell>
          <table:table-cell table:style-name="TableCell3766">
            <text:p text:style-name="P3767">Правила взаимоотношений <text:s/>со взрослыми, сверстниками.</text:p>
          </table:table-cell>
          <table:table-cell table:style-name="TableCell3768">
            <text:p text:style-name="P3769">Комб.</text:p>
            <text:p text:style-name="P3770"/>
          </table:table-cell>
          <table:table-cell table:style-name="TableCell3771">
            <text:p text:style-name="P3772">Обращение к учителю, к одноклассникам. Оценка великой миссии <text:s/>учителя в культуре народов России и мира.</text:p>
          </table:table-cell>
          <table:table-cell table:style-name="TableCell3773">
            <text:p text:style-name="P3774">Научатся использовать «вежливые» слова в общении с другими людьми.</text:p>
            <text:p text:style-name="P3775"/>
            <text:p text:style-name="P3776">Получат возможность применять правила вежливости на практике.</text:p>
          </table:table-cell>
          <table:table-cell table:style-name="TableCell3777">
            <text:p text:style-name="P3778">Регулятивные<text:s/>УУД:</text:p>
            <text:p text:style-name="P3779">Понимать учебную задачу урока и стремиться её выполнить;</text:p>
            <text:p text:style-name="P3780">- учитывать выделенные учителем ориентиры действия в новом учебном материале.</text:p>
            <text:p text:style-name="P3781">Познавательные УУД:</text:p>
            <text:p text:style-name="P3782">Устанавливать причинно-следственные связи; обобщать и делать выводы.</text:p>
            <text:p text:style-name="P3783">Коммуникативные УУД:</text:p>
            <text:p text:style-name="P3784">Задавать вопросы, контролировать себя и товарища.</text:p>
          </table:table-cell>
          <table:table-cell table:style-name="TableCell3785">
            <text:p text:style-name="P3786">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</text:p>
          </table:table-cell>
        </table:table-row>
        <table:table-row table:style-name="TableRow3787">
          <table:table-cell table:style-name="TableCell3788">
            <text:p text:style-name="P3789"/>
            <text:p text:style-name="P3790">48</text:p>
          </table:table-cell>
          <table:table-cell table:style-name="TableCell3791">
            <text:p text:style-name="P3792">Друзья, взаимоотношения между ними; ценность дружбы, согласия, взаимной помощи.</text:p>
            <text:p text:style-name="P3793"/>
          </table:table-cell>
          <table:table-cell table:style-name="TableCell3794">
            <text:p text:style-name="P3795">Комб.</text:p>
            <text:p text:style-name="P3796"/>
          </table:table-cell>
          <table:table-cell table:style-name="TableCell3797">
            <text:p text:style-name="P3798">Друзья, взаимоотношения между ними; ценность дружбы, согласия, взаимной помощи</text:p>
            <text:p text:style-name="P3799"/>
          </table:table-cell>
          <table:table-cell table:style-name="TableCell3800">
            <text:p text:style-name="P3801">Научатся формулировать<text:s/>правила этикета; работать с пословицами.</text:p>
            <text:p text:style-name="P3802"/>
            <text:p text:style-name="P3803"/>
            <text:p text:style-name="P3804"/>
            <text:p text:style-name="P3805">Получат возможность научиться осознавать необходимость культурного поведения в гостях, за столом.</text:p>
          </table:table-cell>
          <table:table-cell table:style-name="TableCell3806">
            <text:p text:style-name="P3807">Регулятивные УУД:</text:p>
            <text:p text:style-name="P3808">Понимать учебную задачу урока и стремиться её выполнить;</text:p>
            <text:p text:style-name="P3809">- учитывать выделенные учителем<text:s/>ориентиры действия в новом учебном материале.</text:p>
            <text:p text:style-name="P3810">Познавательные УУД:</text:p>
            <text:p text:style-name="P3811">Устанавливать причинно-следственные связи; обобщать и делать выводы.</text:p>
            <text:p text:style-name="P3812">Коммуникативные УУД:</text:p>
            <text:p text:style-name="P3813">Задавать вопросы, контролировать себя и товарища.</text:p>
          </table:table-cell>
          <table:table-cell table:style-name="TableCell3814">
            <text:p text:style-name="P3815">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</text:p>
          </table:table-cell>
        </table:table-row>
        <table:table-row table:style-name="TableRow3816">
          <table:table-cell table:style-name="TableCell3817">
            <text:p text:style-name="P3818"/>
            <text:p text:style-name="P3819"><text:span text:style-name="T3820">4</text:span><text:span text:style-name="T3821">9</text:span></text:p>
          </table:table-cell>
          <table:table-cell table:style-name="TableCell3822">
            <text:p text:style-name="P3823">Культура поведения в общественных<text:s/>местах.</text:p>
          </table:table-cell>
          <table:table-cell table:style-name="TableCell3824">
            <text:p text:style-name="P3825">Комб.</text:p>
            <text:p text:style-name="P3826"/>
          </table:table-cell>
          <table:table-cell table:style-name="TableCell3827">
            <text:p text:style-name="P3828">Правила взаимоотношений со взрослыми и, сверстниками, культура поведения в школе и других общественных местах. Взаимоотношения человека с другими людьми. Культура общения. Уважение к чужому мнению.</text:p>
          </table:table-cell>
          <table:table-cell table:style-name="TableCell3829">
            <text:p text:style-name="P3830">Научатся оценивать свои достижения.</text:p>
            <text:p text:style-name="P3831"/>
            <text:p text:style-name="P3832">Получат возможность научиться осознавать необходимость культурного поведения в общественных местах.</text:p>
          </table:table-cell>
          <table:table-cell table:style-name="TableCell3833">
            <text:p text:style-name="P3834">Регулятивные УУД:</text:p>
            <text:p text:style-name="P3835">Понимать учебную задачу урока и стремиться её выполнить;</text:p>
            <text:p text:style-name="P3836">- учитывать выделенные учителем ориентиры действия в новом учебном материале.</text:p>
            <text:p text:style-name="P3837">Познавательные УУД:</text:p>
            <text:p text:style-name="P3838">Устанавливать причинно-следственные связи; обобщать и делать выводы.</text:p>
            <text:p text:style-name="P3839">Коммуникативные УУД:</text:p>
            <text:p text:style-name="P3840">Задавать вопросы, контролировать себя и товарища.</text:p>
          </table:table-cell>
          <table:table-cell table:style-name="TableCell3841">
            <text:p text:style-name="P3842"><text:span text:style-name="T3843">Оценивать характер взаимоотношений людей в различных социальных группах (семья, группа сверстников,</text:span><text:span text:style-name="T3844"><text:s/>этно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</text:span></text:p>
          </table:table-cell>
        </table:table-row>
        <table:table-row table:style-name="TableRow3845">
          <table:table-cell table:style-name="TableCell3846" table:number-columns-spanned="7">
            <text:p text:style-name="P3847">Наша страна на карте и глобусе- 6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8">
          <table:table-cell table:style-name="TableCell3849">
            <text:p text:style-name="P3850"/>
            <text:p text:style-name="P3851">50</text:p>
          </table:table-cell>
          <table:table-cell table:style-name="TableCell3852">
            <text:p text:style-name="P3853">Географическая карта и план (общее<text:s/>знакомство).</text:p>
          </table:table-cell>
          <table:table-cell table:style-name="TableCell3854">
            <text:p text:style-name="P3855">Комб</text:p>
            <text:p text:style-name="P3856"/>
          </table:table-cell>
          <table:table-cell table:style-name="TableCell3857">
            <text:p text:style-name="P3858">Способы познания окружающего мира: работа с готовыми моделями (план, карта).<text:s/></text:p>
          </table:table-cell>
          <table:table-cell table:style-name="TableCell3859">
            <text:p text:style-name="P3860"/>
            <text:p text:style-name="P3861">Получат возможность научиться работать с картой, планом.</text:p>
          </table:table-cell>
          <table:table-cell table:style-name="TableCell3862">
            <text:p text:style-name="P3863">Регулятивные УУД:</text:p>
            <text:p text:style-name="P3864">Понимать учебную задачу урока и стремиться её выполнить;</text:p>
            <text:p text:style-name="P3865">- учитывать выделенные учителем ориентиры действия в новом учебном материале.</text:p>
            <text:p text:style-name="P3866">Познавательные УУД:</text:p>
            <text:p text:style-name="P3867">Осуществлять анализ, обобщать и делать выводы; использовать знаково-символические средства.</text:p>
            <text:p text:style-name="P3868">Коммуникативные УУД:</text:p>
            <text:p text:style-name="P3869"><text:span text:style-name="T3870">Задавать вопросы; строить понятные для партнёра высказывания.</text:span></text:p>
          </table:table-cell>
          <table:table-cell table:style-name="TableCell3871">
            <text:p text:style-name="P3872">- учебно-познавательный интерес к новому учебному материалу;</text:p>
            <text:p text:style-name="P3873">-способность к самооценке на основе критерия успешности учебной деятельности.</text:p>
          </table:table-cell>
        </table:table-row>
        <table:table-row table:style-name="TableRow3874">
          <table:table-cell table:style-name="TableCell3875">
            <text:p text:style-name="P3876"/>
            <text:p text:style-name="P3877">51</text:p>
          </table:table-cell>
          <table:table-cell table:style-name="TableCell3878">
            <text:p text:style-name="P3879">Ориентирование на местности с помощью карты, компаса.<text:s/></text:p>
          </table:table-cell>
          <table:table-cell table:style-name="TableCell3880">
            <text:p text:style-name="P3881">Комб</text:p>
            <text:p text:style-name="P3882"/>
          </table:table-cell>
          <table:table-cell table:style-name="TableCell3883">
            <text:p text:style-name="P3884">Способы познания окружающего мира: работа с готовыми<text:s/>моделями (компас, карта). Практическая работа <text:s/>«Ориентирование на местности с помощью компаса».</text:p>
          </table:table-cell>
          <table:table-cell table:style-name="TableCell3885">
            <text:p text:style-name="P3886">Научатся различать стороны горизонта и обозначать их на схеме.</text:p>
            <text:p text:style-name="P3887"/>
            <text:p text:style-name="P3888">Получат возможность научиться работать с компасом.</text:p>
          </table:table-cell>
          <table:table-cell table:style-name="TableCell3889">
            <text:p text:style-name="P3890">Регулятивные УУД:</text:p>
            <text:p text:style-name="P3891">Понимать учебную задачу<text:s/>урока и стремиться её выполнить;</text:p>
            <text:p text:style-name="P3892">- учитывать выделенные учителем ориентиры действия в новом учебном материале.</text:p>
            <text:p text:style-name="P3893">Познавательные УУД:</text:p>
            <text:p text:style-name="P3894">Осуществлять анализ, обобщать и делать выводы; использовать знаково-символические средства.</text:p>
            <text:p text:style-name="P3895">Коммуникативные УУД:</text:p>
            <text:p text:style-name="P3896"><text:span text:style-name="T3897">Задавать<text:s/></text:span><text:span text:style-name="T3898">вопросы; строить понятные для партнёра высказывания.</text:span></text:p>
          </table:table-cell>
          <table:table-cell table:style-name="TableCell3899">
            <text:p text:style-name="P3900">- учебно-познавательный интерес к новому учебному материалу;</text:p>
            <text:p text:style-name="P3901">-способность к самооценке на основе критерия успешности учебной деятельности.</text:p>
          </table:table-cell>
        </table:table-row>
        <table:table-row table:style-name="TableRow3902">
          <table:table-cell table:style-name="TableCell3903">
            <text:p text:style-name="P3904"/>
            <text:p text:style-name="P3905">52</text:p>
            <text:p text:style-name="P3906"/>
          </table:table-cell>
          <table:table-cell table:style-name="TableCell3907">
            <text:p text:style-name="P3908"><text:span text:style-name="T3909">Ориентирование на местности по местным признакам.<text:s/></text:span><text:span text:style-name="T3910"><text:s text:c="14"/></text:span><text:span text:style-name="T3911">НРК</text:span></text:p>
            <text:p text:style-name="P3912"/>
            <text:p text:style-name="P3913"/>
          </table:table-cell>
          <table:table-cell table:style-name="TableCell3914">
            <text:p text:style-name="P3915">Комб.</text:p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Научатся создавать несложные модели компаса и ориентироваться <text:s/>по местным признакам.</text:p>
            <text:p text:style-name="P3921"/>
            <text:p text:style-name="P3922">Получат возможность научиться использовать полученные знания в жизни.</text:p>
          </table:table-cell>
          <table:table-cell table:style-name="TableCell3923">
            <text:p text:style-name="P3924">Регулятивные УУД:</text:p>
            <text:p text:style-name="P3925">Понимать учебную задачу урока и стремиться её<text:s/>выполнить;</text:p>
            <text:p text:style-name="P3926">- планировать своё действие в соответствии с поставленной задачей.</text:p>
            <text:p text:style-name="P3927">Познавательные УУД:</text:p>
            <text:p text:style-name="P3928">Использовать знаково-символические средства; строить рассуждения;</text:p>
            <text:p text:style-name="P3929">Коммуникативные УУД:</text:p>
            <text:p text:style-name="P3930">Формулировать собственное мнение; контролировать действия партнёра.</text:p>
          </table:table-cell>
          <table:table-cell table:style-name="TableCell3931">
            <text:p text:style-name="P3932">-<text:s/>учебно-познавательный интерес к новому учебному материалу;</text:p>
            <text:p text:style-name="P3933">-способность к самооценке на основе критерия успешности учебной деятельности.</text:p>
          </table:table-cell>
        </table:table-row>
        <table:table-row table:style-name="TableRow3934">
          <table:table-cell table:style-name="TableCell3935">
            <text:p text:style-name="P3936"/>
            <text:p text:style-name="P3937">53</text:p>
          </table:table-cell>
          <table:table-cell table:style-name="TableCell3938">
            <text:p text:style-name="P3939">Компас.</text:p>
          </table:table-cell>
          <table:table-cell table:style-name="TableCell3940">
            <text:p text:style-name="P3941">практич</text:p>
            <text:p text:style-name="P3942"/>
          </table:table-cell>
          <table:table-cell table:style-name="TableCell3943">
            <text:p text:style-name="P3944">Создание несложных моделей компаса с помощью учителя.</text:p>
            <text:p text:style-name="P3945"/>
          </table:table-cell>
          <table:table-cell table:style-name="TableCell3946">
            <text:p text:style-name="P3947">Научатся ориентироваться на местности с<text:s/>помощью компаса; по местным признакам.</text:p>
            <text:p text:style-name="P3948"/>
            <text:p text:style-name="P3949">Получат возможность научиться использовать полученные знания в жизни.</text:p>
          </table:table-cell>
          <table:table-cell table:style-name="TableCell3950">
            <text:p text:style-name="P3951">Регулятивные УУД:</text:p>
            <text:p text:style-name="P3952">Понимать учебную задачу урока и стремиться её выполнить;</text:p>
            <text:p text:style-name="P3953">- планировать своё действие в соответствии с поставленной задачей.</text:p>
            <text:p text:style-name="P3954">Познавательные УУД:</text:p>
            <text:p text:style-name="P3955">Использовать знаково-символические средства; строить рассуждения;</text:p>
            <text:p text:style-name="P3956">Коммуникативные УУД:</text:p>
            <text:p text:style-name="P3957">Формулировать собственное мнение; контролировать действия партнёра.</text:p>
          </table:table-cell>
          <table:table-cell table:style-name="TableCell3958">
            <text:p text:style-name="P3959">- учебно-познавательный интерес к новому учебному материалу;</text:p>
            <text:p text:style-name="P3960">-способность к самооценке на основе критерия успешности учебной деятельности.</text:p>
          </table:table-cell>
        </table:table-row>
        <table:table-row table:style-name="TableRow3961">
          <table:table-cell table:style-name="TableCell3962">
            <text:p text:style-name="P3963"/>
            <text:p text:style-name="P3964"><text:span text:style-name="T3965">5</text:span><text:span text:style-name="T3966">4</text:span></text:p>
          </table:table-cell>
          <table:table-cell table:style-name="TableCell3967">
            <text:p text:style-name="P3968">Формы земной поверхности: равнины, горы, холмы, овраги (общее представление, условное обозначение равнин и гор на карте).</text:p>
          </table:table-cell>
          <table:table-cell table:style-name="TableCell3969">
            <text:p text:style-name="P3970">Практ.р</text:p>
            <text:p text:style-name="P3971"/>
          </table:table-cell>
          <table:table-cell table:style-name="TableCell3972">
            <text:p text:style-name="P3973">Формы земной поверхности: равнины, горы, холмы, овраги (общее<text:s/>представление , условное обозначение равнин и гор на карте).</text:p>
          </table:table-cell>
          <table:table-cell table:style-name="TableCell3974">
            <text:p text:style-name="P3975">Научатся различать формы земной поверхности; замечать и ценить красоту природы.</text:p>
            <text:p text:style-name="P3976"/>
            <text:p text:style-name="P3977">Получат возможность научиться работать со схемой.</text:p>
          </table:table-cell>
          <table:table-cell table:style-name="TableCell3978">
            <text:p text:style-name="P3979">Регулятивные УУД:</text:p>
            <text:p text:style-name="P3980">Понимать учебную задачу урока и стремиться её<text:s/>выполнить;</text:p>
            <text:p text:style-name="P3981">- учитывать выделенные учителем ориентиры действия в новом учебном материале.</text:p>
            <text:p text:style-name="P3982">Познавательные УУД:</text:p>
            <text:p text:style-name="P3983">Использовать знаково-символические средства; проводить сравнение.</text:p>
            <text:p text:style-name="P3984">Коммуникативные УУД:</text:p>
            <text:p text:style-name="P3985">Строить понятные для партнёра высказывания; осуществлять взаимный контроль.</text:p>
          </table:table-cell>
          <table:table-cell table:style-name="TableCell3986">
            <text:p text:style-name="P3987">- учебно-познавательный интерес к новому учебному материалу;</text:p>
            <text:p text:style-name="P3988">-способность к самооценке на основе критерия успешности учебной деятельности.</text:p>
          </table:table-cell>
        </table:table-row>
        <table:table-row table:style-name="TableRow3989">
          <table:table-cell table:style-name="TableCell3990">
            <text:p text:style-name="P3991">55</text:p>
          </table:table-cell>
          <table:table-cell table:style-name="TableCell3992">
            <text:p text:style-name="P3993"><text:span text:style-name="T3994">Экскурсия</text:span><text:span text:style-name="T3995"><text:s/>«Формы земной поверхности». Особенности поверхности родного края. <text:s text:c="20"/></text:span><text:span text:style-name="T3996">НРК</text:span></text:p>
          </table:table-cell>
          <table:table-cell table:style-name="TableCell3997">
            <text:p text:style-name="P3998">комб.</text:p>
          </table:table-cell>
          <table:table-cell table:style-name="TableCell3999">
            <text:p text:style-name="P4000">Особенности <text:s/>поверхности родного края <text:s/>(краткая характеристика на основе наблюдена)</text:p>
          </table:table-cell>
          <table:table-cell table:style-name="TableCell4001">
            <text:p text:style-name="P4002">Научатся наблюдать за состоянием <text:s/>формой земной поверхности родного края; оценивать воздействие <text:s/>человека на природу.</text:p>
            <text:p text:style-name="P4003"/>
            <text:p text:style-name="P4004">Получат возможность научиться рассказывать<text:s/>о своих наблюдениях в природе родного края.</text:p>
          </table:table-cell>
          <table:table-cell table:style-name="TableCell4005">
            <text:p text:style-name="P4006">Регулятивные УУД:</text:p>
            <text:p text:style-name="P4007">Понимать учебную задачу урока и стремиться её выполнить;</text:p>
            <text:p text:style-name="P4008">- планировать своё действие в соответствии с поставленной задачей.</text:p>
            <text:p text:style-name="P4009">- учитывать выделенные учителем ориентиры действия в новом учебном<text:s/>материале.</text:p>
            <text:p text:style-name="P4010">Познавательные УУД:</text:p>
            <text:p text:style-name="P4011">устанавливать причинно-следственные связи; строить речевое высказывание в устной форме.</text:p>
            <text:p text:style-name="P4012">Коммуникативные УУД:</text:p>
            <text:p text:style-name="P4013">задавать вопросы; строить понятные для партнёра высказывания.</text:p>
          </table:table-cell>
          <table:table-cell table:style-name="TableCell4014">
            <text:p text:style-name="P4015">- <text:s/>широкая мотивационная основа учебной деятельности,<text:s/>включающая социальные, учебно-познавательные <text:s/>и внешние мотивы;</text:p>
            <text:p text:style-name="P4016">-будут сформированы: чувство прекрасного и эстетические чувства.</text:p>
          </table:table-cell>
        </table:table-row>
        <table:table-row table:style-name="TableRow4017">
          <table:table-cell table:style-name="TableCell4018">
            <text:p text:style-name="P4019"/>
            <text:p text:style-name="P4020"><text:span text:style-name="T4021">5</text:span><text:span text:style-name="T4022">6</text:span></text:p>
          </table:table-cell>
          <table:table-cell table:style-name="TableCell4023">
            <text:p text:style-name="P4024"><text:span text:style-name="T4025">Водоёмы, их разнообразие (океан, море, река, озеро, пруд, болото); использование человеком. <text:s text:c="6"/></text:span><text:span text:style-name="T4026"><text:s/>НРК</text:span></text:p>
          </table:table-cell>
          <table:table-cell table:style-name="TableCell4027">
            <text:p text:style-name="P4028">Прак</text:p>
            <text:p text:style-name="P4029"/>
          </table:table-cell>
          <table:table-cell table:style-name="TableCell4030">
            <text:p text:style-name="P4031">Водоёмы<text:s/>родного края (названия, краткая характеристика на основе наблюдений).</text:p>
            <text:p text:style-name="P4032"/>
          </table:table-cell>
          <table:table-cell table:style-name="TableCell4033">
            <text:p text:style-name="P4034">Научатся называть части реки; анализировать схему.</text:p>
            <text:p text:style-name="P4035"/>
            <text:p text:style-name="P4036">Получат возможность научиться замечать и ценить красоту природы.</text:p>
          </table:table-cell>
          <table:table-cell table:style-name="TableCell4037">
            <text:p text:style-name="P4038">Регулятивные УУД:</text:p>
            <text:p text:style-name="P4039">Понимать учебную задачу урока и стремиться её<text:s/>выполнить;</text:p>
            <text:p text:style-name="P4040">- учитывать выделенные учителем ориентиры действия в новом учебном материале.</text:p>
            <text:p text:style-name="P4041">Познавательные УУД:</text:p>
            <text:p text:style-name="P4042">Использовать знаково-символические средства; проводить сравнение.</text:p>
            <text:p text:style-name="P4043">Коммуникативные УУД:</text:p>
            <text:p text:style-name="P4044">Строить понятные для партнёра высказывания; осуществлять<text:s/>взаимный контроль.</text:p>
          </table:table-cell>
          <table:table-cell table:style-name="TableCell4045">
            <text:p text:style-name="P4046">- учебно-познавательный интерес к новому учебному материалу;</text:p>
            <text:p text:style-name="P4047">-способность к самооценке на основе критерия успешности учебной деятельности.</text:p>
          </table:table-cell>
        </table:table-row>
        <table:table-row table:style-name="TableRow4048">
          <table:table-cell table:style-name="TableCell4049" table:number-columns-spanned="7">
            <text:p text:style-name="P4050">Времена года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1">
          <table:table-cell table:style-name="TableCell4052">
            <text:p text:style-name="P4053"/>
            <text:p text:style-name="P4054">57</text:p>
          </table:table-cell>
          <table:table-cell table:style-name="TableCell4055">
            <text:p text:style-name="P4056"><text:span text:style-name="T4057">Экскурсия</text:span><text:span text:style-name="T4058"><text:s/>« Времена года в нашем крае- весна». Весенние месяцы. <text:s/></text:span><text:span text:style-name="T4059">Признаки весны. Погода весной.</text:span></text:p>
          </table:table-cell>
          <table:table-cell table:style-name="TableCell4060">
            <text:p text:style-name="P4061">Экскурсия</text:p>
            <text:p text:style-name="P4062"/>
          </table:table-cell>
          <table:table-cell table:style-name="TableCell4063">
            <text:p text:style-name="P4064">Экскурсия «Времена года- весна». Особенности весны (на основе наблюдений)</text:p>
            <text:p text:style-name="P4065"/>
            <text:p text:style-name="P4066"/>
          </table:table-cell>
          <table:table-cell table:style-name="TableCell4067">
            <text:p text:style-name="P4068">Научатся замечать весенние изменения в природе и рассказывать о них.</text:p>
            <text:p text:style-name="P4069"/>
            <text:p text:style-name="P4070">Получат возможность наблюдать весенние изменения в природе.</text:p>
          </table:table-cell>
          <table:table-cell table:style-name="TableCell4071">
            <text:p text:style-name="P4072">Регулятивные УУД:</text:p>
            <text:p text:style-name="P4073">Понимать учебную задачу <text:s/>и стремиться её выполнить;</text:p>
            <text:p text:style-name="P4074">- учитывать выделенные учителем ориентиры действия в новом учебном материале.</text:p>
            <text:p text:style-name="P4075">Познавательные УУД:</text:p>
            <text:p text:style-name="P4076">Научатся основам смыслового чтения познавательных текстов.</text:p>
            <text:p text:style-name="P4077">Коммуникативные УУД:</text:p>
            <text:p text:style-name="P4078">строить понятные<text:s/>для партнёра высказывания; владеть диалогической формой речи.</text:p>
          </table:table-cell>
          <table:table-cell table:style-name="TableCell4079">
            <text:p text:style-name="P4080">- учебно-познавательный интерес к новому учебному материалу;</text:p>
            <text:p text:style-name="P4081">-способность к самооценке на основе критерия успешности учебной деятельности.</text:p>
          </table:table-cell>
        </table:table-row>
        <table:table-row table:style-name="TableRow4082">
          <table:table-cell table:style-name="TableCell4083" table:number-columns-spanned="7">
            <text:p text:style-name="P4084">Наша страна на карте и глобусе-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>
            <text:p text:style-name="P4087"/>
            <text:p text:style-name="P4088">58</text:p>
            <text:p text:style-name="P4089"/>
            <text:p text:style-name="P4090"/>
            <text:p text:style-name="P4091"/>
            <text:p text:style-name="P4092"/>
            <text:p text:style-name="P4093">59</text:p>
          </table:table-cell>
          <table:table-cell table:style-name="TableCell4094">
            <text:p text:style-name="P4095">Карта России.</text:p>
            <text:p text:style-name="P4096">Знакомство с важнейшей географической номенклатурой своей страны.</text:p>
            <text:p text:style-name="P4097"/>
            <text:p text:style-name="P4098"><text:span text:style-name="T4099">Знакомство с важнейшей географической номенклатурой своего<text:s/></text:span><text:span text:style-name="T4100">района.</text:span><text:span text:style-name="T4101"><text:s/>НРК</text:span></text:p>
          </table:table-cell>
          <table:table-cell table:style-name="TableCell4102">
            <text:p text:style-name="P4103">Исслед</text:p>
            <text:p text:style-name="P4104"/>
            <text:p text:style-name="P4105"/>
            <text:p text:style-name="P4106"/>
            <text:p text:style-name="P4107"/>
            <text:p text:style-name="P4108"/>
            <text:p text:style-name="P4109">Исслед<text:s/></text:p>
            <text:p text:style-name="P4110"/>
          </table:table-cell>
          <table:table-cell table:style-name="TableCell4111">
            <text:p text:style-name="P4112">Россия на карте (границы, города, моря, океаны, реки, горы)</text:p>
            <text:p text:style-name="P4113"/>
            <text:p text:style-name="P4114"/>
            <text:p text:style-name="P4115">Мурманская область, г.Кировск, на карте, границы, города, моря, реки, горы.</text:p>
          </table:table-cell>
          <table:table-cell table:style-name="TableCell4116">
            <text:p text:style-name="P4117">Научатся приёмам чтения карты; осознают величие нашей страны.</text:p>
            <text:p text:style-name="P4118"/>
            <text:p text:style-name="P4119">Получат возможность научиться сравнивать изображение нашей страны на глобусе и на карте.</text:p>
            <text:p text:style-name="P4120"/>
            <text:p text:style-name="Обычный"><text:span text:style-name="T4121">Получат возможность научиться сравнивать<text:s/></text:span><text:span text:style-name="T4122">изображение нашего района <text:s/>на глобусе и на карте.</text:span></text:p>
          </table:table-cell>
          <table:table-cell table:style-name="TableCell4123">
            <text:p text:style-name="P4124">Регулятивные УУД:</text:p>
            <text:p text:style-name="P4125">Понимать учебную задачу урока и стремиться её выполнить;</text:p>
            <text:p text:style-name="P4126">- учитывать выделенные учителем ориентиры действия в новом учебном материале.</text:p>
            <text:p text:style-name="P4127">Познавательные УУД:</text:p>
            <text:p text:style-name="P4128">Проводить сравнение; использовать<text:s/>знаково-символические средства.</text:p>
            <text:p text:style-name="P4129">Коммуникативные УУД:</text:p>
            <text:p text:style-name="P4130">Осуществлять взаимоконтроль</text:p>
          </table:table-cell>
          <table:table-cell table:style-name="TableCell4131">
            <text:p text:style-name="P4132">Узнавать государственную символику Российской Федерации и своего региона; находить на карте мира Российскую Федерацию, на карте России Москву, свой регион и его главный город</text:p>
          </table:table-cell>
        </table:table-row>
        <table:table-row table:style-name="TableRow4133">
          <table:table-cell table:style-name="TableCell4134" table:number-columns-spanned="7">
            <text:p text:style-name="P4135">Наша родина — Россия, Российская <text:s/>Федерация -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6">
          <table:table-cell table:style-name="TableCell4137">
            <text:p text:style-name="P4138"/>
            <text:p text:style-name="P4139">60</text:p>
          </table:table-cell>
          <table:table-cell table:style-name="TableCell4140">
            <text:p text:style-name="P4141">Некоторые достопримечательнос -ти столицы России: Кремль, Красная площадь, Большой театр и др</text:p>
            <text:p text:style-name="P4142"/>
            <text:p text:style-name="P4143"/>
          </table:table-cell>
          <table:table-cell table:style-name="TableCell4144">
            <text:p text:style-name="P4145">Урок-путешествие</text:p>
            <text:p text:style-name="P4146"/>
          </table:table-cell>
          <table:table-cell table:style-name="TableCell4147">
            <text:p text:style-name="P4148">Характеристика <text:s/>отдельных исторических событий, связанных с Москвой, основанием<text:s/>Москвы, строительство Кремля и др.</text:p>
          </table:table-cell>
          <table:table-cell table:style-name="TableCell4149">
            <text:p text:style-name="P4150">Научатся рассказывать о достопримечательностях Кремля и Красной площади; осознают значение Кремля для жителей России.</text:p>
            <text:p text:style-name="P4151"/>
            <text:p text:style-name="P4152">Получат возможность научиться работать с текстом.</text:p>
          </table:table-cell>
          <table:table-cell table:style-name="TableCell4153">
            <text:p text:style-name="P4154">Регулятивные УУД:</text:p>
            <text:p text:style-name="P4155">Понимать учебную задачу урока и стремиться её выполнить;</text:p>
            <text:p text:style-name="P4156">- планировать своё действие в соответствии с поставленной задачей.</text:p>
            <text:p text:style-name="P4157">Познавательные УУД:</text:p>
            <text:p text:style-name="P4158">Осуществлять поиск необходимой информации; строить речевое высказывание; работать с текстом.</text:p>
            <text:p text:style-name="P4159">Коммуникативные УУД:</text:p>
            <text:p text:style-name="P4160">Строить понятные для партнёра высказывания; осуществлять взаимоконтроль.</text:p>
          </table:table-cell>
          <table:table-cell table:style-name="TableCell4161">
            <text:p text:style-name="P4162">Узнавать государственную символику Российской Федерации и своего региона; находить на карте мира Российскую Федерацию, на карте России Москву, свой регион и его главный город.</text:p>
          </table:table-cell>
        </table:table-row>
        <table:table-row table:style-name="TableRow4163">
          <table:table-cell table:style-name="TableCell4164">
            <text:p text:style-name="P4165"/>
            <text:p text:style-name="P4166">61</text:p>
          </table:table-cell>
          <table:table-cell table:style-name="TableCell4167">
            <text:p text:style-name="P4168">Города России. Санкт-Петербург:<text:s/>достопримечательности (Зимний дворец, памятник Петру I – Медный всадник, разводные мосты через Неву).</text:p>
          </table:table-cell>
          <table:table-cell table:style-name="TableCell4169">
            <text:p text:style-name="P4170">Комб.</text:p>
            <text:p text:style-name="P4171"/>
          </table:table-cell>
          <table:table-cell table:style-name="TableCell4172">
            <text:p text:style-name="P4173">Города России. Санкт-Петербург: достопримечательности (Зимний дворец, памятник Петру I – Медный всадник, разводные мосты через Неву).</text:p>
          </table:table-cell>
          <table:table-cell table:style-name="TableCell4174">
            <text:p text:style-name="P4175">Научатся находить Санкт-Петербург на карте России; находить в тексте нужную информацию.</text:p>
            <text:p text:style-name="P4176"/>
            <text:p text:style-name="P4177">Получат возможность научиться предлагать вопросы по содержанию текста.</text:p>
          </table:table-cell>
          <table:table-cell table:style-name="TableCell4178">
            <text:p text:style-name="P4179">Регулятивные УУД:</text:p>
            <text:p text:style-name="P4180">Понимать учебную задачу урока и стремиться её выполнить;</text:p>
            <text:p text:style-name="P4181">- учитывать выделенные учителем<text:s/>ориентиры действия в новом учебном материале.</text:p>
            <text:p text:style-name="P4182">Познавательные УУД:</text:p>
            <text:p text:style-name="P4183">Осуществлять поиск необходимой информации; строить речевое высказывание.</text:p>
            <text:p text:style-name="P4184">Коммуникативные УУД:</text:p>
            <text:p text:style-name="P4185">Строить понятные для партнёра высказывания; осуществлять взаимоконтроль.</text:p>
          </table:table-cell>
          <table:table-cell table:style-name="TableCell4186">
            <text:p text:style-name="P4187">- учебно-познавательный<text:s/>интерес к новому учебному материалу;</text:p>
            <text:p text:style-name="P4188">-способность к самооценке на основе критерия успешности учебной деятельности.</text:p>
            <text:p text:style-name="P4189"><text:span text:style-name="T4190">- внутренняя позиция школьника на уровне положительного отношения к школе.</text:span></text:p>
          </table:table-cell>
        </table:table-row>
        <table:table-row table:style-name="TableRow4191">
          <table:table-cell table:style-name="TableCell4192" table:number-columns-spanned="7">
            <text:p text:style-name="P4193">Страны и народы мира — 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4">
          <table:table-cell table:style-name="TableCell4195">
            <text:p text:style-name="P4196"><text:span text:style-name="T4197">6</text:span><text:span text:style-name="T4198">2</text:span></text:p>
            <text:p text:style-name="P4199"/>
            <text:p text:style-name="P4200"/>
          </table:table-cell>
          <table:table-cell table:style-name="TableCell4201">
            <text:p text:style-name="P4202">Общее представление <text:s/>о<text:s/>многообразии стран, народов, религий <text:s/>на Земле – материк Евразия.</text:p>
          </table:table-cell>
          <table:table-cell table:style-name="TableCell4203">
            <text:p text:style-name="P4204">Урок-путешествие</text:p>
            <text:p text:style-name="P4205"/>
          </table:table-cell>
          <table:table-cell table:style-name="TableCell4206">
            <text:p text:style-name="P4207">Страны и народы мира. Общее представление <text:s/>о многообразии стран, народов, религий на Земле.</text:p>
          </table:table-cell>
          <table:table-cell table:style-name="TableCell4208">
            <text:p text:style-name="P4209">Научатся находить, называть и показывать на глобусе и карте мира океаны и материки; осознают масштабность нашей планеты, а себя – её жителями.</text:p>
            <text:p text:style-name="P4210"/>
            <text:p text:style-name="P4211">Получат возможность научиться работать с картой и глобусом.</text:p>
          </table:table-cell>
          <table:table-cell table:style-name="TableCell4212">
            <text:p text:style-name="P4213">Регулятивные УУД:</text:p>
            <text:p text:style-name="P4214">Понимать учебную задачу урока и стремиться её выполнить;</text:p>
            <text:p text:style-name="P4215">- планировать своё действие в соответствии с поставленной<text:s/>задачей.</text:p>
            <text:p text:style-name="P4216">Познавательные УУД:</text:p>
            <text:p text:style-name="P4217">Осуществлять поиск необходимой информации; строить речевое высказывание; работать с текстом; делать выводы.</text:p>
            <text:p text:style-name="P4218">Коммуникативные УУД:</text:p>
            <text:p text:style-name="P4219">Строить понятные для партнёра высказывания; осуществлять взаимоконтроль.</text:p>
          </table:table-cell>
          <table:table-cell table:style-name="TableCell4220">
            <text:p text:style-name="P4221">- учебно-познавательный<text:s/>интерес к новому учебному материалу;</text:p>
            <text:p text:style-name="P4222">-способность к самооценке на основе критерия успешности учебной деятельности.</text:p>
          </table:table-cell>
        </table:table-row>
        <table:table-row table:style-name="TableRow4223">
          <table:table-cell table:style-name="TableCell4224">
            <text:p text:style-name="P4225"/>
            <text:p text:style-name="P4226"/>
            <text:p text:style-name="P4227">63</text:p>
          </table:table-cell>
          <table:table-cell table:style-name="TableCell4228">
            <text:p text:style-name="P4229">Общее представление <text:s/>о многообразии стран, народов, религий <text:s/>на Земле – материки Северная и Южная Америка.</text:p>
          </table:table-cell>
          <table:table-cell table:style-name="TableCell4230">
            <text:p text:style-name="P4231">Урок-путешествие</text:p>
            <text:p text:style-name="P4232"/>
          </table:table-cell>
          <table:table-cell table:style-name="TableCell4233">
            <text:p text:style-name="P4234">Страны и<text:s/>народы мира. Общее представление <text:s/>о многообразии стран, народов, религий на Земле.</text:p>
          </table:table-cell>
          <table:table-cell table:style-name="TableCell4235">
            <text:p text:style-name="P4236">Научатся находить, называть и показывать на глобусе и карте мира океаны и материки; осознают масштабность нашей планеты, а себя – её жителями.</text:p>
            <text:p text:style-name="P4237"/>
            <text:p text:style-name="P4238">Получат возможность научиться<text:s/>работать с картой и глобусом.</text:p>
          </table:table-cell>
          <table:table-cell table:style-name="TableCell4239">
            <text:p text:style-name="P4240">Регулятивные УУД:</text:p>
            <text:p text:style-name="P4241">Понимать учебную задачу урока и стремиться её выполнить;</text:p>
            <text:p text:style-name="P4242">- планировать своё действие в соответствии с поставленной задачей.</text:p>
            <text:p text:style-name="P4243">Познавательные УУД:</text:p>
            <text:p text:style-name="P4244">Осуществлять поиск необходимой информации; строить речевое высказывание; работать с текстом; делать выводы.</text:p>
            <text:p text:style-name="P4245">Коммуникативные УУД:</text:p>
            <text:p text:style-name="P4246">Строить понятные для партнёра высказывания; осуществлять взаимоконтроль.</text:p>
          </table:table-cell>
          <table:table-cell table:style-name="TableCell4247">
            <text:p text:style-name="P4248">- учебно-познавательный интерес к новому учебному материалу;</text:p>
            <text:p text:style-name="P4249">-способность к самооценке на основе критерия успешности<text:s/>учебной деятельности.</text:p>
          </table:table-cell>
        </table:table-row>
        <table:table-row table:style-name="TableRow4250">
          <table:table-cell table:style-name="TableCell4251">
            <text:p text:style-name="P4252"><text:span text:style-name="T4253">6</text:span><text:span text:style-name="T4254">4</text:span></text:p>
            <text:p text:style-name="P4255"/>
            <text:p text:style-name="P4256"/>
          </table:table-cell>
          <table:table-cell table:style-name="TableCell4257">
            <text:p text:style-name="P4258">Общее представление <text:s/>о многообразии стран, народов, религий <text:s/>на Земле – материки Африка и Австралия.</text:p>
          </table:table-cell>
          <table:table-cell table:style-name="TableCell4259">
            <text:p text:style-name="P4260">Урок-путешествие</text:p>
            <text:p text:style-name="P4261"/>
          </table:table-cell>
          <table:table-cell table:style-name="TableCell4262">
            <text:p text:style-name="P4263">Страны и народы мира. Общее представление <text:s/>о многообразии стран, народов, религий на Земле.</text:p>
          </table:table-cell>
          <table:table-cell table:style-name="TableCell4264">
            <text:p text:style-name="P4265">Научатся<text:s/>находить, называть и показывать на глобусе и карте мира океаны и материки; осознают масштабность нашей планеты, а себя – её жителями.</text:p>
            <text:p text:style-name="P4266"/>
            <text:p text:style-name="P4267">Получат возможность научиться работать с картой и глобусом.</text:p>
          </table:table-cell>
          <table:table-cell table:style-name="TableCell4268">
            <text:p text:style-name="P4269">Регулятивные УУД:</text:p>
            <text:p text:style-name="P4270">Понимать учебную задачу урока и стремиться<text:s/>её выполнить;</text:p>
            <text:p text:style-name="P4271">- планировать своё действие в соответствии с поставленной задачей.</text:p>
            <text:p text:style-name="P4272">Познавательные УУД:</text:p>
            <text:p text:style-name="P4273">Осуществлять поиск необходимой информации; строить речевое высказывание; работать с текстом; делать выводы.</text:p>
            <text:p text:style-name="P4274">Коммуникативные УУД:</text:p>
            <text:p text:style-name="P4275">Строить понятные для партнёра высказывания; осуществлять взаимоконтроль.</text:p>
          </table:table-cell>
          <table:table-cell table:style-name="TableCell4276">
            <text:p text:style-name="P4277">- учебно-познавательный интерес к новому учебному материалу;</text:p>
            <text:p text:style-name="P4278">-способность к самооценке на основе критерия успешности учебной деятельности.</text:p>
          </table:table-cell>
        </table:table-row>
        <table:table-row table:style-name="TableRow4279">
          <table:table-cell table:style-name="TableCell4280">
            <text:p text:style-name="P4281"/>
            <text:p text:style-name="P4282">65</text:p>
            <text:p text:style-name="P4283"/>
            <text:p text:style-name="P4284"/>
            <text:p text:style-name="P4285"/>
          </table:table-cell>
          <table:table-cell table:style-name="TableCell4286">
            <text:p text:style-name="P4287">Знакомство с Венгрией: расположение на карте, столица, главные<text:s/>достопримечательности.</text:p>
          </table:table-cell>
          <table:table-cell table:style-name="TableCell4288">
            <text:p text:style-name="P4289">Урок-путешествие</text:p>
            <text:p text:style-name="P4290"/>
          </table:table-cell>
          <table:table-cell table:style-name="TableCell4291">
            <text:p text:style-name="P4292">Знакомство с несколькими странами <text:s/>(3-4 страны):название, расположение на карте, столица, главные достопримечательности.</text:p>
          </table:table-cell>
          <table:table-cell table:style-name="TableCell4293">
            <text:p text:style-name="P4294">Научатся находить материки на карте мира; осознают масштабность нашей планеты.</text:p>
            <text:p text:style-name="P4295"/>
            <text:p text:style-name="P4296">Получат<text:s/>возможность научиться готовить сообщения.</text:p>
          </table:table-cell>
          <table:table-cell table:style-name="TableCell4297">
            <text:p text:style-name="P4298">Регулятивные УУД:</text:p>
            <text:p text:style-name="P4299">Понимать учебную задачу урока и стремиться её выполнить;</text:p>
            <text:p text:style-name="P4300">- планировать своё действие в соответствии с поставленной задачей.</text:p>
            <text:p text:style-name="P4301">Познавательные УУД:</text:p>
            <text:p text:style-name="P4302">Осуществлять поиск необходимой информации; строить речевое высказывание; работать с текстом.</text:p>
            <text:p text:style-name="P4303">Коммуникативные УУД:</text:p>
            <text:p text:style-name="P4304">Строить понятные для партнёра высказывания; осуществлять взаимоконтроль; договариваться и приходить к общему решению.</text:p>
            <text:p text:style-name="P4305"/>
          </table:table-cell>
          <table:table-cell table:style-name="TableCell4306">
            <text:p text:style-name="P4307">- учебно-познавательный интерес к новому учебному материалу;</text:p>
            <text:p text:style-name="P4308">-способность к<text:s/>самооценке на основе критерия успешности учебной деятельности.</text:p>
          </table:table-cell>
        </table:table-row>
        <table:table-row table:style-name="TableRow4309">
          <table:table-cell table:style-name="TableCell4310">
            <text:p text:style-name="P4311"/>
            <text:p text:style-name="P4312">66</text:p>
            <text:p text:style-name="P4313"/>
            <text:p text:style-name="P4314"/>
            <text:p text:style-name="P4315"/>
          </table:table-cell>
          <table:table-cell table:style-name="TableCell4316">
            <text:p text:style-name="P4317">Знакомство с Индией: расположение на карте, столица, главные достопримечательности.</text:p>
          </table:table-cell>
          <table:table-cell table:style-name="TableCell4318">
            <text:p text:style-name="P4319">Урок-путешествие</text:p>
            <text:p text:style-name="P4320"/>
          </table:table-cell>
          <table:table-cell table:style-name="TableCell4321">
            <text:p text:style-name="P4322">Знакомство с несколькими странами <text:s/>(3-4 страны):название, расположение на карте,<text:s/>столица, главные достопримечательности.</text:p>
          </table:table-cell>
          <table:table-cell table:style-name="TableCell4323">
            <text:p text:style-name="P4324">Научатся находить материки на карте мира; осознают масштабность нашей планеты.</text:p>
            <text:p text:style-name="P4325"/>
            <text:p text:style-name="P4326">Получат возможность научиться готовить сообщения.</text:p>
          </table:table-cell>
          <table:table-cell table:style-name="TableCell4327">
            <text:p text:style-name="P4328">Регулятивные УУД:</text:p>
            <text:p text:style-name="P4329">Понимать учебную задачу урока и стремиться её выполнить;</text:p>
            <text:p text:style-name="P4330">- планировать своё действие в соответствии с поставленной задачей.</text:p>
            <text:p text:style-name="P4331">Познавательные УУД:</text:p>
            <text:p text:style-name="P4332">Осуществлять поиск необходимой информации; строить речевое высказывание; работать с текстом.</text:p>
            <text:p text:style-name="P4333">Коммуникативные УУД:</text:p>
            <text:p text:style-name="P4334">Строить понятные для партнёра высказывания; осуществлять<text:s/>взаимоконтроль; договариваться и приходить к общему решению.</text:p>
          </table:table-cell>
          <table:table-cell table:style-name="TableCell4335">
            <text:p text:style-name="P4336">- учебно-познавательный интерес к новому учебному материалу;</text:p>
            <text:p text:style-name="P4337">-способность к самооценке на основе критерия успешности учебной деятельности.</text:p>
          </table:table-cell>
        </table:table-row>
        <table:table-row table:style-name="TableRow4338">
          <table:table-cell table:style-name="TableCell4339">
            <text:p text:style-name="P4340"/>
            <text:p text:style-name="P4341">67</text:p>
            <text:p text:style-name="P4342"/>
            <text:p text:style-name="P4343"/>
            <text:p text:style-name="P4344"/>
          </table:table-cell>
          <table:table-cell table:style-name="TableCell4345">
            <text:p text:style-name="P4346">Знакомство с Финляндией: расположение на карте,<text:s/>столица, главные достопримечательности.</text:p>
          </table:table-cell>
          <table:table-cell table:style-name="TableCell4347">
            <text:p text:style-name="P4348">Урок-путешествие</text:p>
            <text:p text:style-name="P4349"/>
          </table:table-cell>
          <table:table-cell table:style-name="TableCell4350">
            <text:p text:style-name="P4351">Знакомство с несколькими странами <text:s/>(3-4 страны):название, расположение на карте, столица, главные достопримечательности.</text:p>
          </table:table-cell>
          <table:table-cell table:style-name="TableCell4352">
            <text:p text:style-name="P4353">Научатся находить материки на карте мира; осознают масштабность нашей<text:s/>планеты.</text:p>
            <text:p text:style-name="P4354"/>
            <text:p text:style-name="P4355">Получат возможность научиться готовить сообщения.</text:p>
          </table:table-cell>
          <table:table-cell table:style-name="TableCell4356">
            <text:p text:style-name="P4357">Регулятивные УУД:</text:p>
            <text:p text:style-name="P4358">Понимать учебную задачу урока и стремиться её выполнить;</text:p>
            <text:p text:style-name="P4359">- планировать своё действие в соответствии с поставленной задачей.</text:p>
            <text:p text:style-name="P4360">Познавательные УУД:</text:p>
            <text:p text:style-name="P4361">Осуществлять поиск необходимой информации; строить речевое высказывание; работать с текстом.</text:p>
            <text:p text:style-name="P4362">Коммуникативные УУД:</text:p>
            <text:p text:style-name="P4363">Строить понятные для партнёра высказывания; осуществлять взаимоконтроль; договариваться и приходить к общему решению.</text:p>
          </table:table-cell>
          <table:table-cell table:style-name="TableCell4364">
            <text:p text:style-name="P4365">- учебно-познавательный интерес к новому учебному материалу;</text:p>
            <text:p text:style-name="P4366">-способность к самооценке на основе критерия успешности учебной деятельности.</text:p>
          </table:table-cell>
        </table:table-row>
        <table:table-row table:style-name="TableRow4367">
          <table:table-cell table:style-name="TableCell4368" table:number-columns-spanned="7">
            <text:p text:style-name="P4369">Времена года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0">
          <table:table-cell table:style-name="TableCell4371">
            <text:p text:style-name="P4372"/>
            <text:p text:style-name="P4373">68</text:p>
          </table:table-cell>
          <table:table-cell table:style-name="TableCell4374">
            <text:p text:style-name="P4375">Лето. Летние месяцы (июнь, июль, август). Признаки лета (длинный день, высокое солнце, тепло, цветение растений, потомство у животных)</text:p>
          </table:table-cell>
          <table:table-cell table:style-name="TableCell4376">
            <text:p text:style-name="P4377">Урок-презентация</text:p>
            <text:p text:style-name="P4378"/>
          </table:table-cell>
          <table:table-cell table:style-name="TableCell4379">
            <text:p text:style-name="P4380">Времена года - лето, <text:s/>особенности (на основе наблюдений). Признаки лета (длинный день, высокое солнце, тепло, цветение растений, потомство у животных)</text:p>
          </table:table-cell>
          <table:table-cell table:style-name="TableCell4381">
            <text:p text:style-name="P4382">Научатся выступать с подготовленным сообщением; расширят и углубят знания по выбранной<text:s/>теме.</text:p>
          </table:table-cell>
          <table:table-cell table:style-name="TableCell4383">
            <text:p text:style-name="P4384">Регулятивные УУД:</text:p>
            <text:p text:style-name="P4385">- планировать своё действие в соответствии с поставленной задачей;</text:p>
            <text:p text:style-name="P4386">-вносить необходимые коррективы в действие после его завершения на основе его оценки и учета характера сделанных <text:s/>ошибок.</text:p>
            <text:p text:style-name="P4387"><text:span text:style-name="T4388">Познавательные УУД:<text:s/></text:span><text:span text:style-name="T4389">обобщать и делать вывод</text:span><text:span text:style-name="T4390">ы; осуществлять анализ объектов.</text:span></text:p>
            <text:p text:style-name="P4391"><text:span text:style-name="T4392">Коммуникативные УУД:</text:span><text:span text:style-name="T4393">контролировать действия партнёра</text:span><text:span text:style-name="T4394">.</text:span></text:p>
          </table:table-cell>
          <table:table-cell table:style-name="TableCell4395">
            <text:p text:style-name="P4396">-способность к самооценке на основе критерия успешности учебной деятельности.</text:p>
          </table:table-cell>
        </table:table-row>
      </table:table>
      <text:p text:style-name="P4397"/>
      <text:p text:style-name="P4398">Учебно-тематическое планирование 3 класс <text:s/>(68 часов)</text:p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rows-spanned="2">
            <text:p text:style-name="P4409">№</text:p>
          </table:table-cell>
          <table:table-cell table:style-name="TableCell4410" table:number-rows-spanned="2">
            <text:p text:style-name="P4411">Тема урока</text:p>
          </table:table-cell>
          <table:table-cell table:style-name="TableCell4412" table:number-rows-spanned="2">
            <text:p text:style-name="P4413"><text:s/>Тип</text:p>
            <text:p text:style-name="P4414">урока</text:p>
          </table:table-cell>
          <table:table-cell table:style-name="TableCell4415" table:number-rows-spanned="2">
            <text:p text:style-name="P4416">Содержание<text:s/>программы</text:p>
          </table:table-cell>
          <table:table-cell table:style-name="TableCell4417" table:number-columns-spanned="2">
            <text:p text:style-name="P4418">Планируемые результаты</text:p>
          </table:table-cell>
          <table:covered-table-cell/>
          <table:table-cell table:style-name="TableCell4419">
            <text:p text:style-name="P4420"/>
          </table: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covered-table-cell>
            <text:p text:style-name="P4425"/>
          </table:covered-table-cell>
          <table:table-cell table:style-name="TableCell4426">
            <text:p text:style-name="P4427">предметные</text:p>
          </table:table-cell>
          <table:table-cell table:style-name="TableCell4428">
            <text:p text:style-name="P4429">метапредметные</text:p>
          </table:table-cell>
          <table:table-cell table:style-name="TableCell4430">
            <text:p text:style-name="P4431">личностные</text:p>
          </table:table-cell>
        </table:table-row>
        <table:table-row table:style-name="TableRow4432">
          <table:table-cell table:style-name="TableCell4433" table:number-columns-spanned="7">
            <text:p text:style-name="P4434">Природа неживая и живая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>
            <text:p text:style-name="P4437"/>
            <text:p text:style-name="P4438">1</text:p>
          </table:table-cell>
          <table:table-cell table:style-name="TableCell4439">
            <text:p text:style-name="P4440"><text:span text:style-name="T4441">Природа – это весь многообразный мир. Природные объекты и предметы, созданные человеком.</text:span><text:span text:style-name="T4442"><text:s/></text:span><text:span text:style-name="T4443">Признаки предметов - цвет, форма, сравнительные<text:s/></text:span><text:span text:style-name="T4444">размеры.</text:span></text:p>
          </table:table-cell>
          <table:table-cell table:style-name="TableCell4445">
            <text:p text:style-name="P4446">Комбин<text:s/></text:p>
          </table:table-cell>
          <table:table-cell table:style-name="TableCell4447">
            <text:p text:style-name="P4448">Природа - это весь многообразный мир, который окружает человека <text:s/>и может существовать без его участия. Природные объекты и предметы, созданные человеком (искусственные предметы). Признаки предметов - цвет, форма, сравнительные размеры.</text:p>
            <text:p text:style-name="P4449"/>
          </table:table-cell>
          <table:table-cell table:style-name="TableCell4450">
            <text:p text:style-name="P4451">Научатся оценивать собственное отношение к окружающему миру; различать объекты природы и предметы рукотворного мира.</text:p>
            <text:p text:style-name="P4452"><text:span text:style-name="T4453">Получат возможность научиться осознавать ценность природы и необходимость нести ответственность за её сохранение.</text:span></text:p>
          </table:table-cell>
          <table:table-cell table:style-name="TableCell4454">
            <text:p text:style-name="P4455">Регулятивные УУД:</text:p>
            <text:p text:style-name="P4456">Понимать<text:s/>и сохранять учебную задачу; учитывать выделенные учителем ориентиры действия в новом учебном материале в сотрудничестве с учителем; адекватно воспринимать оценку учителя.</text:p>
            <text:p text:style-name="P4457">Познавательные УУД:</text:p>
            <text:p text:style-name="P4458">Осуществлять поиск необходимой информации для выполнения учебных<text:s/>заданий; строить речевое высказывание в устной форме.</text:p>
            <text:p text:style-name="P4459">Коммуникативные УУД:</text:p>
            <text:p text:style-name="P4460">Учитывать разные мнения и стремиться к координации различных позиций в сотрудничестве.</text:p>
          </table:table-cell>
          <table:table-cell table:style-name="TableCell4461">
            <text:p text:style-name="P4462">Знание основных моральных норм , осознание себя членом общества; формирование основ российской<text:s/>гражданской идентичности; учебно-познавательный интерес к новому учебному материалу; осознание своей этнической принадлежности</text:p>
          </table:table-cell>
        </table:table-row>
        <table:table-row table:style-name="TableRow4463">
          <table:table-cell table:style-name="TableCell4464" table:number-columns-spanned="7">
            <text:p text:style-name="P4465">Человек — член общества — 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6">
          <table:table-cell table:style-name="TableCell4467">
            <text:p text:style-name="P4468"/>
            <text:p text:style-name="P4469">2</text:p>
          </table:table-cell>
          <table:table-cell table:style-name="TableCell4470">
            <text:p text:style-name="P4471">Отличие человека от животного. Взаимоотношения между людьми. Культура общения. Уважение к<text:s/>чужому мнению. Первые коллективы людей.</text:p>
            <text:p text:style-name="P4472"/>
            <text:p text:style-name="P4473"/>
          </table:table-cell>
          <table:table-cell table:style-name="TableCell4474">
            <text:p text:style-name="P4475">Урок-практикум</text:p>
            <text:p text:style-name="P4476"/>
          </table:table-cell>
          <table:table-cell table:style-name="TableCell4477">
            <text:p text:style-name="P4478">Человек-часть природы. Общество — совокупность людей, которые объединены общей культурой и связаны друг с другом совместной деятельностью во время общей цели. Внутренний мир человека: общее представление о человеческих свойствах и качествах. Образ <text:s/>идеального человека в культуре России и мира.</text:p>
          </table:table-cell>
          <table:table-cell table:style-name="TableCell4479">
            <text:p text:style-name="P4480">Научатся оценивать собственное отношение к окружающему миру; различать объекты природы и предметы рукотворного мира.</text:p>
            <text:p text:style-name="P4481"/>
            <text:p text:style-name="P4482">Получат возможность научиться осознавать<text:s/>ценность природы и необходимость нести ответственность за её сохранение.</text:p>
          </table:table-cell>
          <table:table-cell table:style-name="TableCell4483" table:number-rows-spanned="2">
            <text:p text:style-name="P4484">Регулятивные УУД:</text:p>
            <text:p text:style-name="P4485">принимать и сохранять целевые установки урока;</text:p>
            <text:p text:style-name="Standard"><text:span text:style-name="T4486">доказывать то или иное положение с помощью учебника или самостоятельно;<text:s/></text:span><text:span text:style-name="T4487">Познавательные УУД:</text:span><text:span text:style-name="T4488">анализировать текст учебни</text:span><text:span text:style-name="T4489">ка, извлекать из него необходимую информацию; сравнивать объекты природы по известным признакам; использовать знаково-символические средства (условные рисунки, схемы) при выполнении заданий рабочей <text:s/>тетради;<text:s/></text:span><text:span text:style-name="T4490">Коммуникативные УУД:</text:span><text:span text:style-name="T4491">взаимодействовать в паре при</text:span><text:span text:style-name="T4492"><text:s/>выполнении учебных заданий; 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; фиксир</text:span><text:span text:style-name="T4493">овать в конце урока удовлетворённость/неудовлетворённость своей работой на; объективно относиться к своим успехам/неуспехам.</text:span></text:p>
          </table:table-cell>
          <table:table-cell table:style-name="TableCell4494">
            <text:p text:style-name="Безинтервала">Осознавать разностороннюю значимость природы в своей жизни;</text:p>
            <text:p text:style-name="Безинтервала">целостный взгляд на мир в единстве природы через последовательное<text:s/>рассмотрение взаимосвязей в окружающем мире.</text:p>
          </table:table-cell>
        </table:table-row>
        <table:table-row table:style-name="TableRow4495">
          <table:table-cell table:style-name="TableCell4496">
            <text:p text:style-name="P4497"/>
            <text:p text:style-name="P4498">3</text:p>
          </table:table-cell>
          <table:table-cell table:style-name="TableCell4499">
            <text:p text:style-name="P4500">Человек-создатель и носитель культуры.</text:p>
            <text:p text:style-name="P4501"/>
          </table:table-cell>
          <table:table-cell table:style-name="TableCell4502">
            <text:p text:style-name="P4503">Комбинированный</text:p>
            <text:p text:style-name="P4504"/>
          </table:table-cell>
          <table:table-cell table:style-name="TableCell4505">
            <text:p text:style-name="P4506">Человек-член общества. Человек-создатель и носитель культуры. Духовно-нравственные и культурные ценности-основа жизнедеятельности общества. Личная<text:s/>ответственность человека за сохранность историко-культурного наследия своего края.</text:p>
          </table:table-cell>
          <table:table-cell table:style-name="TableCell4507">
            <text:p text:style-name="P4508">Научатся оценивать собственное отношение к окружающему миру; различать объекты природы и предметы рукотворного мира.</text:p>
            <text:p text:style-name="P4509">Получат возможность научиться осознавать ценность природы и необходимость нести ответственность за её сохранение.</text:p>
          </table:table-cell>
          <table:covered-table-cell>
            <text:p text:style-name="P4510"/>
          </table:covered-table-cell>
          <table:table-cell table:style-name="TableCell4511">
            <text:p text:style-name="P4512">Осознавать себя членом общества и государства (самоопределение своей гражданской идентичности); чувство любви к своей стране, выражающееся в желании <text:s/>участвовать в делах и событиях современной российской жизни.</text:p>
          </table:table-cell>
        </table:table-row>
        <table:table-row table:style-name="TableRow4513">
          <table:table-cell table:style-name="TableCell4514">
            <text:p text:style-name="P4515"/>
            <text:p text:style-name="P4516">4</text:p>
          </table:table-cell>
          <table:table-cell table:style-name="TableCell4517">
            <text:p text:style-name="P4518">Многообразие видов деятельности людей.<text:s/></text:p>
          </table:table-cell>
          <table:table-cell table:style-name="TableCell4519">
            <text:p text:style-name="P4520">Комбинированный</text:p>
            <text:p text:style-name="P4521"/>
          </table:table-cell>
          <table:table-cell table:style-name="TableCell4522">
            <text:p text:style-name="P4523">Человек-член общества. Человек-создатель и носитель культуры. Духовно-нравственные и культурные ценности-основа жизнедеятельности общества. Личная ответственность человека за<text:s/>сохранность историко-культурного наследия своего края.</text:p>
          </table:table-cell>
          <table:table-cell table:style-name="TableCell4524">
            <text:p text:style-name="P4525">Научатся оценивать собственное отношение к окружающему миру; различать объекты природы и предметы рукотворного мира.</text:p>
            <text:p text:style-name="P4526">Получат возможность <text:s/>оценить многообразие деятельности человека.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 table:number-columns-spanned="7">
            <text:p text:style-name="P4533">Человек — часть<text:s/>природы — <text:s/>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/>
            <text:p text:style-name="P4537">5</text:p>
          </table:table-cell>
          <table:table-cell table:style-name="TableCell4538">
            <text:p text:style-name="P4539"><text:span text:style-name="T4540">Охрана природных богатств: воды, воздуха, полезных ископаемых, экосистем, растительного <text:s/>и животного мира.<text:s/></text:span><text:span text:style-name="T4541">НРК</text:span></text:p>
          </table:table-cell>
          <table:table-cell table:style-name="TableCell4542">
            <text:p text:style-name="P4543">Комб.</text:p>
            <text:p text:style-name="P4544"/>
          </table:table-cell>
          <table:table-cell table:style-name="TableCell4545">
            <text:p text:style-name="P4546">Охрана природных богатств: воды, воздуха, полезных ископаемых, экосистем, растительного <text:s/>и животного мира.</text:p>
          </table:table-cell>
          <table:table-cell table:style-name="TableCell4547">
            <text:p text:style-name="P4548">Научатся<text:s/>анализировать факторы, угрожающие живой природе; делать выводы.</text:p>
            <text:p text:style-name="P4549"/>
            <text:p text:style-name="P4550">Получат возможность научиться осознавать, что нельзя быть жестоким по отношению к любому живому существу.</text:p>
          </table:table-cell>
          <table:table-cell table:style-name="TableCell4551">
            <text:p text:style-name="P4552">Регулятивные УУД:</text:p>
            <text:p text:style-name="P4553">Понимать учебную задачу урока и стремиться её выполнить;</text:p>
            <text:p text:style-name="P4554">-<text:s/>планировать своё действие в соответствии с поставленной задачей;</text:p>
            <text:p text:style-name="P4555">- вносить необходимые коррективы в действия.</text:p>
            <text:p text:style-name="P4556">Познавательные УУД:</text:p>
            <text:p text:style-name="P4557">использовать знаково-символические средства;</text:p>
            <text:p text:style-name="P4558">строить рассуждения.</text:p>
            <text:p text:style-name="P4559">Коммуникативные УУД:</text:p>
            <text:p text:style-name="P4560">формулировать собственное мнение и позицию; задавать вопросы.</text:p>
          </table:table-cell>
          <table:table-cell table:style-name="TableCell4561">
            <text:p text:style-name="P4562">Овладение основами экологической грамотности, элементарными <text:s/>правилами нравственного поведения в мире природы и людей, нормами здоровьесберегающего поведения <text:s/>в природе.</text:p>
          </table:table-cell>
        </table:table-row>
        <table:table-row table:style-name="TableRow4563">
          <table:table-cell table:style-name="TableCell4564">
            <text:p text:style-name="P4565"/>
            <text:p text:style-name="P4566">6</text:p>
          </table:table-cell>
          <table:table-cell table:style-name="TableCell4567">
            <text:p text:style-name="P4568"><text:span text:style-name="T4569">Заповедники, национальные парки, их роль в охране природы.<text:s/></text:span><text:span text:style-name="T4570">НРК</text:span></text:p>
          </table:table-cell>
          <table:table-cell table:style-name="TableCell4571">
            <text:p text:style-name="P4572">Комбинированный</text:p>
            <text:p text:style-name="P4573"/>
          </table:table-cell>
          <table:table-cell table:style-name="TableCell4574">
            <text:p text:style-name="P4575">Заповедники, национальные парки, их роль в охране природы. Правила поведения в природе. Важнейшие природные объекты своей страны, области.</text:p>
          </table:table-cell>
          <table:table-cell table:style-name="TableCell4576">
            <text:p text:style-name="P4577">Научатся анализировать факторы, угрожающие живой природе; делать выводы.</text:p>
            <text:p text:style-name="P4578"/>
            <text:p text:style-name="P4579">Получат возможность<text:s/>научиться осознавать, что нельзя быть жестоким по отношению к любому живому существу.</text:p>
          </table:table-cell>
          <table:table-cell table:style-name="TableCell4580">
            <text:p text:style-name="P4581">Регулятивные УУД:</text:p>
            <text:p text:style-name="P4582">Понимать учебную задачу урока и стремиться её выполнить; - планировать своё действие в соответствии с поставленной задачей; - вносить необходимые коррективы в действия.</text:p>
            <text:p text:style-name="P4583">Познавательные УУД:</text:p>
            <text:p text:style-name="P4584">использовать знаково-символические средства;</text:p>
            <text:p text:style-name="P4585">строить рассуждения.</text:p>
            <text:p text:style-name="P4586">Коммуникативные УУД:</text:p>
            <text:p text:style-name="P4587">формулировать собственное мнение и позицию; задавать вопросы.</text:p>
          </table:table-cell>
          <table:table-cell table:style-name="TableCell4588">
            <text:p text:style-name="P4589">Овладение основами экологической грамотности, элементарными <text:s/>правилами<text:s/>нравственного поведения в мире природы и людей, нормами здоровьесберегающего поведения <text:s/>в природе.</text:p>
          </table:table-cell>
        </table:table-row>
        <table:table-row table:style-name="TableRow4590">
          <table:table-cell table:style-name="TableCell4591" table:number-columns-spanned="7">
            <text:p text:style-name="P4592">Времена года- 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3">
          <table:table-cell table:style-name="TableCell4594">
            <text:p text:style-name="P4595"/>
            <text:p text:style-name="P4596">7</text:p>
          </table:table-cell>
          <table:table-cell table:style-name="TableCell4597">
            <text:p text:style-name="P4598"><text:span text:style-name="T4599">Экскурсия</text:span><text:span text:style-name="T4600"><text:s/>«Времена года в нашем крае - осень». Осенняя жизнь растений и животных и их подготовка к зиме.</text:span><text:span text:style-name="T4601"><text:s/>НРК</text:span></text:p>
          </table:table-cell>
          <table:table-cell table:style-name="TableCell4602">
            <text:p text:style-name="P4603">экскурсия</text:p>
          </table:table-cell>
          <table:table-cell table:style-name="TableCell4604">
            <text:p text:style-name="P4605">Времена года<text:s/>в нашем крае.</text:p>
          </table:table-cell>
          <table:table-cell table:style-name="TableCell4606">
            <text:p text:style-name="P4607">Научатся осознавать необходимость бережного отношения к природе.</text:p>
            <text:p text:style-name="P4608"/>
            <text:p text:style-name="P4609"><text:span text:style-name="T4610">Получат возможность наблюдать особенности времени года в родном крае.</text:span></text:p>
          </table:table-cell>
          <table:table-cell table:style-name="TableCell4611">
            <text:p text:style-name="P4612">Регулятивные УУД:</text:p>
            <text:p text:style-name="P4613">Понимать учебную задачу урока и стремиться её выполнить;</text:p>
            <text:p text:style-name="P4614">- учитывать выделенные учителем ориентиры действия в новом учебном материале.</text:p>
            <text:p text:style-name="P4615">Познавательные УУД:</text:p>
            <text:p text:style-name="P4616">научатся наблюдать свойства воды в природе и рассказывать о воде.</text:p>
            <text:p text:style-name="P4617">Коммуникативные УУД:</text:p>
            <text:p text:style-name="P4618">строить понятные для партнёра высказывания.</text:p>
            <text:p text:style-name="P4619"/>
          </table:table-cell>
          <table:table-cell table:style-name="TableCell4620">
            <text:p text:style-name="P4621">- учебно-познавательный интерес к новому учебному материалу;</text:p>
            <text:p text:style-name="P4622">-способность к самооценке на основе критерия успешности учебной деятельности.</text:p>
          </table:table-cell>
        </table:table-row>
        <table:table-row table:style-name="TableRow4623">
          <table:table-cell table:style-name="TableCell4624" table:number-columns-spanned="7">
            <text:p text:style-name="P4625">Природа неживая и живая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6">
          <table:table-cell table:style-name="TableCell4627">
            <text:p text:style-name="P4628"/>
            <text:p text:style-name="P4629">8</text:p>
          </table:table-cell>
          <table:table-cell table:style-name="TableCell4630">
            <text:p text:style-name="P4631"><text:s/>Примеры веществ: соль, сахар, вода, природный газ. Твердые тела, жидкости, газы.</text:p>
          </table:table-cell>
          <table:table-cell table:style-name="TableCell4632">
            <text:p text:style-name="P4633"><text:span text:style-name="T4634">Практическая работа<text:s/></text:span><text:span text:style-name="T4635">«Моделирование расположения<text:s/></text:span><text:span text:style-name="T4636">частиц в твердом,<text:s/></text:span><text:span text:style-name="T4637">жидком и газообразном веществе»</text:span></text:p>
            <text:p text:style-name="P4638"/>
          </table:table-cell>
          <table:table-cell table:style-name="TableCell4639">
            <text:p text:style-name="P4640"><text:span text:style-name="T4641">Вещество-это то, из чего состоят все тела. Разнообразие веществ в окружающем мире. Примеры веществ: соль, сахар, вода, природный газ, жидкости, газы. Простейшие практические работы с Веществами, жидкостями</text:span><text:span text:style-name="T4642">, газами.</text:span><text:span text:style-name="T4643"><text:s/></text:span></text:p>
          </table:table-cell>
          <table:table-cell table:style-name="TableCell4644">
            <text:p text:style-name="P4645">Умение выполнять задания в соответствии с целью отвечать на поставленные вопросы</text:p>
            <text:p text:style-name="P4646"/>
          </table:table-cell>
          <table:table-cell table:style-name="TableCell4647">
            <text:p text:style-name="P4648">Регулятивные УУД:</text:p>
            <text:p text:style-name="P4649">Способность работать с моделями изучаемых объектов <text:s/>окружающего мира. Понимать учебную задачу урока и стремиться её выполнить; планировать своё действие в соответствии с поставленной задачей; - вносить необходимые коррективы в действия.</text:p>
            <text:p text:style-name="P4650">Познавательные УУД:</text:p>
            <text:p text:style-name="P4651">использовать знаково-символические средства;</text:p>
            <text:p text:style-name="P4652">строить рассуждения.</text:p>
            <text:p text:style-name="P4653">Коммуникативные УУД:</text:p>
            <text:p text:style-name="P4654">формулировать собственное мнение и позицию; задавать вопросы.</text:p>
          </table:table-cell>
          <table:table-cell table:style-name="TableCell4655">
            <text:p text:style-name="P4656">Владениями навыками устанавливать <text:s/>и выявлять причинно-следственные связи в окружающем мире природы.</text:p>
          </table:table-cell>
        </table:table-row>
        <table:table-row table:style-name="TableRow4657">
          <table:table-cell table:style-name="TableCell4658" table:number-columns-spanned="7">
            <text:p text:style-name="P4659">Единство живого и неживого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>
            <text:p text:style-name="P4662"/>
            <text:p text:style-name="P4663">9</text:p>
          </table:table-cell>
          <table:table-cell table:style-name="TableCell4664">
            <text:p text:style-name="P4665">Разнообразие веществ в окружающем мире.</text:p>
          </table:table-cell>
          <table:table-cell table:style-name="TableCell4666">
            <text:p text:style-name="P4667">Соль, сахар, крахмал, кислота</text:p>
            <text:p text:style-name="P4668"><text:span text:style-name="T4669">Практическое занятие:</text:span><text:span text:style-name="T4670"><text:s/></text:span><text:span text:style-name="T4671">умение определять</text:span><text:span text:style-name="T4672"><text:s/>наличие крахмала в продуктах.</text:span></text:p>
            <text:p text:style-name="P4673"/>
            <text:p text:style-name="P4674"/>
          </table:table-cell>
          <table:table-cell table:style-name="TableCell4675">
            <text:p text:style-name="P4676">Круговорот веществ.</text:p>
          </table:table-cell>
          <table:table-cell table:style-name="TableCell4677">
            <text:p text:style-name="P4678">Умение выполнять задания в соответствии с целью отвечать на поставленные вопросы</text:p>
            <text:p text:style-name="P4679"><text:s/></text:p>
            <text:p text:style-name="P4680"/>
          </table:table-cell>
          <table:table-cell table:style-name="TableCell4681">
            <text:p text:style-name="P4682">Регулятивные УУД:</text:p>
            <text:p text:style-name="P4683">Способность работать с моделями изучаемых объектов <text:s/>окружающего мира. Понимать учебную задачу урока и<text:s/>стремиться её выполнить; планировать своё действие в соответствии с поставленной задачей; - вносить необходимые коррективы в действия.</text:p>
            <text:p text:style-name="P4684">Познавательные УУД:</text:p>
            <text:p text:style-name="P4685">использовать знаково-символические средства;</text:p>
            <text:p text:style-name="P4686">строить рассуждения.</text:p>
            <text:p text:style-name="P4687">Коммуникативные УУД:</text:p>
            <text:p text:style-name="P4688">формулировать<text:s/>собственное мнение и позицию; задавать вопросы.</text:p>
          </table:table-cell>
          <table:table-cell table:style-name="TableCell4689">
            <text:p text:style-name="P4690">Владениями навыками устанавливать <text:s/>и выявлять причинно-следственные связи в окружающем мире природы.</text:p>
          </table:table-cell>
        </table:table-row>
        <table:table-row table:style-name="TableRow4691">
          <table:table-cell table:style-name="TableCell4692" table:number-columns-spanned="7">
            <text:p text:style-name="P4693">Природа неживая и живая —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4">
          <table:table-cell table:style-name="TableCell4695">
            <text:p text:style-name="P4696"/>
            <text:p text:style-name="P4697"/>
            <text:p text:style-name="P4698">10</text:p>
          </table:table-cell>
          <table:table-cell table:style-name="TableCell4699">
            <text:p text:style-name="P4700">Воздух-смесь газов. Свойства воздуха. Значение воздуха для<text:s/>растений, животных, человека.</text:p>
          </table:table-cell>
          <table:table-cell table:style-name="TableCell4701">
            <text:p text:style-name="P4702"/>
            <text:p text:style-name="P4703"/>
            <text:p text:style-name="P4704"><text:span text:style-name="T4705">Опыт<text:s/></text:span><text:span text:style-name="T4706">«Расширение и сжатие воздуха»</text:span></text:p>
            <text:p text:style-name="P4707"/>
          </table:table-cell>
          <table:table-cell table:style-name="TableCell4708">
            <text:p text:style-name="P4709">Воздух-смесь газов. Свойства воздуха. Значение воздуха для растений, животных, человека.</text:p>
          </table:table-cell>
          <table:table-cell table:style-name="TableCell4710">
            <text:p text:style-name="P4711">Осознание себя жителем планеты Земля, чувство ответственности за сохранение природы.</text:p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</table:table-cell>
          <table:table-cell table:style-name="TableCell4721">
            <text:p text:style-name="P4722">Регулятивные УУД:</text:p>
            <text:p text:style-name="P4723">Способность работать с моделями изучаемых объектов <text:s/>окружающего мира. Понимать учебную задачу урока и стремиться её выполнить; планировать своё действие в соответствии с поставленной задачей; - вносить необходимые коррективы в действия.</text:p>
            <text:p text:style-name="P4724">Познавательные УУД:</text:p>
            <text:p text:style-name="P4725">использовать знаково-символические средства;</text:p>
            <text:p text:style-name="P4726">строить рассуждения.</text:p>
            <text:p text:style-name="P4727"><text:span text:style-name="T4728">Коммуникативные УУД:<text:s/></text:span><text:span text:style-name="T4729">формулировать собственное мнение и позицию; задавать вопросы.</text:span></text:p>
          </table:table-cell>
          <table:table-cell table:style-name="TableCell4730">
            <text:p text:style-name="P4731">Владение базовым понятийеым аппаратом (доступным для осознания младщим школьником).ю<text:s/>необходимым для получения дальнейшего образования в области естественно-научных и социально-гуманитарных дисциплин. <text:s text:c="7"/></text:p>
            <text:p text:style-name="P4732"/>
            <text:p text:style-name="P4733"/>
            <text:p text:style-name="P4734"/>
            <text:p text:style-name="P4735"/>
            <text:p text:style-name="P4736"/>
          </table:table-cell>
        </table:table-row>
        <table:table-row table:style-name="TableRow4737">
          <table:table-cell table:style-name="TableCell4738">
            <text:p text:style-name="P4739"/>
            <text:p text:style-name="P4740">11</text:p>
          </table:table-cell>
          <table:table-cell table:style-name="TableCell4741">
            <text:p text:style-name="P4742"><text:span text:style-name="T4743">Вода. Свойства воды, состояния воды, ее распространение в природе. Значение для живых организмов, человека.<text:s/></text:span><text:span text:style-name="T4744">НРК</text:span></text:p>
          </table:table-cell>
          <table:table-cell table:style-name="TableCell4745">
            <text:p text:style-name="P4746"/>
            <text:p text:style-name="P4747"><text:span text:style-name="T4748">Практическая работа<text:s/></text:span><text:span text:style-name="T4749">«Свойства воды. Очистка загрязненной воды с помощью фильтра»</text:span></text:p>
            <text:p text:style-name="P4750"/>
          </table:table-cell>
          <table:table-cell table:style-name="TableCell4751">
            <text:p text:style-name="P4752">Вода. Свойства воды. Значение воды для живых организмов <text:s/>и хозяйственной <text:s/>жизни человека.</text:p>
          </table:table-cell>
          <table:table-cell table:style-name="TableCell4753">
            <text:p text:style-name="P4754">Исследовать с помощью опытов свойства воды.</text:p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</table:table-cell>
          <table:table-cell table:style-name="TableCell4763">
            <text:p text:style-name="P4764">Регулятивные УУД:</text:p>
            <text:p text:style-name="P4765">Понимать учебную задачу урока и стремиться её выполнить;</text:p>
            <text:p text:style-name="P4766">- планировать своё действие в соответствии с поставленной задачей;</text:p>
            <text:p text:style-name="P4767">- вносить необходимые коррективы в действия.</text:p>
            <text:p text:style-name="P4768">Познавательные УУД:</text:p>
            <text:p text:style-name="P4769">использовать знаково-символические средства;</text:p>
            <text:p text:style-name="P4770">строить рассуждения.</text:p>
            <text:p text:style-name="P4771">Коммуникативные<text:s/>УУД:</text:p>
            <text:p text:style-name="P4772">формулировать собственное мнение и позицию; задавать вопросы.</text:p>
          </table:table-cell>
          <table:table-cell table:style-name="TableCell4773">
            <text:p text:style-name="P4774">Овладение базовым понятийным аппаратом (доступным для осознания младшим школьником), необходимым для получения дальнейшего образования в области естественно-научных и социально-гуманитарных дисциплин. <text:s text:c="3"/></text:p>
            <text:p text:style-name="P4775"/>
            <text:p text:style-name="P4776"><text:s text:c="4"/></text:p>
            <text:p text:style-name="P4777"/>
            <text:p text:style-name="P4778"/>
            <text:p text:style-name="P4779"/>
          </table:table-cell>
        </table:table-row>
        <table:table-row table:style-name="TableRow4780">
          <table:table-cell table:style-name="TableCell4781" table:number-columns-spanned="7">
            <text:p text:style-name="P4782">Единство живого и неживого-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3">
          <table:table-cell table:style-name="TableCell4784">
            <text:p text:style-name="P4785"/>
            <text:p text:style-name="P4786">12</text:p>
          </table:table-cell>
          <table:table-cell table:style-name="TableCell4787">
            <text:p text:style-name="P4788">Разнообразие веществ в окружающем мире – жидкие вещества. Круговорот воды в природе.</text:p>
          </table:table-cell>
          <table:table-cell table:style-name="TableCell4789">
            <text:p text:style-name="P4790"><text:span text:style-name="T4791">Опыт:<text:s/></text:span><text:span text:style-name="T4792">спиртовка, стакан с водой, треножник с сеткой, блюдце со льдом. Наблюдение за круговоротом воды.</text:span></text:p>
            <text:p text:style-name="P4793"/>
          </table:table-cell>
          <table:table-cell table:style-name="TableCell4794">
            <text:p text:style-name="P4795">Вода. Состояние воды, её распространение в природе, значение для живых организмов и хозяйственной деятельности человека. Круговорот воды в природе</text:p>
          </table:table-cell>
          <table:table-cell table:style-name="TableCell4796">
            <text:p text:style-name="P4797">Исследовать с помощью опытов свойства воды, моделировать круговорот воды в природе;</text:p>
            <text:p text:style-name="P4798"/>
            <text:p text:style-name="P4799"/>
            <text:p text:style-name="P4800"/>
            <text:p text:style-name="P4801"/>
          </table:table-cell>
          <table:table-cell table:style-name="TableCell4802">
            <text:p text:style-name="P4803">Регулятивные УУД:</text:p>
            <text:p text:style-name="P4804">Понимать учебную задачу урока и стремиться её выполнить;</text:p>
            <text:p text:style-name="P4805">- планировать своё действие в соответствии с поставленной задачей;</text:p>
            <text:p text:style-name="P4806">- вносить необходимые коррективы в действия.</text:p>
            <text:p text:style-name="P4807">Познавательные УУД:</text:p>
            <text:p text:style-name="P4808">использовать знаково-символические средства;</text:p>
            <text:p text:style-name="P4809">строить рассуждения.</text:p>
            <text:p text:style-name="P4810">Коммуникативные УУД:</text:p>
            <text:p text:style-name="P4811">формулировать собственное мнение и позицию; задавать вопросы</text:p>
          </table:table-cell>
          <table:table-cell table:style-name="TableCell4812">
            <text:p text:style-name="P4813">Овладение базовым понятийным аппаратом (доступным для осознания младшим школьником), необходимым для получения дальнейшего образования в области естественно-научных и<text:s/>социально-гуманитарных дисциплин. <text:s text:c="3"/></text:p>
            <text:p text:style-name="P4814"><text:s text:c="2"/></text:p>
            <text:p text:style-name="P4815"/>
            <text:p text:style-name="P4816"/>
          </table:table-cell>
        </table:table-row>
        <table:table-row table:style-name="TableRow4817">
          <table:table-cell table:style-name="TableCell4818" table:number-columns-spanned="7">
            <text:p text:style-name="P4819"><text:span text:style-name="T4820"><text:tab/></text:span><text:span text:style-name="T4821">Человек — часть природы — 1 час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table-cell table:style-name="TableCell4823">
            <text:p text:style-name="P4824"/>
            <text:p text:style-name="P4825">13</text:p>
            <text:p text:style-name="Обычный"/>
            <text:p text:style-name="Обычный"/>
            <text:p text:style-name="P4826"/>
          </table:table-cell>
          <table:table-cell table:style-name="TableCell4827">
            <text:p text:style-name="P4828"><text:span text:style-name="T4829">Охрана природных богатств – воды.<text:s/></text:span><text:span text:style-name="T4830">НРК</text:span></text:p>
          </table:table-cell>
          <table:table-cell table:style-name="TableCell4831">
            <text:p text:style-name="P4832">Комбинированный</text:p>
          </table:table-cell>
          <table:table-cell table:style-name="TableCell4833">
            <text:p text:style-name="P4834">Охрана природных богатств - воды. Очистка воды.</text:p>
          </table:table-cell>
          <table:table-cell table:style-name="TableCell4835">
            <text:p text:style-name="P4836">Осознание себя жителем планеты Земля, чувство ответственности за<text:s/>сохранение природы.</text:p>
            <text:p text:style-name="P4837"/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</table:table-cell>
          <table:table-cell table:style-name="TableCell4845">
            <text:p text:style-name="P4846"><text:span text:style-name="T4847">Регулятивные УУД:</text:span></text:p>
            <text:p text:style-name="P4848">Понимать учебную задачу урока и стремиться её выполнить;</text:p>
            <text:p text:style-name="P4849">- планировать своё действие в соответствии с поставленной задачей;</text:p>
            <text:p text:style-name="P4850">- вносить необходимые коррективы в действия.</text:p>
            <text:p text:style-name="P4851">Познавательные УУД:</text:p>
            <text:p text:style-name="P4852">использовать<text:s/>знаково-символические средства;</text:p>
            <text:p text:style-name="P4853">строить рассуждения.</text:p>
            <text:p text:style-name="P4854">Коммуникативные УУД:</text:p>
            <text:p text:style-name="P4855"><text:span text:style-name="T4856">формулировать собственное мнение и позицию; задавать вопросы</text:span></text:p>
          </table:table-cell>
          <table:table-cell table:style-name="TableCell4857">
            <text:p text:style-name="P4858">овладение основами экологической грамотности, элементарными <text:s/>правилами нравственного поведения в мире природы и людей,<text:s/>нормами здоровьесберегающего поведения <text:s/>в природе.</text:p>
            <text:p text:style-name="P4859"/>
            <text:p text:style-name="P4860"/>
          </table:table-cell>
        </table:table-row>
        <table:table-row table:style-name="TableRow4861">
          <table:table-cell table:style-name="TableCell4862" table:number-columns-spanned="7">
            <text:p text:style-name="P4863">Единство живого и неживого-1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4">
          <table:table-cell table:style-name="TableCell4865">
            <text:p text:style-name="P4866"/>
            <text:p text:style-name="P4867">14</text:p>
          </table:table-cell>
          <table:table-cell table:style-name="TableCell4868">
            <text:p text:style-name="P4869">Разнообразие веществ в окружающем мире - твердые вещества.</text:p>
          </table:table-cell>
          <table:table-cell table:style-name="TableCell4870">
            <text:p text:style-name="P4871"><text:span text:style-name="T4872">Опыт:</text:span><text:span text:style-name="T4873"><text:s/>Наблюдение за свойствами твёрдых тел.</text:span></text:p>
            <text:p text:style-name="P4874"/>
          </table:table-cell>
          <table:table-cell table:style-name="TableCell4875">
            <text:p text:style-name="P4876">Твердые тела.</text:p>
          </table:table-cell>
          <table:table-cell table:style-name="TableCell4877">
            <text:p text:style-name="P4878">Умение выполнять задания в соответствии с<text:s/>целью отвечать на поставленные вопросы</text:p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</table:table-cell>
          <table:table-cell table:style-name="TableCell4887">
            <text:p text:style-name="P4888">Регулятивные УУД:</text:p>
            <text:p text:style-name="P4889">Понимать учебную задачу урока и стремиться её выполнить;</text:p>
            <text:p text:style-name="P4890">- планировать своё действие в соответствии с поставленной задачей;</text:p>
            <text:p text:style-name="P4891">- вносить необходимые коррективы в действия.</text:p>
            <text:p text:style-name="P4892">Познавательные УУД:</text:p>
            <text:p text:style-name="P4893">использовать знаково-символические средства;</text:p>
            <text:p text:style-name="P4894">строить рассуждения.</text:p>
            <text:p text:style-name="P4895">Коммуникативные УУД:</text:p>
            <text:p text:style-name="P4896">формулировать собственное мнение и позицию; задавать вопросы.</text:p>
          </table:table-cell>
          <table:table-cell table:style-name="TableCell4897">
            <text:p text:style-name="P4898">Владениями навыками устанавливать <text:s/>и выявлять причинно-следственные связи в окружающем мире природы.</text:p>
          </table:table-cell>
        </table:table-row>
        <table:table-row table:style-name="TableRow4899">
          <table:table-cell table:style-name="TableCell4900" table:number-columns-spanned="7">
            <text:p text:style-name="P4901">Природа<text:s/>неживая и живая — 2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>
            <text:p text:style-name="P4904">15</text:p>
          </table:table-cell>
          <table:table-cell table:style-name="TableCell4905">
            <text:p text:style-name="P4906">Почва, её состав, значение <text:s/>для живой природы, хозяйства человека: плодородие как главное свойство почвы.</text:p>
          </table:table-cell>
          <table:table-cell table:style-name="TableCell4907">
            <text:p text:style-name="P4908"><text:span text:style-name="T4909">Опыт:</text:span><text:span text:style-name="T4910"><text:s/></text:span><text:span text:style-name="T4911">«Состав почвы».</text:span></text:p>
            <text:p text:style-name="P4912"/>
          </table:table-cell>
          <table:table-cell table:style-name="TableCell4913">
            <text:p text:style-name="P4914">Почва, её состав, значение <text:s/>для живой природы и хозяйственной жизни человека.</text:p>
          </table:table-cell>
          <table:table-cell table:style-name="TableCell4915">
            <text:p text:style-name="P4916">Умение выполнять<text:s/>задания в соответствии с целью отвечать на поставленные вопросы</text:p>
            <text:p text:style-name="P4917"><text:s/></text:p>
            <text:p text:style-name="P4918"/>
          </table:table-cell>
          <table:table-cell table:style-name="TableCell4919">
            <text:p text:style-name="P4920"><text:span text:style-name="T4921">Регулятивные УУД:</text:span></text:p>
            <text:p text:style-name="P4922">Понимать учебную задачу урока и стремиться её выполнить;</text:p>
            <text:p text:style-name="P4923">- планировать своё действие в соответствии с поставленной задачей;</text:p>
            <text:p text:style-name="P4924">- вносить необходимые коррективы в действия.</text:p>
            <text:p text:style-name="P4925">Познавательные УУД:</text:p>
            <text:p text:style-name="P4926">использовать знаково-символические средства;</text:p>
            <text:p text:style-name="P4927">строить рассуждения.</text:p>
            <text:p text:style-name="P4928">Коммуникативные УУД:</text:p>
            <text:p text:style-name="P4929"><text:span text:style-name="T4930">формулировать собственное мнение и позицию; задавать вопросы.</text:span></text:p>
          </table:table-cell>
          <table:table-cell table:style-name="TableCell4931">
            <text:p text:style-name="P4932">Владениями навыками устанавливать <text:s/>и выявлять причинно-следственные связи в окружающем<text:s/>мире природы.</text:p>
          </table:table-cell>
        </table:table-row>
        <table:table-row table:style-name="TableRow4933">
          <table:table-cell table:style-name="TableCell4934">
            <text:p text:style-name="P4935"/>
            <text:p text:style-name="P4936">16</text:p>
          </table:table-cell>
          <table:table-cell table:style-name="TableCell4937">
            <text:p text:style-name="P4938"><text:span text:style-name="T4939">Растения, их разнообразие. <text:s/>Роль растений в природе и жизни людей, бережное отношение человека к растениям. <text:s/></text:span><text:span text:style-name="T4940">НРК</text:span></text:p>
          </table:table-cell>
          <table:table-cell table:style-name="TableCell4941">
            <text:p text:style-name="P4942"><text:span text:style-name="T4943">Практическая работа<text:s/></text:span><text:span text:style-name="T4944">«Рассматривание живых и гербарных растений»</text:span></text:p>
            <text:p text:style-name="P4945"/>
          </table:table-cell>
          <table:table-cell table:style-name="TableCell4946">
            <text:p text:style-name="P4947">Растения родного края, названия и характеристика на основе<text:s/>наблюдений.</text:p>
          </table:table-cell>
          <table:table-cell table:style-name="TableCell4948">
            <text:p text:style-name="P4949">Научатся делить растения по группам; выделять и сравнивать признаки этих групп.</text:p>
            <text:p text:style-name="P4950"/>
            <text:p text:style-name="P4951">Получат возможность замечать и ценить красоту мира растений.</text:p>
          </table:table-cell>
          <table:table-cell table:style-name="TableCell4952">
            <text:p text:style-name="P4953">Регулятивные УУД:</text:p>
            <text:p text:style-name="P4954">Понимать учебную задачу урока и стремиться её выполнить;</text:p>
            <text:p text:style-name="P4955">- планировать своё действие<text:s/>в соответствии с поставленной задачей;</text:p>
            <text:p text:style-name="P4956">- вносить необходимые коррективы в действия.</text:p>
            <text:p text:style-name="P4957">Познавательные УУД:</text:p>
            <text:p text:style-name="P4958">использовать знаково-символические средства;</text:p>
            <text:p text:style-name="P4959">строить рассуждения.</text:p>
            <text:p text:style-name="P4960">Коммуникативные УУД:</text:p>
            <text:p text:style-name="P4961">формулировать собственное мнение и позицию; задавать вопросы.</text:p>
          </table:table-cell>
          <table:table-cell table:style-name="TableCell4962">
            <text:p text:style-name="P4963">Сформировать <text:s/>целостного взгляда на окружающий мир, способность к самооценке на основе критерия успешности учебной деятельности.</text:p>
          </table:table-cell>
        </table:table-row>
        <table:table-row table:style-name="TableRow4964">
          <table:table-cell table:style-name="TableCell4965" table:number-columns-spanned="7">
            <text:p text:style-name="P4966">Единство живого и неживого-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7">
          <table:table-cell table:style-name="TableCell4968">
            <text:p text:style-name="P4969"/>
            <text:p text:style-name="P4970">17</text:p>
          </table:table-cell>
          <table:table-cell table:style-name="TableCell4971">
            <text:p text:style-name="P4972">Разнообразие веществ в окружающем мире - газообразные вещества.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Газообразные вещества</text:p>
          </table:table-cell>
          <table:table-cell table:style-name="TableCell4977">
            <text:p text:style-name="P4978">Умение выполнять задания в соответствии с целью отвечать на поставленные вопросы</text:p>
            <text:p text:style-name="P4979"><text:s/></text:p>
            <text:p text:style-name="P4980"/>
          </table:table-cell>
          <table:table-cell table:style-name="TableCell4981">
            <text:p text:style-name="P4982">Регулятивные УУД:</text:p>
            <text:p text:style-name="P4983">Понимать учебную задачу урока и стремиться её выполнить;</text:p>
            <text:p text:style-name="P4984">- планировать своё действие в соответствии с поставленной задачей;</text:p>
            <text:p text:style-name="P4985">- вносить необходимые коррективы в действия.</text:p>
            <text:p text:style-name="P4986">Познавательные УУД:</text:p>
            <text:p text:style-name="P4987">использовать знаково-символические средства;</text:p>
            <text:p text:style-name="P4988">строить рассуждения.</text:p>
            <text:p text:style-name="P4989">Коммуникативные УУД:</text:p>
            <text:p text:style-name="P4990"><text:span text:style-name="T4991">формулировать собственное мнение и позицию; задавать вопросы.</text:span></text:p>
          </table:table-cell>
          <table:table-cell table:style-name="TableCell4992">
            <text:p text:style-name="P4993">Владениями навыками устанавливать <text:s/>и выявлять причинно-следственные связи в окружающем мире природы.</text:p>
          </table:table-cell>
        </table:table-row>
        <table:table-row table:style-name="TableRow4994">
          <table:table-cell table:style-name="TableCell4995" table:number-columns-spanned="7">
            <text:p text:style-name="P4996">Природа вокруг нас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7">
          <table:table-cell table:style-name="TableCell4998">
            <text:p text:style-name="P4999"/>
            <text:p text:style-name="P5000">18</text:p>
          </table:table-cell>
          <table:table-cell table:style-name="TableCell5001">
            <text:p text:style-name="P5002">Растения — живые организмы. Роль растений в очищении воздуха и обеспечении пищей животных</text:p>
          </table:table-cell>
          <table:table-cell table:style-name="TableCell5003">
            <text:p text:style-name="P5004"><text:span text:style-name="T5005">Практическая работа<text:s/></text:span><text:span text:style-name="T5006">«Рассматривание плодов и семян растений. Определение признаков их приспособленности</text:span><text:span text:style-name="T5007"><text:s/>к распространению ветром, живот</text:span></text:p>
            <text:p text:style-name="P5008"><text:span text:style-name="T5009">ными»</text:span></text:p>
          </table:table-cell>
          <table:table-cell table:style-name="TableCell5010">
            <text:p text:style-name="P5011">Живая природа.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>Регулятивные УУД:</text:p>
            <text:p text:style-name="P5016">Понимать учебную задачу урока и стремиться её выполнить;</text:p>
            <text:p text:style-name="P5017">- планировать своё действие в соответствии с поставленной задачей;</text:p>
            <text:p text:style-name="P5018">- вносить необходимые коррективы в действия.</text:p>
            <text:p text:style-name="P5019">Познавательные<text:s/>УУД:</text:p>
            <text:p text:style-name="P5020">использовать знаково-символические средства;</text:p>
            <text:p text:style-name="P5021">строить рассуждения.</text:p>
            <text:p text:style-name="P5022">Коммуникативные УУД:</text:p>
            <text:p text:style-name="P5023">формулировать собственное мнение и позицию; задавать вопросы.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 table:number-columns-spanned="7">
            <text:p text:style-name="P5028">Человек — часть природы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9">
          <table:table-cell table:style-name="TableCell5030">
            <text:p text:style-name="P5031"/>
            <text:p text:style-name="P5032">19</text:p>
          </table:table-cell>
          <table:table-cell table:style-name="TableCell5033">
            <text:p text:style-name="P5034">Природа - источник <text:s/>удовлетворения потребностей людей:<text:s/>хозяйственных, эстетических, нравственных.</text:p>
          </table:table-cell>
          <table:table-cell table:style-name="TableCell5035">
            <text:p text:style-name="P5036">Комб.</text:p>
            <text:p text:style-name="P5037"/>
          </table:table-cell>
          <table:table-cell table:style-name="TableCell5038">
            <text:p text:style-name="P5039">Этическое и эстетическое <text:s/>значение природы в жизни человека.</text:p>
          </table:table-cell>
          <table:table-cell table:style-name="TableCell5040">
            <text:p text:style-name="P5041">Научатся анализировать факторы, угрожающие живой природе; делать выводы.</text:p>
            <text:p text:style-name="P5042"/>
            <text:p text:style-name="P5043">Получат возможность <text:s/>осознавать, что нельзя быть жестоким по отношению<text:s/>к природе</text:p>
          </table:table-cell>
          <table:table-cell table:style-name="TableCell5044">
            <text:p text:style-name="P5045"><text:span text:style-name="T5046">Регулятивные УУД:</text:span></text:p>
            <text:p text:style-name="P5047">Понимать учебную задачу урока и стремиться её выполнить;</text:p>
            <text:p text:style-name="P5048">- планировать своё действие в соответствии с поставленной задачей;</text:p>
            <text:p text:style-name="P5049">- вносить необходимые коррективы в действия.</text:p>
            <text:p text:style-name="P5050">Познавательные УУД:</text:p>
            <text:p text:style-name="P5051">использовать знаково-символические<text:s/>средства;</text:p>
            <text:p text:style-name="P5052">строить рассуждения.</text:p>
            <text:p text:style-name="P5053">Коммуникативные УУД:</text:p>
            <text:p text:style-name="P5054">формулировать собственное мнение и позицию; задавать вопросы.</text:p>
          </table:table-cell>
          <table:table-cell table:style-name="TableCell5055">
            <text:p text:style-name="P5056">Овладение основами экологической грамотности, элементарными <text:s/>правилами нравственного поведения в мире природы и людей, нормами здоровьесберегающего поведения <text:s/>в природе.</text:p>
          </table:table-cell>
        </table:table-row>
        <table:table-row table:style-name="TableRow5057">
          <table:table-cell table:style-name="TableCell5058" table:number-columns-spanned="7">
            <text:p text:style-name="P5059">Природа неживая и живая — 6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0">
          <table:table-cell table:style-name="TableCell5061">
            <text:p text:style-name="P5062"/>
            <text:p text:style-name="P5063">20</text:p>
          </table:table-cell>
          <table:table-cell table:style-name="TableCell5064">
            <text:p text:style-name="P5065"><text:span text:style-name="T5066">Животные, их разнообразие. Насекомые, рыбы, птицы, звери Мурманской области, их различия. <text:s/></text:span><text:span text:style-name="T5067"><text:s/>НРК</text:span></text:p>
          </table:table-cell>
          <table:table-cell table:style-name="TableCell5068">
            <text:p text:style-name="P5069">Комб.</text:p>
            <text:p text:style-name="P5070"/>
          </table:table-cell>
          <table:table-cell table:style-name="TableCell5071">
            <text:p text:style-name="P5072">Животные , их разнообразие. Насекомые, рыбы, птицы, звери (на примере своей<text:s/>местности), их различия.</text:p>
          </table:table-cell>
          <table:table-cell table:style-name="TableCell5073">
            <text:p text:style-name="P5074">Научатся делить животные по группам; выделять и сравнивать признаки этих групп.</text:p>
            <text:p text:style-name="P5075"/>
            <text:p text:style-name="P5076">Получат возможность замечать и ценить красоту мира животных.</text:p>
          </table:table-cell>
          <table:table-cell table:style-name="TableCell5077">
            <text:p text:style-name="P5078">Регулятивные УУД:</text:p>
            <text:p text:style-name="P5079">Понимать учебную задачу урока и стремиться её выполнить;</text:p>
            <text:p text:style-name="P5080">- учитывать выделенные учителем ориентиры действия в новом учебном материале.</text:p>
            <text:p text:style-name="P5081">Познавательные УУД:</text:p>
            <text:p text:style-name="P5082">научатся выявлять свойство и значение почвы.</text:p>
            <text:p text:style-name="P5083">Коммуникативные УУД:</text:p>
            <text:p text:style-name="P5084">задавать вопросы; учитывать разные мнения и интересы.</text:p>
          </table:table-cell>
          <table:table-cell table:style-name="TableCell5085">
            <text:p text:style-name="P5086">Широкая мотивационная основа учебной деятельности, включающая социальные, учебно-познавательные <text:s/>и внешние мотивы</text:p>
            <text:p text:style-name="P5087"/>
          </table:table-cell>
        </table:table-row>
        <table:table-row table:style-name="TableRow5088">
          <table:table-cell table:style-name="TableCell5089">
            <text:p text:style-name="P5090"/>
            <text:p text:style-name="P5091">21</text:p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</table:table-cell>
          <table:table-cell table:style-name="TableCell5098">
            <text:p text:style-name="P5099"><text:span text:style-name="T5100">Особенности питания разных животных (хищные, растительноядные, всеядные).</text:span><text:span text:style-name="T5101"><text:s/>НРК</text:span></text:p>
            <text:p text:style-name="P5102"/>
            <text:p text:style-name="P5103"/>
            <text:p text:style-name="P5104"/>
          </table:table-cell>
          <table:table-cell table:style-name="TableCell5105">
            <text:p text:style-name="P5106"><text:span text:style-name="T5107">Практическая работа<text:s/></text:span><text:span text:style-name="T5108">«Моделирование цепей питания»</text:span></text:p>
            <text:p text:style-name="P5109"/>
          </table:table-cell>
          <table:table-cell table:style-name="TableCell5110">
            <text:p text:style-name="P5111">Особенности питания разных животных (хищные,<text:s/>растительноядные, всеядные).</text:p>
          </table:table-cell>
          <table:table-cell table:style-name="TableCell5112">
            <text:p text:style-name="P5113">Научатся выделять особенности питания разных животных разных групп.</text:p>
            <text:p text:style-name="P5114"/>
            <text:p text:style-name="P5115">Получат возможность замечать и ценить красоту мира животных.</text:p>
          </table:table-cell>
          <table:table-cell table:style-name="TableCell5116">
            <text:p text:style-name="P5117">Регулятивные УУД:</text:p>
            <text:p text:style-name="P5118">Понимать учебную задачу урока и стремиться её выполнить;</text:p>
            <text:p text:style-name="P5119">- учитывать выделенные<text:s/>учителем ориентиры действия в новом учебном материале.</text:p>
            <text:p text:style-name="P5120">Познавательные УУД:</text:p>
            <text:p text:style-name="P5121">научатся выявлять свойство и значение почвы.</text:p>
            <text:p text:style-name="P5122">Коммуникативные УУД:</text:p>
            <text:p text:style-name="P5123"><text:span text:style-name="T5124">задавать вопросы; учитывать разные мнения и интересы.</text:span></text:p>
          </table:table-cell>
          <table:table-cell table:style-name="TableCell5125">
            <text:p text:style-name="P5126">Широкая мотивационная основа учебной деятельности, включающая социальные, учебно-познавательные <text:s/>и внешние мотивы;</text:p>
            <text:p text:style-name="P5127"/>
          </table:table-cell>
        </table:table-row>
        <table:table-row table:style-name="TableRow5128">
          <table:table-cell table:style-name="TableCell5129">
            <text:p text:style-name="P5130">221<text:tab/>2</text:p>
            <text:p text:style-name="P5131"/>
            <text:p text:style-name="P5132">22</text:p>
            <text:p text:style-name="P5133"/>
            <text:p text:style-name="P5134"/>
          </table:table-cell>
          <table:table-cell table:style-name="TableCell5135">
            <text:p text:style-name="P5136">Размножение животных (насекомые, рыбы, птицы, звери).</text:p>
            <text:p text:style-name="P5137">Обмен информацией между животными в природе.</text:p>
          </table:table-cell>
          <table:table-cell table:style-name="TableCell5138">
            <text:p text:style-name="P5139"><text:span text:style-name="T5140">Практическая работа<text:s/></text:span><text:span text:style-name="T5141">«Моделирование этапов развития бабочки»</text:span></text:p>
            <text:p text:style-name="P5142"/>
          </table:table-cell>
          <table:table-cell table:style-name="TableCell5143">
            <text:p text:style-name="P5144">Размножение животных<text:s/>(насекомые, рыбы, птицы, звери)</text:p>
            <text:p text:style-name="P5145"/>
            <text:p text:style-name="P5146"/>
          </table:table-cell>
          <table:table-cell table:style-name="TableCell5147">
            <text:p text:style-name="P5148">Научатся делить животные по группам; выделять и сравнивать признаки этих групп.</text:p>
            <text:p text:style-name="P5149"/>
            <text:p text:style-name="P5150">Получат возможность <text:s/>замечать и ценить красоту мира животных.</text:p>
          </table:table-cell>
          <table:table-cell table:style-name="TableCell5151">
            <text:p text:style-name="P5152">Регулятивные УУД:</text:p>
            <text:p text:style-name="P5153">Понимать учебную задачу урока и стремиться её выполнить;</text:p>
            <text:p text:style-name="P5154">- учитывать выделенные учителем ориентиры действия в новом учебном материале.</text:p>
            <text:p text:style-name="P5155">Познавательные УУД:</text:p>
            <text:p text:style-name="P5156">научатся выявлять свойство и значение почвы.</text:p>
            <text:p text:style-name="P5157">Коммуникативные УУД:</text:p>
            <text:p text:style-name="P5158">задавать вопросы; учитывать разные мнения и интересы.</text:p>
          </table:table-cell>
          <table:table-cell table:style-name="TableCell5159">
            <text:p text:style-name="P5160">Широкая мотивационная основа учебной деятельности, включающая социальные, учебно-познавательные <text:s/>и внешние мотивы</text:p>
          </table:table-cell>
        </table:table-row>
        <table:table-row table:style-name="TableRow5161">
          <table:table-cell table:style-name="TableCell5162">
            <text:p text:style-name="P5163"/>
            <text:p text:style-name="P5164">23</text:p>
          </table:table-cell>
          <table:table-cell table:style-name="TableCell5165">
            <text:p text:style-name="P5166"><text:span text:style-name="T5167">Роль животных в природе и жизни людей, бережное отношение человека к животным.</text:span><text:span text:style-name="T5168"><text:s/>НРК</text:span></text:p>
          </table:table-cell>
          <table:table-cell table:style-name="TableCell5169">
            <text:p text:style-name="P5170">Комбинированный</text:p>
            <text:p text:style-name="P5171"/>
          </table:table-cell>
          <table:table-cell table:style-name="TableCell5172">
            <text:p text:style-name="P5173">Роль животных в природе и жизни людей, бережное отношение человека к животным.</text:p>
          </table:table-cell>
          <table:table-cell table:style-name="TableCell5174">
            <text:p text:style-name="P5175">Научатся <text:s/>находить связи в природе, между природой и человеком.</text:p>
            <text:p text:style-name="P5176"><text:s/></text:p>
            <text:p text:style-name="P5177">Получат возможность научиться замечать и ценить красоту мира природы.</text:p>
          </table:table-cell>
          <table:table-cell table:style-name="TableCell5178">
            <text:p text:style-name="P5179">Регулятивные УУД:</text:p>
            <text:p text:style-name="P5180">Понимать учебную задачу урока и стремиться её выполнить;</text:p>
            <text:p text:style-name="P5181">- планировать своё действие в соответствии с<text:s/>поставленной задачей.</text:p>
            <text:p text:style-name="P5182">Познавательные УУД:</text:p>
            <text:p text:style-name="P5183">использовать знаково-символические средства, в том числе модели.</text:p>
            <text:p text:style-name="P5184">Коммуникативные УУД:</text:p>
            <text:p text:style-name="P5185">формулировать собственное мнение и позицию.</text:p>
          </table:table-cell>
          <table:table-cell table:style-name="TableCell5186">
            <text:p text:style-name="P5187">- учебно-познавательный интерес к новому учебному материалу;</text:p>
            <text:p text:style-name="P5188">-способность к самооценке на основе критерия успешности учебной деятельности.</text:p>
          </table:table-cell>
        </table:table-row>
        <table:table-row table:style-name="TableRow5189">
          <table:table-cell table:style-name="TableCell5190">
            <text:p text:style-name="P5191"/>
            <text:p text:style-name="P5192">24</text:p>
          </table:table-cell>
          <table:table-cell table:style-name="TableCell5193">
            <text:p text:style-name="P5194"><text:span text:style-name="T5195">Грибы: съедобные и несъедобные. Правила сбора грибов.</text:span><text:span text:style-name="T5196"><text:s/>НРК</text:span></text:p>
          </table:table-cell>
          <table:table-cell table:style-name="TableCell5197">
            <text:p text:style-name="P5198">Комбинированный</text:p>
            <text:p text:style-name="P5199"/>
          </table:table-cell>
          <table:table-cell table:style-name="TableCell5200">
            <text:p text:style-name="P5201">Грибы: съедобные и несъедобные (на примере своей местности). Правила сбора грибов.</text:p>
          </table:table-cell>
          <table:table-cell table:style-name="TableCell5202">
            <text:p text:style-name="P5203">Осознание себя жителем планеты Земля,<text:s/>чувство ответственности за сохранение природы.</text:p>
            <text:p text:style-name="P5204"/>
            <text:p text:style-name="P5205"/>
          </table:table-cell>
          <table:table-cell table:style-name="TableCell5206">
            <text:p text:style-name="P5207">Регулятивные УУД:</text:p>
            <text:p text:style-name="P5208">Понимать учебную задачу урока и стремиться её выполнить;</text:p>
            <text:p text:style-name="P5209">- учитывать выделенные учителем ориентиры действия в новом учебном материале.</text:p>
            <text:p text:style-name="P5210">Познавательные УУД:</text:p>
            <text:p text:style-name="P5211">проводить сравнение, сериацию и<text:s/>классификацию по заданным критериям.</text:p>
            <text:p text:style-name="P5212">Коммуникативные УУД:</text:p>
            <text:p text:style-name="P5213">учитывать разные мнения, формулировать собственное мнение.</text:p>
          </table:table-cell>
          <table:table-cell table:style-name="TableCell5214">
            <text:p text:style-name="P5215">Сформировать <text:s/>целостного взгляда на окружающий мир, способность к самооценке на основе критерия успешности учебной деятельности</text:p>
          </table:table-cell>
        </table:table-row>
        <table:table-row table:style-name="TableRow5216">
          <table:table-cell table:style-name="TableCell5217" table:number-columns-spanned="7">
            <text:p text:style-name="P5218">Единство<text:s/>живого и неживого - <text:s/>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9">
          <table:table-cell table:style-name="TableCell5220">
            <text:p text:style-name="P5221"/>
            <text:p text:style-name="P5222">25</text:p>
          </table:table-cell>
          <table:table-cell table:style-name="TableCell5223">
            <text:p text:style-name="P5224">Круговорот веществ.</text:p>
          </table:table-cell>
          <table:table-cell table:style-name="TableCell5225">
            <text:p text:style-name="P5226">Комбинированный</text:p>
            <text:p text:style-name="P5227"/>
          </table:table-cell>
          <table:table-cell table:style-name="TableCell5228">
            <text:p text:style-name="P5229">Круговорот веществ.</text:p>
          </table:table-cell>
          <table:table-cell table:style-name="TableCell5230">
            <text:p text:style-name="P5231">Осознание себя жителем планеты Земля, чувство ответственности за сохранение природы.</text:p>
            <text:p text:style-name="P5232"/>
            <text:p text:style-name="P5233"/>
          </table:table-cell>
          <table:table-cell table:style-name="TableCell5234">
            <text:p text:style-name="P5235">Регулятивные УУД:</text:p>
            <text:p text:style-name="P5236">Понимать учебную задачу урока и стремиться её выполнить;</text:p>
            <text:p text:style-name="P5237"><text:s/>учитывать выделенные учителем ориентиры действия в новом учебном материале.</text:p>
            <text:p text:style-name="P5238">Познавательные УУД:</text:p>
            <text:p text:style-name="P5239">проводить сравнение, сериацию и классификацию по заданным критериям.</text:p>
            <text:p text:style-name="P5240">Коммуникативные УУД:</text:p>
            <text:p text:style-name="P5241">учитывать разные мнения, формулировать собственное мнение.</text:p>
          </table:table-cell>
          <table:table-cell table:style-name="TableCell5242">
            <text:p text:style-name="P5243">Сформировать <text:s/>целостного взгляда на окружающий мир, способность к самооценке на основе критерия успешности учебной деятельности</text:p>
          </table:table-cell>
        </table:table-row>
        <table:table-row table:style-name="TableRow5244">
          <table:table-cell table:style-name="TableCell5245" table:number-columns-spanned="7">
            <text:p text:style-name="P5246">Времена года- 1 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7">
          <table:table-cell table:style-name="TableCell5248">
            <text:p text:style-name="P5249"/>
            <text:p text:style-name="P5250">26</text:p>
          </table:table-cell>
          <table:table-cell table:style-name="TableCell5251">
            <text:p text:style-name="P5252"><text:span text:style-name="T5253">Экскурсия<text:s/></text:span><text:span text:style-name="T5254">«Времена года в нашем крае - зима».</text:span><text:span text:style-name="T5255"><text:s/>НРК</text:span></text:p>
          </table:table-cell>
          <table:table-cell table:style-name="TableCell5256">
            <text:p text:style-name="P5257">экскурсия</text:p>
          </table:table-cell>
          <table:table-cell table:style-name="TableCell5258">
            <text:p text:style-name="P5259">Времена года в нашем крае.</text:p>
          </table:table-cell>
          <table:table-cell table:style-name="TableCell5260">
            <text:p text:style-name="P5261">Научатся осознавать<text:s/>необходимость бережного отношения к природе.</text:p>
            <text:p text:style-name="P5262"/>
            <text:p text:style-name="P5263"><text:span text:style-name="T5264">Получат возможность наблюдать особенности времени года в родном крае.</text:span></text:p>
          </table:table-cell>
          <table:table-cell table:style-name="TableCell5265">
            <text:p text:style-name="P5266">Регулятивные УУД:</text:p>
            <text:p text:style-name="P5267">Понимать учебную задачу урока и стремиться её выполнить;</text:p>
            <text:p text:style-name="P5268">- учитывать выделенные учителем ориентиры действия в новом<text:s/>учебном материале.</text:p>
            <text:p text:style-name="P5269">Познавательные УУД:</text:p>
            <text:p text:style-name="P5270">научатся наблюдать свойства воды в природе и рассказывать о воде.</text:p>
            <text:p text:style-name="P5271">Коммуникативные УУД:</text:p>
            <text:p text:style-name="P5272">строить понятные для партнёра высказывания.</text:p>
            <text:p text:style-name="P5273"/>
          </table:table-cell>
          <table:table-cell table:style-name="TableCell5274">
            <text:p text:style-name="P5275">- учебно-познавательный интерес к новому учебному материалу;</text:p>
            <text:p text:style-name="P5276">-способность к самооценке на основе критерия успешности учебной деятельности.</text:p>
          </table:table-cell>
        </table:table-row>
        <table:table-row table:style-name="TableRow5277">
          <table:table-cell table:style-name="TableCell5278" table:number-columns-spanned="7">
            <text:p text:style-name="P5279">Тело человека- 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0">
          <table:table-cell table:style-name="TableCell5281">
            <text:p text:style-name="P5282"/>
            <text:p text:style-name="P5283">27</text:p>
          </table:table-cell>
          <table:table-cell table:style-name="TableCell5284">
            <text:p text:style-name="P5285">Системы органов (опорно-двигательная)</text:p>
          </table:table-cell>
          <table:table-cell table:style-name="TableCell5286">
            <text:p text:style-name="P5287">Комбинированный.</text:p>
            <text:p text:style-name="P5288"/>
          </table:table-cell>
          <table:table-cell table:style-name="TableCell5289">
            <text:p text:style-name="P5290">Системы органов (опорно-двигательная) Забота о здоровье и безопасности окружающих людей-нравственный долг каждого<text:s/>человека.</text:p>
          </table:table-cell>
          <table:table-cell table:style-name="TableCell5291">
            <text:p text:style-name="P5292">Знать, чем человек отличается от других живых существ; различать внешность человека и его внутренний мир; наблюдать и описывать проявления внутреннего мира человека</text:p>
          </table:table-cell>
          <table:table-cell table:style-name="TableCell5293" table:number-rows-spanned="2">
            <text:p text:style-name="Standard"><text:span text:style-name="T5294">Регулятивные УУД:</text:span><text:span text:style-name="T5295">принимать и сохранять целевые установки урока; извлекать из иллю</text:span><text:span text:style-name="T5296">страций и текста учебника необходимую информацию; <text:s/></text:span><text:span text:style-name="T5297">Познавательные УУД:<text:s/></text:span><text:span text:style-name="T5298">проводить сравнение, сериацию и классификацию по заданным критериям.<text:s/></text:span><text:span text:style-name="T5299">Коммуникативные УУД:<text:s/></text:span><text:span text:style-name="T5300">взаимодействовать в паре и группе при выполнении учебных заданий; <text:s/>формулировать выводы из изуч</text:span><text:span text:style-name="T5301">енного материала; осуществлять самопроверку и оценивать свои достижения на уоке.</text:span></text:p>
          </table:table-cell>
          <table:table-cell table:style-name="TableCell5302">
            <text:p text:style-name="P5303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304">
          <table:table-cell table:style-name="TableCell5305">
            <text:p text:style-name="P5306"/>
            <text:p text:style-name="P5307">28</text:p>
          </table:table-cell>
          <table:table-cell table:style-name="TableCell5308">
            <text:p text:style-name="P5309"/>
            <text:p text:style-name="P5310">Системы органов (пищеварительная)</text:p>
          </table:table-cell>
          <table:table-cell table:style-name="TableCell5311">
            <text:p text:style-name="P5312">Комбинированный</text:p>
            <text:p text:style-name="P5313"/>
          </table:table-cell>
          <table:table-cell table:style-name="TableCell5314">
            <text:p text:style-name="P5315">Системы органов (пищеварительная) Ценность здоровья и здорового образа жизни.</text:p>
          </table:table-cell>
          <table:table-cell table:style-name="TableCell5316">
            <text:p text:style-name="P5317">Знать, чем человек<text:s/>отличается от других живых существ; различать внешность человека и его внутренний мир; наблюдать и описывать проявления внутреннего мира человека</text:p>
          </table:table-cell>
          <table:covered-table-cell>
            <text:p text:style-name="P5318"/>
          </table:covered-table-cell>
          <table:table-cell table:style-name="TableCell5319">
            <text:p text:style-name="P5320">Осознание личностной ответственности <text:s/>за свои поступки, в том числе по отношению к своему здоровью и здоровью<text:s/>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321">
          <table:table-cell table:style-name="TableCell5322">
            <text:p text:style-name="P5323"/>
            <text:p text:style-name="P5324">29</text:p>
            <text:p text:style-name="P5325"/>
          </table:table-cell>
          <table:table-cell table:style-name="TableCell5326">
            <text:p text:style-name="P5327">Системы органов (дыхательная)</text:p>
          </table:table-cell>
          <table:table-cell table:style-name="TableCell5328">
            <text:p text:style-name="P5329">Комбинированный</text:p>
            <text:p text:style-name="P5330"/>
          </table:table-cell>
          <table:table-cell table:style-name="TableCell5331">
            <text:p text:style-name="P5332">Системы органов (дыхательная)</text:p>
          </table:table-cell>
          <table:table-cell table:style-name="TableCell5333">
            <text:p text:style-name="P5334">Знать, чем<text:s/>человек отличается от других живых существ; различать внешность человека и его внутренний мир; наблюдать и описывать проявления внутреннего мира человека</text:p>
            <text:p text:style-name="P5335"/>
          </table:table-cell>
          <table:table-cell table:style-name="TableCell5336">
            <text:p text:style-name="Standard"><text:span text:style-name="T5337">Регулятивные УУД:<text:s/></text:span><text:span text:style-name="T5338">принимать и сохранять целевые установки урока; извлекать из иллюстраций и текста уч</text:span><text:span text:style-name="T5339">ебника необходимую информацию; <text:s/></text:span><text:span text:style-name="T5340">Познавательные УУД:<text:s/></text:span><text:span text:style-name="T5341">проводить сравнение, сериацию и классификацию по заданным критериям.<text:s/></text:span><text:span text:style-name="T5342">Коммуникативные УУД:<text:s/></text:span><text:span text:style-name="T5343">взаимодействовать в паре и группе при выполнении учебных заданий; <text:s/>формулировать выводы из изученного материала; о</text:span><text:span text:style-name="T5344">существлять самопроверку и оценивать свои достижения на уроке.</text:span></text:p>
          </table:table-cell>
          <table:table-cell table:style-name="TableCell5345">
            <text:p text:style-name="P5346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<text:s/>жизни на основе знаний о системах органов человека, гигиене систем органов</text:p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  <text:p text:style-name="P5351">30</text:p>
            <text:p text:style-name="Обычный"/>
            <text:p text:style-name="Обычный"/>
            <text:p text:style-name="P5352"/>
          </table:table-cell>
          <table:table-cell table:style-name="TableCell5353">
            <text:p text:style-name="P5354">Системы органов<text:s/></text:p>
            <text:p text:style-name="P5355">(нервная)</text:p>
          </table:table-cell>
          <table:table-cell table:style-name="TableCell5356">
            <text:p text:style-name="P5357">Комбин.</text:p>
            <text:p text:style-name="P5358"/>
          </table:table-cell>
          <table:table-cell table:style-name="TableCell5359">
            <text:p text:style-name="P5360">Системы органов (нервная)</text:p>
          </table:table-cell>
          <table:table-cell table:style-name="TableCell5361">
            <text:p text:style-name="P5362">Знать, чем человек отличается от других живых существ; различать внешность человека и его внутренний мир;<text:s/>наблюдать и описывать проявления внутреннего мира человека</text:p>
            <text:p text:style-name="P5363"/>
          </table:table-cell>
          <table:table-cell table:style-name="TableCell5364">
            <text:p text:style-name="Standard"><text:span text:style-name="T5365">Регулятивные УУД:<text:s/></text:span><text:span text:style-name="T5366">принимать и сохранять целевые установки урока; извлекать из иллюстраций и текста учебника необходимую информацию; <text:s/></text:span><text:span text:style-name="T5367">Познавательные УУД:<text:s/></text:span><text:span text:style-name="T5368">проводить сравнение, сериацию и классификац</text:span><text:span text:style-name="T5369">ию по заданным критериям.<text:s/></text:span><text:span text:style-name="T5370">Коммуникативные УУД:<text:s/></text:span><text:span text:style-name="T5371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ть свои достижения на уроке.</text:span></text:p>
          </table:table-cell>
          <table:table-cell table:style-name="TableCell5372">
            <text:p text:style-name="P5373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  <text:p text:style-name="P5374"/>
            <text:p text:style-name="P5375"/>
          </table:table-cell>
        </table:table-row>
        <table:table-row table:style-name="TableRow5376">
          <table:table-cell table:style-name="TableCell5377">
            <text:p text:style-name="P5378"/>
            <text:p text:style-name="P5379">31</text:p>
            <text:p text:style-name="P5380"/>
          </table:table-cell>
          <table:table-cell table:style-name="TableCell5381">
            <text:p text:style-name="P5382">Системы<text:s/>органов (органы чувств)</text:p>
          </table:table-cell>
          <table:table-cell table:style-name="TableCell5383">
            <text:p text:style-name="P5384"><text:span text:style-name="T5385">Комбин.</text:span><text:span text:style-name="T5386"><text:s/>Практическая работа</text:span><text:span text:style-name="T5387"><text:s/></text:span><text:span text:style-name="T5388">«Первая по</text:span><text:span text:style-name="T5389">мощь при небольших повреждениях кожи»</text:span></text:p>
            <text:p text:style-name="P5390"/>
          </table:table-cell>
          <table:table-cell table:style-name="TableCell5391">
            <text:p text:style-name="P5392">Системы органов (органы</text:p>
            <text:p text:style-name="P5393">чувств)</text:p>
          </table:table-cell>
          <table:table-cell table:style-name="TableCell5394">
            <text:p text:style-name="P5395">Знать, чем человек отличается от других живых существ; различать внешность человека и его внутренний мир; наблюдать и<text:s/>описывать проявления внутреннего мира человека</text:p>
            <text:p text:style-name="P5396"/>
          </table:table-cell>
          <table:table-cell table:style-name="TableCell5397">
            <text:p text:style-name="Standard"><text:span text:style-name="T5398">Регулятивные УУД:</text:span><text:span text:style-name="T5399">принимать и сохранять целевые установки урока; извлекать из иллюстраций и текста учебника необходимую информацию; <text:s/></text:span><text:span text:style-name="T5400">Познавательные УУД:<text:s/></text:span><text:span text:style-name="T5401">проводить сравнение, сериацию и классификацию по заданны</text:span><text:span text:style-name="T5402">м критериям.<text:s/></text:span><text:span text:style-name="T5403">Коммуникативные УУД:<text:s/></text:span><text:span text:style-name="T5404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ть свои достижения на уроке.</text:span></text:p>
          </table:table-cell>
          <table:table-cell table:style-name="TableCell5405">
            <text:p text:style-name="P5406">Осознание личностной ответственности <text:s/>за свои<text:s/>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  <text:p text:style-name="P5407"/>
          </table:table-cell>
        </table:table-row>
        <table:table-row table:style-name="TableRow5408">
          <table:table-cell table:style-name="TableCell5409">
            <text:p text:style-name="P5410"/>
            <text:p text:style-name="P5411">32</text:p>
          </table:table-cell>
          <table:table-cell table:style-name="TableCell5412">
            <text:p text:style-name="P5413">Системы органов<text:s/>(кровеносная, нервная)</text:p>
          </table:table-cell>
          <table:table-cell table:style-name="TableCell5414">
            <text:p text:style-name="P5415"><text:span text:style-name="T5416">Практическая работа<text:s/></text:span><text:span text:style-name="T5417"><text:s/>«Подсчет ударов пульса»</text:span></text:p>
          </table:table-cell>
          <table:table-cell table:style-name="TableCell5418">
            <text:p text:style-name="P5419">Системы органов (кровеносная, нервная)</text:p>
          </table:table-cell>
          <table:table-cell table:style-name="TableCell5420">
            <text:p text:style-name="P5421">Знать, чем человек отличается от других живых существ; различать внешность человека и его внутренний мир; наблюдать и описывать проявления<text:s/>внутреннего мира человека;</text:p>
            <text:p text:style-name="P5422"/>
          </table:table-cell>
          <table:table-cell table:style-name="TableCell5423">
            <text:p text:style-name="Standard"><text:span text:style-name="T5424">Регулятивные УУД:<text:s/></text:span><text:span text:style-name="T5425">принимать и сохранять целевые установки урока; извлекать из иллюстраций и текста учебника необходимую информацию; <text:s/></text:span><text:span text:style-name="T5426">Познавательные УУД:<text:s/></text:span><text:span text:style-name="T5427">проводить сравнение, сериацию и классификацию по заданным критериям.<text:s/></text:span><text:span text:style-name="T5428">Коммун</text:span><text:span text:style-name="T5429">икативные УУД :<text:s/></text:span><text:span text:style-name="T5430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ть свои достижения на уроке.</text:span></text:p>
          </table:table-cell>
          <table:table-cell table:style-name="TableCell5431">
            <text:p text:style-name="P5432"><text:s/>Осознание личностной ответственности <text:s/>за свои поступки, в том<text:s/>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433">
          <table:table-cell table:style-name="TableCell5434">
            <text:p text:style-name="P5435"/>
            <text:p text:style-name="P5436">33</text:p>
            <text:p text:style-name="Обычный"/>
            <text:p text:style-name="P5437"/>
          </table:table-cell>
          <table:table-cell table:style-name="TableCell5438">
            <text:p text:style-name="P5439">Гигиена систем органов. Правила измерения<text:s/>температуры тела человека.</text:p>
          </table:table-cell>
          <table:table-cell table:style-name="TableCell5440">
            <text:p text:style-name="P5441">Комбин.</text:p>
            <text:p text:style-name="P5442"/>
          </table:table-cell>
          <table:table-cell table:style-name="TableCell5443">
            <text:p text:style-name="P5444">Ценность здоровья и здорового образа жизни. Измерение температуры тела человека.</text:p>
          </table:table-cell>
          <table:table-cell table:style-name="TableCell5445">
            <text:p text:style-name="P5446">Знать, чем человек отличается от других живых существ; различать внешность человека и его внутренний мир; наблюдать и описывать проявления<text:s/>внутреннего мира человека;</text:p>
            <text:p text:style-name="P5447"/>
          </table:table-cell>
          <table:table-cell table:style-name="TableCell5448">
            <text:p text:style-name="Standard"><text:span text:style-name="T5449">Регулятивные УУД:<text:s/></text:span><text:span text:style-name="T5450">принимать и сохранять целевые установки урока; извлекать из иллюстраций и текста учебника необходимую информацию; <text:s/></text:span><text:span text:style-name="T5451">Познавательные УУД:<text:s/></text:span><text:span text:style-name="T5452">проводить сравнение, сериацию и классификацию по заданным критериям.<text:s/></text:span><text:span text:style-name="T5453">Коммун</text:span><text:span text:style-name="T5454">икативные УУД :<text:s/></text:span><text:span text:style-name="T5455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ть свои достижения на уроке.</text:span></text:p>
          </table:table-cell>
          <table:table-cell table:style-name="TableCell5456">
            <text:p text:style-name="P5457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458">
          <table:table-cell table:style-name="TableCell5459" table:number-columns-spanned="7">
            <text:p text:style-name="P5460">Правила безопасности и жизнедеятельности- 5 <text:s/>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1">
          <table:table-cell table:style-name="TableCell5462">
            <text:p text:style-name="P5463"/>
            <text:p text:style-name="P5464">34</text:p>
          </table:table-cell>
          <table:table-cell table:style-name="TableCell5465">
            <text:p text:style-name="P5466">Физическая культура, закаливание, игры на свежем воздухе, как условие сохранения здоровья.</text:p>
          </table:table-cell>
          <table:table-cell table:style-name="TableCell5467">
            <text:p text:style-name="P5468">комбинированный</text:p>
          </table:table-cell>
          <table:table-cell table:style-name="TableCell5469">
            <text:p text:style-name="P5470">Физическая культура, закаливание, игры на свежем воздухе, как условие сохранения здоровья.</text:p>
          </table:table-cell>
          <table:table-cell table:style-name="TableCell5471">
            <text:p text:style-name="P5472">Знать, чем человек отличается от других живых<text:s/>существ; различать внешность человека и его внутренний мир; наблюдать и описывать проявления внутреннего мира человека.</text:p>
          </table:table-cell>
          <table:table-cell table:style-name="TableCell5473">
            <text:p text:style-name="Standard"><text:span text:style-name="T5474">Регулятивные УУД:<text:s/></text:span><text:span text:style-name="T5475">принимать и сохранять целевые установки урока; извлекать из иллюстраций и текста учебника необходимую информацию; <text:s/></text:span><text:span text:style-name="T5476">Поз</text:span><text:span text:style-name="T5477">навательные УУД:<text:s/></text:span><text:span text:style-name="T5478">проводить сравнение, сериацию и классификацию по заданным критериям.<text:s/></text:span><text:span text:style-name="T5479">Коммуникативные УУД :<text:s/></text:span><text:span text:style-name="T5480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</text:span><text:span text:style-name="T5481">ть свои достижения на уроке.</text:span></text:p>
          </table:table-cell>
          <table:table-cell table:style-name="TableCell5482">
            <text:p text:style-name="P5483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<text:s/>органов человека, гигиене систем органов</text:p>
          </table:table-cell>
        </table:table-row>
        <table:table-row table:style-name="TableRow5484">
          <table:table-cell table:style-name="TableCell5485">
            <text:p text:style-name="P5486"><text:tab/><text:s text:c="9"/>35</text:p>
            <text:p text:style-name="P5487">34</text:p>
          </table:table-cell>
          <table:table-cell table:style-name="TableCell5488">
            <text:p text:style-name="P5489"><text:span text:style-name="T5490">Правила безопасного поведения в лесу. Опасные растения и грибы.<text:s/></text:span><text:span text:style-name="T5491">НРК</text:span></text:p>
          </table:table-cell>
          <table:table-cell table:style-name="TableCell5492">
            <text:p text:style-name="P5493">комбинированный</text:p>
          </table:table-cell>
          <table:table-cell table:style-name="TableCell5494">
            <text:p text:style-name="P5495">Правила безопасного поведения в лесу.</text:p>
          </table:table-cell>
          <table:table-cell table:style-name="TableCell5496">
            <text:p text:style-name="P5497"/>
          </table:table-cell>
          <table:table-cell table:style-name="TableCell5498">
            <text:p text:style-name="Standard"><text:span text:style-name="T5499">Регулятивные УУД:<text:s/></text:span><text:span text:style-name="T5500">принимать и сохранять целевые установки урока; извлекать<text:s/></text:span><text:span text:style-name="T5501">из иллюстраций и текста учебника необходимую информацию; <text:s/></text:span><text:span text:style-name="T5502">Познавательные УУД:<text:s/></text:span><text:span text:style-name="T5503">проводить сравнение, сериацию и классификацию по заданным критериям.<text:s/></text:span><text:span text:style-name="T5504">Коммуникативные УУД :<text:s/></text:span><text:span text:style-name="T5505">взаимодействовать в паре и группе при выполнении учебных заданий; <text:s/>формулировать выводы</text:span><text:span text:style-name="T5506"><text:s/>из изученного материала; осуществлять самопроверку и оценивать свои достижения на уроке.</text:span></text:p>
          </table:table-cell>
          <table:table-cell table:style-name="TableCell5507">
            <text:p text:style-name="P5508">Осознание личностной ответственности <text:s/>за свои поступки, в том числе по отношению к своему здоровью и здоровью окружающих, к объектам природы и культуры; установка на<text:s/>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509">
          <table:table-cell table:style-name="TableCell5510">
            <text:p text:style-name="P5511"/>
            <text:p text:style-name="P5512">36</text:p>
          </table:table-cell>
          <table:table-cell table:style-name="TableCell5513">
            <text:p text:style-name="P5514">Правила противопожарной безопасности, основные правила обращения с газом, электричеством, водой.</text:p>
          </table:table-cell>
          <table:table-cell table:style-name="TableCell5515">
            <text:p text:style-name="P5516"><text:span text:style-name="T5517">Практическая работа<text:s/></text:span><text:span text:style-name="T5518"><text:s text:c="2"/></text:span><text:span text:style-name="T5519">по освоению правил поведения в</text:span><text:span text:style-name="T5520"><text:s/>разных ситуациях: как вести себя дома, на дорогах, в лесу, на водоёмах, в школе.</text:span></text:p>
          </table:table-cell>
          <table:table-cell table:style-name="TableCell5521">
            <text:p text:style-name="P5522">Правила противопожарной безопасности, основные правила обращения с газом, электричеством, водой)</text:p>
          </table:table-cell>
          <table:table-cell table:style-name="TableCell5523">
            <text:p text:style-name="P5524">Правильно вести себя при пожаре, аварии водопровода, утечке газа; понимать,<text:s/>какие места вокруг нас могут быть особенно опасны, предвидеть скрытую опасность и избегать её; соблюдать правила безопасного поведения в природе; понимать, что такое экологическая безопасность, соблюдать правила экологической безопасности в повседневной жизни</text:p>
          </table:table-cell>
          <table:table-cell table:style-name="TableCell5525" table:number-rows-spanned="2">
            <text:p text:style-name="Standard"><text:span text:style-name="T5526">Регулятивные УУД: <text:s/></text:span><text:span text:style-name="T5527">понимать учебную задачу, сформулированную самостоятельно и уточнённую учителем; сохранять учебную задачу урока (самостоятельно <text:s/>воспроизводить её в ходе выполнения работы на различных этапах урока); выделять из темы урока известные и</text:span><text:span text:style-name="T5528"><text:s/>неизвестные знания и умения; <text:s/>планировать своё высказывание (выстраивать последовательность предложений для раскрытия темы, приводить примеры)</text:span><text:s text:c="8"/><text:span text:style-name="T5529">Познавательные УУД:<text:s/></text:span><text:span text:style-name="T5530">Понимать содержание текста, <text:s/>интерпретировать смысл, фиксировать полученную информаци</text:span><text:span text:style-name="T5531">ю в виде схем, рисунков, фотографий, таблиц; включаться в диалог и коллективное обсуждение проблем и вопросов с учителем и сверстниками; формулировать ответы на вопросы;</text:span><text:span text:style-name="T5532"><text:s text:c="56"/>Коммуникативные УУД:<text:s/></text:span><text:span text:style-name="T5533">слушать па</text:span><text:span text:style-name="T5534">ртнёра по общению и деятельности, не перебивать, не обрывать на полуслове, вникать в смысл того, о чём говорит собеседник; договариваться и приходить к общему решению в совместной деятельности; высказывать мотивированное, аргументированное суждение по теме</text:span><text:span text:style-name="T5535"><text:s/>урока</text:span></text:p>
          </table:table-cell>
          <table:table-cell table:style-name="TableCell5536">
            <text:p text:style-name="P5537">Установка на безопасный, здоровый образ жизни на основе знаний о системах органов человека, <text:s/>гигиене систем органов, правилах поведения в опасных ситуациях (в квартире, доме, на улице, в окружающей местности, в природе), правил экологической безопасности в повседневной жизни</text:p>
          </table:table-cell>
        </table:table-row>
        <table:table-row table:style-name="TableRow5538">
          <table:table-cell table:style-name="TableCell5539">
            <text:p text:style-name="P5540"/>
            <text:p text:style-name="P5541"/>
            <text:p text:style-name="P5542">37</text:p>
            <text:p text:style-name="P5543"/>
            <text:p text:style-name="P5544"/>
            <text:p text:style-name="P5545"/>
            <text:p text:style-name="P5546"/>
          </table:table-cell>
          <table:table-cell table:style-name="TableCell5547">
            <text:p text:style-name="P5548">Дорога от дома до школы. Правила безопасного поведения на дорогах.</text:p>
          </table:table-cell>
          <table:table-cell table:style-name="TableCell5549">
            <text:p text:style-name="P5550"><text:span text:style-name="T5551">Практическая работа<text:s/></text:span><text:span text:style-name="T5552">п</text:span><text:span text:style-name="T5553">о освоению правил поведения в разных ситуациях: как вести себя дома, на дорогах, в лесу, на водоёмах, в школе.</text:span></text:p>
            <text:p text:style-name="P5554"/>
          </table:table-cell>
          <table:table-cell table:style-name="TableCell5555">
            <text:p text:style-name="P5556">Дорога от дома до<text:s/>школы, правила безопасного поведения на дорогах.</text:p>
          </table:table-cell>
          <table:table-cell table:style-name="TableCell5557">
            <text:p text:style-name="P5558">Соблюдать правила безопасности на улицах и дорогах, различать дорожные знаки разных групп, следовать их указаниям; понимать, какие места вокруг нас могут быть особенно опасны, предвидеть скрытую опасность и<text:s/>избегать её</text:p>
          </table:table-cell>
          <table:covered-table-cell>
            <text:p text:style-name="P5559"/>
          </table:covered-table-cell>
          <table:table-cell table:style-name="TableCell5560">
            <text:p text:style-name="P5561">Установка на безопасный, здоровый образ жизни на основе знаний о<text:span text:style-name="T5562"><text:s/></text:span>правилах поведения в опасных ситуациях (на улице), правил экологической безопасности в повседневной жизни</text:p>
          </table:table-cell>
        </table:table-row>
        <table:table-row table:style-name="TableRow5563">
          <table:table-cell table:style-name="TableCell5564">
            <text:p text:style-name="P5565"><text:tab/><text:s text:c="9"/>38</text:p>
            <text:p text:style-name="P5566">34</text:p>
          </table:table-cell>
          <table:table-cell table:style-name="TableCell5567">
            <text:p text:style-name="P5568">Правила безопасного поведения – экологическая<text:s/>безопасность.</text:p>
          </table:table-cell>
          <table:table-cell table:style-name="TableCell5569">
            <text:p text:style-name="P5570">комбинированный</text:p>
          </table:table-cell>
          <table:table-cell table:style-name="TableCell5571">
            <text:p text:style-name="P5572">Правила безопасного поведения в лесу.</text:p>
          </table:table-cell>
          <table:table-cell table:style-name="TableCell5573">
            <text:p text:style-name="P5574"/>
          </table:table-cell>
          <table:table-cell table:style-name="TableCell5575">
            <text:p text:style-name="Standard"><text:span text:style-name="T5576">Регулятивные УУД:<text:s/></text:span><text:span text:style-name="T5577">принимать и сохранять целевые установки урока; извлекать из иллюстраций и текста учебника необходимую информацию; <text:s/></text:span><text:span text:style-name="T5578">Познавательные УУД:<text:s/></text:span><text:span text:style-name="T5579">проводить сравнение, сериацию и<text:s/></text:span><text:span text:style-name="T5580">классификацию по заданным критериям.<text:s/></text:span><text:span text:style-name="T5581">Коммуникативные УУД :<text:s/></text:span><text:span text:style-name="T5582">взаимодействовать в паре и группе при выполнении учебных заданий; <text:s/>формулировать выводы из изученного материала; осуществлять самопроверку и оценивать свои достижения на уроке.</text:span></text:p>
          </table:table-cell>
          <table:table-cell table:style-name="TableCell5583">
            <text:p text:style-name="P5584">Осознание личностной<text:s/>ответственности <text:s/>за свои поступки, в том числе по отношению к своему здоровью и здоровью окружающих, к объектам природы и культуры; установка на безопасный, здоровый образ жизни на основе знаний о системах органов человека, гигиене систем органов</text:p>
          </table:table-cell>
        </table:table-row>
        <table:table-row table:style-name="TableRow5585">
          <table:table-cell table:style-name="TableCell5586" table:number-columns-spanned="7">
            <text:p text:style-name="P5587">Человек<text:s/>- <text:s/>часть природы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8">
          <table:table-cell table:style-name="TableCell5589">
            <text:p text:style-name="P5590">39</text:p>
          </table:table-cell>
          <table:table-cell table:style-name="TableCell5591">
            <text:p text:style-name="P5592"><text:span text:style-name="T5593">Зависимость жизни человека от природы. Правила поведения в природе.</text:span><text:span text:style-name="T5594"><text:s/>НРК</text:span></text:p>
          </table:table-cell>
          <table:table-cell table:style-name="TableCell5595">
            <text:p text:style-name="P5596">Комбинированный</text:p>
            <text:p text:style-name="P5597"/>
          </table:table-cell>
          <table:table-cell table:style-name="TableCell5598">
            <text:p text:style-name="P5599">Личная ответственность человека за состояние своего здоровья и здоровья окружающих его людей.</text:p>
          </table:table-cell>
          <table:table-cell table:style-name="TableCell5600">
            <text:p text:style-name="P5601">Осознание себя жителем планеты Земля,<text:s/>чувство ответственности за сохранение природы.</text:p>
            <text:p text:style-name="P5602"/>
            <text:p text:style-name="P5603"/>
          </table:table-cell>
          <table:table-cell table:style-name="TableCell5604">
            <text:p text:style-name="P5605">Регулятивные УУД:</text:p>
            <text:p text:style-name="P5606">Понимать учебную задачу урока и стремиться её выполнить; <text:s/>учитывать выделенные учителем ориентиры действия в новом учебном материале.</text:p>
            <text:p text:style-name="P5607">Познавательные УУД:</text:p>
            <text:p text:style-name="P5608">проводить сравнение, сериацию и<text:s/>классификацию по заданным критериям.</text:p>
            <text:p text:style-name="P5609">Коммуникативные УУД:</text:p>
            <text:p text:style-name="P5610"><text:span text:style-name="T5611">учитывать разные мнения, формулировать собственное мнение.</text:span></text:p>
          </table:table-cell>
          <table:table-cell table:style-name="TableCell5612">
            <text:p text:style-name="P5613">Овладение основами экологической грамотности, элементарными правилами нравственного поведения в мире природы и людей, нормами<text:s/>здоровьесберегающего поведения в природной среде.</text:p>
          </table:table-cell>
        </table:table-row>
        <table:table-row table:style-name="TableRow5614">
          <table:table-cell table:style-name="TableCell5615" table:number-columns-spanned="7">
            <text:p text:style-name="P5616">Природа вокруг нас - <text:s/>3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7">
          <table:table-cell table:style-name="TableCell5618">
            <text:p text:style-name="P5619"/>
            <text:p text:style-name="P5620"/>
            <text:p text:style-name="P5621">40</text:p>
            <text:p text:style-name="P5622"/>
            <text:p text:style-name="P5623"/>
            <text:p text:style-name="P5624"/>
            <text:p text:style-name="P5625">41</text:p>
            <text:p text:style-name="P5626"/>
            <text:p text:style-name="P5627"/>
            <text:p text:style-name="P5628"/>
            <text:p text:style-name="P5629">42</text:p>
            <text:p text:style-name="P5630"/>
          </table:table-cell>
          <table:table-cell table:style-name="TableCell5631">
            <text:p text:style-name="P5632"><text:span text:style-name="T5633">Использование человеком богатств природы (лес, дикие растения и животные).</text:span><text:span text:style-name="T5634"><text:s/>НРК</text:span></text:p>
            <text:p text:style-name="P5635"/>
            <text:p text:style-name="P5636"><text:span text:style-name="T5637">Использование человеком богатств природы (вода, солнце, ветер, почва).</text:span><text:span text:style-name="T5638"><text:s text:c="8"/>НРК</text:span></text:p>
            <text:p text:style-name="P5639"><text:span text:style-name="T5640">Природные объекты и предметы, созданные</text:span><text:span text:style-name="T5641"><text:s/>человеком.</text:span><text:span text:style-name="T5642"><text:s/></text:span><text:span text:style-name="T5643">Признаки предметов - цвет, форма, сравнительные размеры. <text:s text:c="3"/></text:span><text:span text:style-name="T5644">НРК</text:span></text:p>
          </table:table-cell>
          <table:table-cell table:style-name="TableCell5645">
            <text:p text:style-name="P5646">Комбинированный</text:p>
            <text:p text:style-name="P5647"/>
          </table:table-cell>
          <table:table-cell table:style-name="TableCell5648">
            <text:p text:style-name="P5649">Использование человеком богатств природы .</text:p>
            <text:p text:style-name="P5650"/>
            <text:p text:style-name="P5651"/>
            <text:p text:style-name="P5652"/>
            <text:p text:style-name="P5653"/>
            <text:p text:style-name="P5654"/>
            <text:p text:style-name="P5655"/>
            <text:p text:style-name="P5656"/>
            <text:p text:style-name="P5657"/>
            <text:p text:style-name="P5658"/>
            <text:p text:style-name="P5659"/>
            <text:p text:style-name="P5660"/>
            <text:p text:style-name="P5661"/>
            <text:p text:style-name="P5662"><text:span text:style-name="T5663">Природные объекты и предметы, созданные человеком<text:s/></text:span><text:span text:style-name="T5664">(искусственные предметы). Признаки предметов - цвет, форма, сравнительные размеры.</text:span></text:p>
          </table:table-cell>
          <table:table-cell table:style-name="TableCell5665">
            <text:p text:style-name="P5666">Осознание себя жителем планеты Земля, чувство ответственности за сохранение природы.</text:p>
            <text:p text:style-name="P5667"/>
          </table:table-cell>
          <table:table-cell table:style-name="TableCell5668">
            <text:p text:style-name="P5669">Регулятивные УУД:</text:p>
            <text:p text:style-name="P5670">Понимать учебную задачу урока и стремиться её выполнить; <text:s/>учитывать выделенные учителем ориентиры действия в новом учебном материале.</text:p>
            <text:p text:style-name="P5671">Познавательные УУД:</text:p>
            <text:p text:style-name="P5672">проводить сравнение, сериацию и классификацию по заданным критериям.</text:p>
            <text:p text:style-name="P5673">Коммуникативные УУД:</text:p>
            <text:p text:style-name="P5674">учитывать разные мнения, формулировать собственное мнение.</text:p>
            <text:p text:style-name="P5675"/>
          </table:table-cell>
          <table:table-cell table:style-name="TableCell5676">
            <text:p text:style-name="P5677">Овладение основами<text:s/>экологической грамотности, элементарными правилами нравственного поведения в мире природы и людей, нормами здоровьесберегающего поведения в природной среде.</text:p>
          </table:table-cell>
        </table:table-row>
        <table:table-row table:style-name="TableRow5678">
          <table:table-cell table:style-name="TableCell5679" table:number-columns-spanned="7">
            <text:p text:style-name="P5680">Наша Родина — Россия, Российская Федерация — 7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1">
          <table:table-cell table:style-name="TableCell5682">
            <text:p text:style-name="P5683">43</text:p>
            <text:p text:style-name="P5684"/>
            <text:p text:style-name="P5685"/>
            <text:p text:style-name="P5686"/>
            <text:p text:style-name="P5687"/>
            <text:p text:style-name="P5688"/>
            <text:p text:style-name="P5689"/>
            <text:p text:style-name="P5690"/>
          </table:table-cell>
          <table:table-cell table:style-name="TableCell5691">
            <text:p text:style-name="P5692">Золотое кольцо России.</text:p>
            <text:p text:style-name="P5693"/>
            <text:p text:style-name="P5694"/>
            <text:p text:style-name="P5695"/>
          </table:table-cell>
          <table:table-cell table:style-name="TableCell5696">
            <text:p text:style-name="P5697">Проект</text:p>
            <text:p text:style-name="P5698"/>
          </table:table-cell>
          <table:table-cell table:style-name="TableCell5699">
            <text:p text:style-name="P5700">Города Золотого кольца России.</text:p>
          </table:table-cell>
          <table:table-cell table:style-name="TableCell5701">
            <text:p text:style-name="P5702">Осознание себя членом общества и государства ; чувство любви к своей стране, выражающееся в интересе к её природе, сопричастности к её истории и культуре.</text:p>
          </table:table-cell>
          <table:table-cell table:style-name="TableCell5703">
            <text:p text:style-name="P5704">Регулятивные УУД:</text:p>
            <text:p text:style-name="P5705">Понимать учебную задачу урока и стремиться её<text:s/>выполнить; <text:s/>учитывать выделенные учителем ориентиры действия в новом учебном материале.</text:p>
            <text:p text:style-name="P5706">Познавательные УУД:</text:p>
            <text:p text:style-name="P5707">научится осуществлять поиск необходимой информации для выполнения учебных заданий.</text:p>
            <text:p text:style-name="P5708">Коммуникативные УУД:</text:p>
            <text:p text:style-name="P5709">учитывать разные мнения, формулировать собственное мнение.</text:p>
          </table:table-cell>
          <table:table-cell table:style-name="TableCell5710">
            <text:p text:style-name="P5711">Овладение основами гражданской идентичности личности в форме осознания «Я» как гражданина России, знающего и любящего её природу и культуру</text:p>
          </table:table-cell>
        </table:table-row>
        <table:table-row table:style-name="TableRow5712">
          <table:table-cell table:style-name="TableCell5713">
            <text:p text:style-name="P5714">44</text:p>
            <text:p text:style-name="P5715"/>
          </table:table-cell>
          <table:table-cell table:style-name="TableCell5716">
            <text:p text:style-name="P5717">Города Золотого кольца России – Сергиев Посад, Переславль - Залесский.</text:p>
          </table:table-cell>
          <table:table-cell table:style-name="TableCell5718">
            <text:p text:style-name="P5719">комбинированный</text:p>
          </table:table-cell>
          <table:table-cell table:style-name="TableCell5720">
            <text:p text:style-name="P5721">Святыни<text:s/>городов Золотого кольца России - Сергиев Посад, Переславль - Залесский..</text:p>
          </table:table-cell>
          <table:table-cell table:style-name="TableCell5722">
            <text:p text:style-name="P5723">Осознание себя членом общества и государства ; чувство любви к своей стране, выражающееся в интересе к её природе , сопричастности к её истории и культуре.</text:p>
          </table:table-cell>
          <table:table-cell table:style-name="TableCell5724">
            <text:p text:style-name="P5725">Регулятивные УУД:</text:p>
            <text:p text:style-name="P5726">Понимать<text:s/>учебную задачу урока и стремиться её выполнить; учитывать выделенные учителем ориентиры действия в новом учебном материале.</text:p>
            <text:p text:style-name="P5727">Познавательные УУД:</text:p>
            <text:p text:style-name="P5728">научится осуществлять поиск необходимой информации для выполнения учебных заданий.</text:p>
            <text:p text:style-name="P5729">Коммуникативные УУД:</text:p>
            <text:p text:style-name="P5730">учитывать разные мнения, формулировать собственное мнение.</text:p>
          </table:table-cell>
          <table:table-cell table:style-name="TableCell5731">
            <text:p text:style-name="P5732">Овладение основами гражданской идентичности личности в форме осознания «Я» как гражданина России, знающего и любящего её природу и культуру</text:p>
          </table:table-cell>
        </table:table-row>
        <table:table-row table:style-name="TableRow5733">
          <table:table-cell table:style-name="TableCell5734">
            <text:p text:style-name="P5735">45</text:p>
            <text:p text:style-name="P5736"/>
          </table:table-cell>
          <table:table-cell table:style-name="TableCell5737">
            <text:p text:style-name="P5738">Города Золотого кольца России –Углич, Ярославль .</text:p>
          </table:table-cell>
          <table:table-cell table:style-name="TableCell5739">
            <text:p text:style-name="P5740">комбинированный</text:p>
          </table:table-cell>
          <table:table-cell table:style-name="TableCell5741">
            <text:p text:style-name="P5742">Святыни городов Золотого кольца России - Углич, Ярославль</text:p>
          </table:table-cell>
          <table:table-cell table:style-name="TableCell5743">
            <text:p text:style-name="P5744">Осознание себя членом общества и государства ; чувство любви к своей стране, выражающееся в интересе к её природе , сопричастности к её истории и культуре.</text:p>
          </table:table-cell>
          <table:table-cell table:style-name="TableCell5745">
            <text:p text:style-name="P5746">Регулятивные УУД:</text:p>
            <text:p text:style-name="P5747">Понимать<text:s/>учебную задачу урока и стремиться её выполнить; учитывать выделенные учителем ориентиры действия в новом учебном материале.</text:p>
            <text:p text:style-name="P5748">Познавательные УУД:</text:p>
            <text:p text:style-name="P5749">научится осуществлять поиск необходимой информации для выполнения учебных заданий.</text:p>
            <text:p text:style-name="P5750">Коммуникативные УУД:</text:p>
            <text:p text:style-name="P5751">учитывать разные мнения, формулировать собственное мнение.</text:p>
          </table:table-cell>
          <table:table-cell table:style-name="TableCell5752">
            <text:p text:style-name="P5753">Овладение основами гражданской идентичности личности в форме осознания «Я» как гражданина России, знающего и любящего её природу и культуру</text:p>
          </table:table-cell>
        </table:table-row>
        <table:table-row table:style-name="TableRow5754">
          <table:table-cell table:style-name="TableCell5755">
            <text:p text:style-name="P5756">46</text:p>
            <text:p text:style-name="P5757"/>
          </table:table-cell>
          <table:table-cell table:style-name="TableCell5758">
            <text:p text:style-name="P5759">Города Золотого кольца России –Кострома, Плес</text:p>
          </table:table-cell>
          <table:table-cell table:style-name="TableCell5760">
            <text:p text:style-name="P5761">комбинированный</text:p>
          </table:table-cell>
          <table:table-cell table:style-name="TableCell5762">
            <text:p text:style-name="P5763">Святыни городов Золотого кольца России - Кострома, Плес</text:p>
          </table:table-cell>
          <table:table-cell table:style-name="TableCell5764">
            <text:p text:style-name="P5765">Осознание себя членом общества и государства ; чувство любви к своей стране, выражающееся в интересе к её природе , сопричастности к её истории и культуре.</text:p>
          </table:table-cell>
          <table:table-cell table:style-name="TableCell5766">
            <text:p text:style-name="P5767">Регулятивные УУД:</text:p>
            <text:p text:style-name="P5768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5769">Познавательные УУД:</text:p>
            <text:p text:style-name="P5770">научится осуществлять поиск необходимой информации для выполнения учебных заданий.</text:p>
            <text:p text:style-name="P5771">Коммуникативные УУД:</text:p>
            <text:p text:style-name="P5772">учитывать<text:s/>разные мнения, формулировать собственное мнение.</text:p>
          </table:table-cell>
          <table:table-cell table:style-name="TableCell5773">
            <text:p text:style-name="P5774">Овладение основами гражданской идентичности личности в форме осознания «Я» как гражданина России, знающего и любящего её природу и культуру</text:p>
          </table:table-cell>
        </table:table-row>
        <table:table-row table:style-name="TableRow5775">
          <table:table-cell table:style-name="TableCell5776">
            <text:p text:style-name="P5777">47</text:p>
            <text:p text:style-name="P5778"/>
          </table:table-cell>
          <table:table-cell table:style-name="TableCell5779">
            <text:p text:style-name="P5780">Города Золотого кольца России –Иваново, Суздаль, Владимир<text:s/></text:p>
          </table:table-cell>
          <table:table-cell table:style-name="TableCell5781">
            <text:p text:style-name="P5782">комбинированный</text:p>
          </table:table-cell>
          <table:table-cell table:style-name="TableCell5783">
            <text:p text:style-name="P5784">Святыни городов Золотого кольца России - Иваново, Суздаль,Владимир</text:p>
          </table:table-cell>
          <table:table-cell table:style-name="TableCell5785">
            <text:p text:style-name="P5786">Осознание себя членом общества и государства ; чувство любви к своей стране, выражающееся в интересе к её природе , сопричастности к её истории и культуре.</text:p>
          </table:table-cell>
          <table:table-cell table:style-name="TableCell5787">
            <text:p text:style-name="P5788">Регулятивные УУД:</text:p>
            <text:p text:style-name="P5789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5790">Познавательные УУД:</text:p>
            <text:p text:style-name="P5791">научится осуществлять поиск необходимой информации для выполнения учебных заданий.</text:p>
            <text:p text:style-name="P5792">Коммуникативные<text:s/>УУД:</text:p>
            <text:p text:style-name="P5793">учитывать разные мнения, формулировать собственное мнение.</text:p>
          </table:table-cell>
          <table:table-cell table:style-name="TableCell5794">
            <text:p text:style-name="P5795">Овладение основами гражданской идентичности личности в форме осознания «Я» как гражданина России, знающего и любящего её природу и культуру</text:p>
          </table:table-cell>
        </table:table-row>
        <table:table-row table:style-name="TableRow5796">
          <table:table-cell table:style-name="TableCell5797">
            <text:p text:style-name="P5798">48</text:p>
            <text:p text:style-name="P5799"/>
          </table:table-cell>
          <table:table-cell table:style-name="TableCell5800">
            <text:p text:style-name="P5801"><text:span text:style-name="T5802">Заочная экскурсия</text:span><text:span text:style-name="T5803"><text:s/>по Золотому кольцу.</text:span></text:p>
            <text:p text:style-name="P5804"/>
          </table:table-cell>
          <table:table-cell table:style-name="TableCell5805">
            <text:p text:style-name="P5806">Заочная<text:s/>экскурсия</text:p>
          </table:table-cell>
          <table:table-cell table:style-name="TableCell5807">
            <text:p text:style-name="P5808">Города Золотого кольца России.</text:p>
          </table:table-cell>
          <table:table-cell table:style-name="TableCell5809">
            <text:p text:style-name="P5810">Осознание себя членом общества и государства ; чувство любви к своей стране, выражающееся в интересе к её природе , сопричастности к её истории и культуре.</text:p>
          </table:table-cell>
          <table:table-cell table:style-name="TableCell5811">
            <text:p text:style-name="P5812">Регулятивные УУД:</text:p>
            <text:p text:style-name="P5813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5814">Познавательные УУД:</text:p>
            <text:p text:style-name="P5815">научится осуществлять поиск необходимой информации для выполнения учебных заданий.</text:p>
            <text:p text:style-name="P5816">Коммуникативные УУД:</text:p>
            <text:p text:style-name="P5817">учитывать разные мнения, формулировать собственное мнение.</text:p>
          </table:table-cell>
          <table:table-cell table:style-name="TableCell5818">
            <text:p text:style-name="P5819">Овладение основами гражданской идентичности личности в форме осознания «Я» как гражданина России, знающего и любящего её природу и культуру;</text:p>
          </table:table-cell>
        </table:table-row>
        <table:table-row table:style-name="TableRow5820">
          <table:table-cell table:style-name="TableCell5821">
            <text:p text:style-name="P5822">49</text:p>
          </table:table-cell>
          <table:table-cell table:style-name="TableCell5823">
            <text:p text:style-name="P5824"><text:span text:style-name="T5825">Города России -Мурманск.</text:span><text:span text:style-name="T5826"><text:s/>НРК</text:span></text:p>
          </table:table-cell>
          <table:table-cell table:style-name="TableCell5827">
            <text:p text:style-name="P5828">проект</text:p>
          </table:table-cell>
          <table:table-cell table:style-name="TableCell5829">
            <text:p text:style-name="P5830">Столица Мурманской области</text:p>
          </table:table-cell>
          <table:table-cell table:style-name="TableCell5831">
            <text:p text:style-name="P5832">Уважение <text:s/>к истории и<text:s/>культуре всех народов Земли на основе понимания и принятия базовых общечеловеческих ценностей.</text:p>
          </table:table-cell>
          <table:table-cell table:style-name="TableCell5833">
            <text:p text:style-name="P5834">Регулятивные УУД:</text:p>
            <text:p text:style-name="P5835">Способность работать с моделями изучаемых объектов <text:s/>и явлений окружающего мира.</text:p>
            <text:p text:style-name="P5836">Познавательные УУД:</text:p>
            <text:p text:style-name="P5837">научится осуществлять поиск необходимой<text:s/>информации для выполнения учебных заданий.</text:p>
            <text:p text:style-name="P5838"><text:s/>Коммуникативные УУД:</text:p>
            <text:p text:style-name="P5839">формулировать собственное мнение.</text:p>
          </table:table-cell>
          <table:table-cell table:style-name="TableCell5840">
            <text:p text:style-name="P5841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842">
          <table:table-cell table:style-name="TableCell5843" table:number-columns-spanned="7">
            <text:p text:style-name="P5844">Страны и народы мира — 11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5">
          <table:table-cell table:style-name="TableCell5846">
            <text:p text:style-name="P5847"/>
            <text:p text:style-name="P5848">50</text:p>
            <text:p text:style-name="P5849"/>
            <text:p text:style-name="P5850"/>
          </table:table-cell>
          <table:table-cell table:style-name="TableCell5851">
            <text:p text:style-name="P5852">Знакомство со странами- Белоруссия, Украина, расположение на карте, столицы, главные достопримечательности.</text:p>
          </table:table-cell>
          <table:table-cell table:style-name="TableCell5853">
            <text:p text:style-name="P5854">Комбинированный</text:p>
            <text:p text:style-name="P5855"/>
          </table:table-cell>
          <table:table-cell table:style-name="TableCell5856">
            <text:p text:style-name="P5857">Знакомство с Белоруссией, Украиной, расположение на карте, столицы, главные достопримечательности.</text:p>
          </table:table-cell>
          <table:table-cell table:style-name="TableCell5858">
            <text:p text:style-name="P5859">Рассказывать по карте о различных странах, дополнять эти сведения информацией из других источников (таблица, текст и иллюстрации учебника);</text:p>
            <text:p text:style-name="P586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5861">использовать различные справочные издания, детскую литературу для поиска информации о человеке и обществе.</text:p>
            <text:p text:style-name="P5862"/>
          </table:table-cell>
          <table:table-cell table:style-name="TableCell5863">
            <text:p text:style-name="P5864">Регулятивные УУД:</text:p>
            <text:p text:style-name="P5865">понимать <text:s/>учебную задачу урока (самостоятельно воспроизводить её в ходе выполнения работы на различных этапах<text:s/>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5866">Познавательные УУД:</text:p>
            <text:p text:style-name="P5867"><text:span text:style-name="T5868">научит</text:span><text:span text:style-name="T5869">ся осуществлять поиск необходимой информации для выполнения учебных заданий. Готовить сообщения, фоторассказы, проекты с помощью взрослых;<text:s/></text:span><text:span text:style-name="T5870">Коммуникативные УУД:<text:s/></text:span><text:span text:style-name="T5871">составлять рассказ на заданную тему; осуществлять <text:s text:c="2"/>взаимный контроль <text:s/>и оказывать в сотрудничес</text:span><text:span text:style-name="T5872">тве необходимую <text:s/>помощь; <text:s/>продуктивно разрешать конфликт на основе учёта интересов всех его участников.</text:span></text:p>
          </table:table-cell>
          <table:table-cell table:style-name="TableCell5873">
            <text:p text:style-name="P587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875">
          <table:table-cell table:style-name="TableCell5876">
            <text:p text:style-name="P5877"/>
            <text:p text:style-name="P5878">51</text:p>
            <text:p text:style-name="P5879"/>
            <text:p text:style-name="P5880"/>
          </table:table-cell>
          <table:table-cell table:style-name="TableCell5881">
            <text:p text:style-name="P5882">Знакомство со странами - Германия, Франция, расположение на карте, столицы, главные достопримечательности.</text:p>
          </table:table-cell>
          <table:table-cell table:style-name="TableCell5883">
            <text:p text:style-name="P5884">Комбинированный</text:p>
            <text:p text:style-name="P5885"/>
          </table:table-cell>
          <table:table-cell table:style-name="TableCell5886">
            <text:p text:style-name="P5887">Знакомство с Германией, Францией, расположение на карте, столицы, главные достопримечательности.</text:p>
          </table:table-cell>
          <table:table-cell table:style-name="TableCell5888">
            <text:p text:style-name="P5889">Рассказывать по карте о<text:s/>различных странах, дополнять эти сведения информацией из других источников (таблица, текст и иллюстрации учебника);</text:p>
            <text:p text:style-name="P589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5891">использовать<text:s/>различные справочные издания, детскую литературу для поиска информации о человеке и обществе.</text:p>
            <text:p text:style-name="P5892"/>
          </table:table-cell>
          <table:table-cell table:style-name="TableCell5893">
            <text:p text:style-name="P5894">Регулятивные УУД:</text:p>
            <text:p text:style-name="P5895">понимать <text:s/>учебную задачу урока (самостоятельно воспроизводить её в ходе выполнения работы на различных этапах урока); <text:s/>выделять из темы урока<text:s/>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5896">Познавательные УУД:</text:p>
            <text:p text:style-name="P5897"><text:span text:style-name="T5898">научится осуществлять поиск<text:s/></text:span><text:span text:style-name="T5899">необходимой информации для выполнения учебных заданий. Готовить сообщения, фоторассказы, проекты с помощью взрослых;<text:s/></text:span><text:span text:style-name="T5900">Коммуникативные УУД:<text:s/></text:span><text:span text:style-name="T5901">составлять рассказ на заданную тему; осуществлять <text:s text:c="2"/>взаимный контроль <text:s/>и оказывать в сотрудничестве необходимую <text:s/>помощ</text:span><text:span text:style-name="T5902">ь; <text:s/>продуктивно разрешать конфликт на основе учёта интересов всех его участников.</text:span></text:p>
          </table:table-cell>
          <table:table-cell table:style-name="TableCell5903">
            <text:p text:style-name="P590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905">
          <table:table-cell table:style-name="TableCell5906">
            <text:p text:style-name="P5907"/>
            <text:p text:style-name="P5908">52</text:p>
            <text:p text:style-name="P5909"/>
            <text:p text:style-name="P5910"/>
          </table:table-cell>
          <table:table-cell table:style-name="TableCell5911">
            <text:p text:style-name="P5912">Знакомство<text:s/>со странами-Финляндия, Норвегия, Швеция, расположение на карте, столицы, главные достопримечательности.</text:p>
          </table:table-cell>
          <table:table-cell table:style-name="TableCell5913">
            <text:p text:style-name="P5914">Комбинированный</text:p>
            <text:p text:style-name="P5915"/>
          </table:table-cell>
          <table:table-cell table:style-name="TableCell5916">
            <text:p text:style-name="P5917">Знакомство с Финляндия, Норвегия, Швеция,расположение на карте, столицы, главные достопримечательности.</text:p>
          </table:table-cell>
          <table:table-cell table:style-name="TableCell5918">
            <text:p text:style-name="P5919">Рассказывать по карте о<text:s/>различных странах, дополнять эти сведения информацией из других источников (таблица, текст и иллюстрации учебника);</text:p>
            <text:p text:style-name="P592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5921">использовать<text:s/>различные справочные издания, детскую литературу для поиска информации о человеке и обществе.</text:p>
            <text:p text:style-name="P5922"/>
          </table:table-cell>
          <table:table-cell table:style-name="TableCell5923">
            <text:p text:style-name="P5924">Регулятивные УУД:</text:p>
            <text:p text:style-name="P5925">понимать <text:s/>учебную задачу урока (самостоятельно воспроизводить её в ходе выполнения работы на различных этапах урока); <text:s/>выделять из темы урока<text:s/>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5926">Познавательные УУД:</text:p>
            <text:p text:style-name="P5927"><text:span text:style-name="T5928">научится осуществлять поиск необходимо</text:span><text:span text:style-name="T5929">й информации для выполнения учебных заданий. Готовить сообщения, фоторассказы, проекты с помощью взрослых;<text:s/></text:span><text:span text:style-name="T5930">Коммуникативные УУД:<text:s/></text:span><text:span text:style-name="T5931">составлять рассказ на заданную тему; осуществлять <text:s text:c="2"/>взаимный контроль <text:s/>и оказывать в сотрудничестве необходимую <text:s/>помощь; <text:s/>продук</text:span><text:span text:style-name="T5932">тивно разрешать конфликт на основе учёта интересов всех его участников.</text:span></text:p>
          </table:table-cell>
          <table:table-cell table:style-name="TableCell5933">
            <text:p text:style-name="P593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935">
          <table:table-cell table:style-name="TableCell5936">
            <text:p text:style-name="P5937"/>
            <text:p text:style-name="P5938">53</text:p>
            <text:p text:style-name="P5939"/>
            <text:p text:style-name="P5940"/>
          </table:table-cell>
          <table:table-cell table:style-name="TableCell5941">
            <text:p text:style-name="P5942">Знакомство со<text:s/>странами – Англия, расположение на карте, столица, главные достопримечательности.</text:p>
          </table:table-cell>
          <table:table-cell table:style-name="TableCell5943">
            <text:p text:style-name="P5944">Комбинированный</text:p>
            <text:p text:style-name="P5945"/>
          </table:table-cell>
          <table:table-cell table:style-name="TableCell5946">
            <text:p text:style-name="P5947">Знакомство с <text:s/>Англией, расположение на карте, столица, главные достопримечательности.</text:p>
          </table:table-cell>
          <table:table-cell table:style-name="TableCell5948">
            <text:p text:style-name="P5949">Рассказывать по карте о различных странах, дополнять эти сведения<text:s/>информацией из других источников (таблица, текст и иллюстрации учебника);</text:p>
            <text:p text:style-name="P595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5951">использовать различные справочные издания, детскую литературу для поиска информации о человеке и обществе.</text:p>
            <text:p text:style-name="P5952"/>
          </table:table-cell>
          <table:table-cell table:style-name="TableCell5953">
            <text:p text:style-name="P5954">Регулятивные УУД:</text:p>
            <text:p text:style-name="P5955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<text:s/>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5956">Познавательные УУД:</text:p>
            <text:p text:style-name="P5957"><text:span text:style-name="T5958">научится осуществлять поиск необходимой информации для выполнения учебных задан</text:span><text:span text:style-name="T5959">ий. Готовить сообщения, фоторассказы, проекты с помощью взрослых;<text:s/></text:span><text:span text:style-name="T5960">Коммуникативные УУД:<text:s/></text:span><text:span text:style-name="T5961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а<text:s/></text:span><text:span text:style-name="T5962">интересов всех его участников.</text:span></text:p>
          </table:table-cell>
          <table:table-cell table:style-name="TableCell5963">
            <text:p text:style-name="P596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965">
          <table:table-cell table:style-name="TableCell5966">
            <text:p text:style-name="P5967"/>
            <text:p text:style-name="P5968">54</text:p>
            <text:p text:style-name="P5969"/>
            <text:p text:style-name="P5970"/>
          </table:table-cell>
          <table:table-cell table:style-name="TableCell5971">
            <text:p text:style-name="P5972">Знакомство со странами-страны Прибалтики, расположение на<text:s/>карте, столицы, главные достопримечательности.</text:p>
          </table:table-cell>
          <table:table-cell table:style-name="TableCell5973">
            <text:p text:style-name="P5974">Комбинированный</text:p>
            <text:p text:style-name="P5975"/>
          </table:table-cell>
          <table:table-cell table:style-name="TableCell5976">
            <text:p text:style-name="P5977">Знакомство с странами Прибалтики, расположение на карте, столица, главные достопримечательности.</text:p>
          </table:table-cell>
          <table:table-cell table:style-name="TableCell5978">
            <text:p text:style-name="P5979">Рассказывать по карте о различных странах, дополнять эти сведения информацией из других<text:s/>источников (таблица, текст и иллюстрации учебника);</text:p>
            <text:p text:style-name="P598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5981">использовать различные справочные издания, детскую литературу для поиска информации о человеке и обществе.</text:p>
            <text:p text:style-name="P5982"/>
          </table:table-cell>
          <table:table-cell table:style-name="TableCell5983">
            <text:p text:style-name="P5984">Регулятивные УУД:</text:p>
            <text:p text:style-name="P5985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5986">Познавательные УУД:</text:p>
            <text:p text:style-name="P5987"><text:span text:style-name="T5988">научится осуществлять поиск необходимой информации для выполнения учебных заданий. Готовить сообщения,</text:span><text:span text:style-name="T5989"><text:s/>фоторассказы, проекты с помощью взрослых;<text:s/></text:span><text:span text:style-name="T5990">Коммуникативные УУД:<text:s/></text:span><text:span text:style-name="T5991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а интересов всех его учас</text:span><text:span text:style-name="T5992">тников.</text:span></text:p>
          </table:table-cell>
          <table:table-cell table:style-name="TableCell5993">
            <text:p text:style-name="P599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5995">
          <table:table-cell table:style-name="TableCell5996">
            <text:p text:style-name="P5997"/>
            <text:p text:style-name="P5998">55</text:p>
            <text:p text:style-name="P5999"/>
            <text:p text:style-name="P6000"/>
          </table:table-cell>
          <table:table-cell table:style-name="TableCell6001">
            <text:p text:style-name="P6002">Знакомство со странами-Абхазия, Южная Осетия, Грузия и Азербайджан, расположение на<text:s/>карте, столицы, главные достопримечательности.</text:p>
          </table:table-cell>
          <table:table-cell table:style-name="TableCell6003">
            <text:p text:style-name="P6004">Комбинированный</text:p>
            <text:p text:style-name="P6005"/>
          </table:table-cell>
          <table:table-cell table:style-name="TableCell6006">
            <text:p text:style-name="P6007">Знакомство с Абхазией, Южной Осетией, Грузией и Азербайджаном, расположение на карте, столица, главные достопримечательности.</text:p>
          </table:table-cell>
          <table:table-cell table:style-name="TableCell6008">
            <text:p text:style-name="P6009">Рассказывать по карте о различных странах, дополнять эти сведения<text:s/>информацией из других источников (таблица, текст и иллюстрации учебника);</text:p>
            <text:p text:style-name="P601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6011">использовать различные справочные издания, детскую<text:s/>литературу для поиска информации о человеке и обществе.</text:p>
            <text:p text:style-name="P6012"/>
          </table:table-cell>
          <table:table-cell table:style-name="TableCell6013">
            <text:p text:style-name="P6014">Регулятивные УУД:</text:p>
            <text:p text:style-name="P6015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6016">Познавательные УУД:</text:p>
            <text:p text:style-name="P6017"><text:span text:style-name="T6018">научится осуществлять поиск необходимой информации для выполнения учебных зад</text:span><text:span text:style-name="T6019">аний. Готовить сообщения, фоторассказы, проекты с помощью взрослых;<text:s/></text:span><text:span text:style-name="T6020">Коммуникативные УУД:<text:s/></text:span><text:span text:style-name="T6021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</text:span><text:span text:style-name="T6022">а интересов всех его участников.</text:span></text:p>
          </table:table-cell>
          <table:table-cell table:style-name="TableCell6023">
            <text:p text:style-name="P602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025">
          <table:table-cell table:style-name="TableCell6026">
            <text:p text:style-name="P6027"/>
            <text:p text:style-name="P6028">56</text:p>
            <text:p text:style-name="P6029"/>
            <text:p text:style-name="P6030"/>
          </table:table-cell>
          <table:table-cell table:style-name="TableCell6031">
            <text:p text:style-name="P6032">Знакомство со странами- Греция, Италия,расположение на<text:s/>карте, столицы, главные достопримечательности.</text:p>
          </table:table-cell>
          <table:table-cell table:style-name="TableCell6033">
            <text:p text:style-name="P6034">Комбинированный</text:p>
            <text:p text:style-name="P6035"/>
          </table:table-cell>
          <table:table-cell table:style-name="TableCell6036">
            <text:p text:style-name="P6037">Знакомство с Грецией, Италией, расположение на карте, столицы, главные достопримечательности.</text:p>
          </table:table-cell>
          <table:table-cell table:style-name="TableCell6038">
            <text:p text:style-name="P6039">Рассказывать по карте о различных странах, дополнять эти сведения информацией из других источников<text:s/>(таблица, текст и иллюстрации учебника);</text:p>
            <text:p text:style-name="P6040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6041">использовать различные справочные издания, детскую литературу для поиска информации о<text:s/>человеке и обществе.</text:p>
            <text:p text:style-name="P6042"/>
          </table:table-cell>
          <table:table-cell table:style-name="TableCell6043">
            <text:p text:style-name="P6044">Регулятивные УУД:</text:p>
            <text:p text:style-name="P6045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6046">Познавательные УУД:</text:p>
            <text:p text:style-name="P6047"><text:span text:style-name="T6048">научится осуществлять поиск необходимой информации для выполнения учебных заданий. Готовить сообщения, фоторасск</text:span><text:span text:style-name="T6049">азы, проекты с помощью взрослых;<text:s/></text:span><text:span text:style-name="T6050">Коммуникативные УУД:<text:s/></text:span><text:span text:style-name="T6051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а интересов всех его участников.</text:span></text:p>
          </table:table-cell>
          <table:table-cell table:style-name="TableCell6052">
            <text:p text:style-name="P6053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054">
          <table:table-cell table:style-name="TableCell6055">
            <text:p text:style-name="P6056"/>
            <text:p text:style-name="P6057">57</text:p>
            <text:p text:style-name="P6058"/>
            <text:p text:style-name="P6059"/>
          </table:table-cell>
          <table:table-cell table:style-name="TableCell6060">
            <text:p text:style-name="P6061">Знакомство со странами- Казахстан и Монголия, КНР, расположение на карте, столицы, главные<text:s/>достопримечательности.</text:p>
          </table:table-cell>
          <table:table-cell table:style-name="TableCell6062">
            <text:p text:style-name="P6063">Комбинированный</text:p>
            <text:p text:style-name="P6064"/>
          </table:table-cell>
          <table:table-cell table:style-name="TableCell6065">
            <text:p text:style-name="P6066">Знакомство с Казахстан и Монголия, КНР, расположение на карте, столицы, главные достопримечательности.</text:p>
          </table:table-cell>
          <table:table-cell table:style-name="TableCell6067">
            <text:p text:style-name="P6068">Рассказывать по карте о различных странах, дополнять эти сведения информацией из других источников (таблица,<text:s/>текст и иллюстрации учебника);</text:p>
            <text:p text:style-name="P6069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6070">использовать различные справочные издания, детскую литературу для поиска информации о человеке и<text:s/>обществе.</text:p>
            <text:p text:style-name="P6071"/>
          </table:table-cell>
          <table:table-cell table:style-name="TableCell6072">
            <text:p text:style-name="P6073">Регулятивные УУД:</text:p>
            <text:p text:style-name="P6074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6075">Познавательные УУД:</text:p>
            <text:p text:style-name="P6076"><text:span text:style-name="T6077">научится осуществлять поиск необходимой информации для выполнения учебных заданий. Готовить сообщения, фоторассказы, проект</text:span><text:span text:style-name="T6078">ы с помощью взрослых;<text:s/></text:span><text:span text:style-name="T6079">Коммуникативные УУД:<text:s/></text:span><text:span text:style-name="T6080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а интересов всех его участников.</text:span></text:p>
          </table:table-cell>
          <table:table-cell table:style-name="TableCell6081">
            <text:p text:style-name="P6082">Сформировать<text:s/>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083">
          <table:table-cell table:style-name="TableCell6084">
            <text:p text:style-name="P6085"/>
            <text:p text:style-name="P6086">58</text:p>
            <text:p text:style-name="P6087"/>
            <text:p text:style-name="P6088"/>
          </table:table-cell>
          <table:table-cell table:style-name="TableCell6089">
            <text:p text:style-name="P6090">Знакомство со странами- Китай,Япония,расположение на карте, столицы, главные достопримечательности.</text:p>
          </table:table-cell>
          <table:table-cell table:style-name="TableCell6091">
            <text:p text:style-name="P6092">Комбинированный</text:p>
            <text:p text:style-name="P6093"/>
          </table:table-cell>
          <table:table-cell table:style-name="TableCell6094">
            <text:p text:style-name="P6095">Знакомство с Китаем, Японией, расположение на карте, столицы, главные достопримечательности.</text:p>
          </table:table-cell>
          <table:table-cell table:style-name="TableCell6096">
            <text:p text:style-name="P6097">Рассказывать по карте о различных странах, дополнять эти сведения информацией из других источников (таблица, текст и иллюстрации учебника);</text:p>
            <text:p text:style-name="P6098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6099">использовать различные справочные издания, детскую литературу для поиска информации о человеке и обществе.</text:p>
            <text:p text:style-name="P6100"/>
          </table:table-cell>
          <table:table-cell table:style-name="TableCell6101">
            <text:p text:style-name="P6102">Регулятивные УУД:</text:p>
            <text:p text:style-name="P6103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6104">Познавательные УУД:</text:p>
            <text:p text:style-name="P6105"><text:span text:style-name="T6106">научится осуществлять поиск необходимой информации для выполнения учебных заданий. Готовить сообщения, фоторассказы, проекты с помощью взрослых;<text:s/></text:span><text:span text:style-name="T6107">Коммуника</text:span><text:span text:style-name="T6108">тивные УУД:<text:s/></text:span><text:span text:style-name="T6109">составлять рассказ на заданную тему; осуществлять <text:s text:c="2"/>взаимный контроль <text:s/>и оказывать в сотрудничестве необходимую <text:s/>помощь; <text:s/>продуктивно разрешать конфликт на основе учёта интересов всех его участников.</text:span></text:p>
          </table:table-cell>
          <table:table-cell table:style-name="TableCell6110">
            <text:p text:style-name="P6111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112">
          <table:table-cell table:style-name="TableCell6113">
            <text:p text:style-name="P6114"/>
            <text:p text:style-name="P6115">59</text:p>
            <text:p text:style-name="P6116"/>
            <text:p text:style-name="P6117"/>
          </table:table-cell>
          <table:table-cell table:style-name="TableCell6118">
            <text:p text:style-name="P6119">Знакомство со странами – США, расположение на карте, столица, главные достопримечательности.</text:p>
          </table:table-cell>
          <table:table-cell table:style-name="TableCell6120">
            <text:p text:style-name="P6121">Комбинированный</text:p>
            <text:p text:style-name="P6122"/>
          </table:table-cell>
          <table:table-cell table:style-name="TableCell6123">
            <text:p text:style-name="P6124">Знакомство с США,<text:s/>расположение на карте, столица, главные достопримечательности.</text:p>
          </table:table-cell>
          <table:table-cell table:style-name="TableCell6125">
            <text:p text:style-name="P6126">Рассказывать по карте о различных странах, дополнять эти сведения информацией из других источников (таблица, текст и иллюстрации учебника);</text:p>
            <text:p text:style-name="P6127">приводить примеры достопримечательностей разных стран, ценить уважительные, добрососедские отношения между странами и народами;</text:p>
            <text:p text:style-name="P6128">использовать различные справочные издания, детскую литературу для поиска информации о человеке и обществе.</text:p>
            <text:p text:style-name="P6129"/>
          </table:table-cell>
          <table:table-cell table:style-name="TableCell6130">
            <text:p text:style-name="P6131">Регулятивные УУД:</text:p>
            <text:p text:style-name="P6132">понимать <text:s/>учебную задачу урока (самостоятельно воспроизводить её в ходе выполнения работы на различных этапах урока); <text:s/>выделять из темы урока известные и неизвестные знания и умения; планировать своё высказывание (выстраивать последовательность предложений для раскрытия темы, приводить примеры); планировать свои действия в течение урока.</text:p>
            <text:p text:style-name="P6133">Познавательные УУД:</text:p>
            <text:p text:style-name="P6134"><text:span text:style-name="T6135">научится осуществлять поиск необходимой информации для выполнения учебных заданий. Готовить сообщения, фоторассказы, проекты с помощью взрослых;<text:s/></text:span><text:span text:style-name="T6136">Коммуникативные УУД:<text:s/></text:span><text:span text:style-name="T6137">составлять рассказ на заданную тему; осущ</text:span><text:span text:style-name="T6138">ествлять <text:s text:c="2"/>взаимный контроль <text:s/>и оказывать в сотрудничестве необходимую <text:s/>помощь; <text:s/>продуктивно разрешать конфликт на основе учёта интересов всех его участников.</text:span></text:p>
          </table:table-cell>
          <table:table-cell table:style-name="TableCell6139">
            <text:p text:style-name="P6140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141">
          <table:table-cell table:style-name="TableCell6142">
            <text:p text:style-name="P6143">60</text:p>
          </table:table-cell>
          <table:table-cell table:style-name="TableCell6144">
            <text:p text:style-name="P6145">Страны мира. Презентация проектов.</text:p>
          </table:table-cell>
          <table:table-cell table:style-name="TableCell6146">
            <text:p text:style-name="P6147">комбинированный</text:p>
          </table:table-cell>
          <table:table-cell table:style-name="TableCell6148">
            <text:p text:style-name="P6149">Знакомство со странами: название, расположение на карте, столица, главные достопримечательности.</text:p>
          </table:table-cell>
          <table:table-cell table:style-name="TableCell6150">
            <text:p text:style-name="P6151">Уважение <text:s/>к истории и культуре всех народов<text:s/>Земли на основе понимания и принятия базовых общечеловеческих ценностей.</text:p>
          </table:table-cell>
          <table:table-cell table:style-name="TableCell6152">
            <text:p text:style-name="P6153">Регулятивные УУД:</text:p>
            <text:p text:style-name="P6154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155">Познавательные УУД:</text:p>
            <text:p text:style-name="P6156">научится<text:s/>осуществлять поиск необходимой информации для выполнения учебных заданий.</text:p>
            <text:p text:style-name="P6157">Коммуникативные УУД:</text:p>
            <text:p text:style-name="P6158"><text:span text:style-name="T6159">учитывать разные мнения, формулировать собственное мнение.</text:span></text:p>
          </table:table-cell>
          <table:table-cell table:style-name="TableCell6160">
            <text:p text:style-name="P6161">Сформировать целостного, социально-ориентированного взгляда на окружающий мир в его органичном<text:s/>единстве и разнообразии природы, народов, культур и религий.</text:p>
          </table:table-cell>
        </table:table-row>
        <table:table-row table:style-name="TableRow6162">
          <table:table-cell table:style-name="TableCell6163" table:number-columns-spanned="7">
            <text:p text:style-name="P6164">Человек — член общества —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5">
          <table:table-cell table:style-name="TableCell6166">
            <text:p text:style-name="P6167">61</text:p>
          </table:table-cell>
          <table:table-cell table:style-name="TableCell6168">
            <text:p text:style-name="P6169">Взаимоотношения между людьми. Уважение к чужому мнению. Культура <text:s/>общения.</text:p>
          </table:table-cell>
          <table:table-cell table:style-name="TableCell6170">
            <text:p text:style-name="P6171">комбинированный</text:p>
          </table:table-cell>
          <table:table-cell table:style-name="TableCell6172">
            <text:p text:style-name="P6173">Человек-создатель и носитель культуры.</text:p>
          </table:table-cell>
          <table:table-cell table:style-name="TableCell6174">
            <text:p text:style-name="P6175">Уважение <text:s/>к истории и<text:s/>культуре всех народов Земли на основе понимания и принятия базовых общечеловеческих ценностей.</text:p>
          </table:table-cell>
          <table:table-cell table:style-name="TableCell6176">
            <text:p text:style-name="P6177">Регулятивные УУД:</text:p>
            <text:p text:style-name="P6178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179"><text:span text:style-name="T6180">Познавател</text:span><text:span text:style-name="T6181">ьные УУД:</text:span><text:span text:style-name="T6182">научится осуществлять поиск необходимой информации для выполнения учебных заданий.</text:span></text:p>
            <text:p text:style-name="P6183"><text:span text:style-name="T6184">Коммуникативные УУД:</text:span><text:span text:style-name="T6185">учитывать разные мнения, формулировать собственное мнение.</text:span></text:p>
          </table:table-cell>
          <table:table-cell table:style-name="TableCell6186">
            <text:p text:style-name="P6187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188">
          <table:table-cell table:style-name="TableCell6189" table:number-columns-spanned="7">
            <text:p text:style-name="P6190">Родной край — частица Родины — <text:s/>7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1">
          <table:table-cell table:style-name="TableCell6192">
            <text:p text:style-name="P6193">62</text:p>
          </table:table-cell>
          <table:table-cell table:style-name="TableCell6194">
            <text:p text:style-name="P6195"><text:span text:style-name="T6196">Родной регион и его местонахождение на карте. Центр региона – город –герой Мурманск. <text:s text:c="2"/></text:span><text:span text:style-name="T6197">НРК</text:span></text:p>
          </table:table-cell>
          <table:table-cell table:style-name="TableCell6198">
            <text:p text:style-name="P6199">Комбинированный</text:p>
          </table:table-cell>
          <table:table-cell table:style-name="TableCell6200">
            <text:p text:style-name="P6201">Родной край- частица России.<text:s/>Родной <text:s/>город, край: название, основные достопримечательности.</text:p>
          </table:table-cell>
          <table:table-cell table:style-name="TableCell6202">
            <text:p text:style-name="P6203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204">
            <text:p text:style-name="P6205">Регулятивные УУД:</text:p>
            <text:p text:style-name="P6206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207"><text:span text:style-name="T6208">Познавательные УУД:<text:s/></text:span><text:span text:style-name="T6209">научится осуществлять поиск необходимой информации для выполнения учебных заданий.</text:span></text:p>
            <text:p text:style-name="P6210"><text:span text:style-name="T6211">Коммуникативные УУД:<text:s/></text:span><text:span text:style-name="T6212">учитывать разные мнения, формулировать собственное мнение</text:span><text:span text:style-name="T6213">.</text:span></text:p>
          </table:table-cell>
          <table:table-cell table:style-name="TableCell6214">
            <text:p text:style-name="P6215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216">
          <table:table-cell table:style-name="TableCell6217">
            <text:p text:style-name="P6218">63</text:p>
          </table:table-cell>
          <table:table-cell table:style-name="TableCell6219">
            <text:p text:style-name="P6220"><text:span text:style-name="T6221">Народы, населяющие регион - саами. Некоторые обычаи и характерные особенности быта саами.<text:s/></text:span><text:span text:style-name="T6222">НРК</text:span></text:p>
          </table:table-cell>
          <table:table-cell table:style-name="TableCell6223">
            <text:p text:style-name="P6224">Комбинированный</text:p>
          </table:table-cell>
          <table:table-cell table:style-name="TableCell6225">
            <text:p text:style-name="P6226">Названия разных народов, проживающих в данной местности, их <text:s/>обычаи и характерные особенности быта.</text:p>
          </table:table-cell>
          <table:table-cell table:style-name="TableCell6227">
            <text:p text:style-name="P6228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229">
            <text:p text:style-name="P6230">Регулятивные УУД:</text:p>
            <text:p text:style-name="P6231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232">Познавательные УУД:</text:p>
            <text:p text:style-name="P6233">научится осуществлять поиск необходимой информации для выполнения учебных заданий.</text:p>
            <text:p text:style-name="P6234">Коммуникативные УУД:</text:p>
            <text:p text:style-name="P6235"><text:span text:style-name="T6236">учитывать разные мнения, формулировать собственное мнение.</text:span></text:p>
          </table:table-cell>
          <table:table-cell table:style-name="TableCell6237">
            <text:p text:style-name="P6238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239">
          <table:table-cell table:style-name="TableCell6240">
            <text:p text:style-name="P6241">64</text:p>
          </table:table-cell>
          <table:table-cell table:style-name="TableCell6242">
            <text:p text:style-name="P6243"><text:span text:style-name="T6244">Некоторые яркие и важные события из<text:s/></text:span><text:span text:style-name="T6245">истории родного региона- становление Мурманской области.<text:s/></text:span><text:span text:style-name="T6246">НРК</text:span></text:p>
          </table:table-cell>
          <table:table-cell table:style-name="TableCell6247">
            <text:p text:style-name="P6248">Комбинированный</text:p>
          </table:table-cell>
          <table:table-cell table:style-name="TableCell6249">
            <text:p text:style-name="P6250">Важные сведения <text:s/>из истории родного края. Святыни родного края.</text:p>
          </table:table-cell>
          <table:table-cell table:style-name="TableCell6251">
            <text:p text:style-name="P6252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253">
            <text:p text:style-name="P6254">Регулятивные УУД:</text:p>
            <text:p text:style-name="P6255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256">Познавательные УУД:</text:p>
            <text:p text:style-name="P6257">научится осуществлять поиск необходимой информации для выполнения учебных заданий.</text:p>
            <text:p text:style-name="P6258">Коммуникативные УУД:</text:p>
            <text:p text:style-name="P6259"><text:span text:style-name="T6260">учитывать разные мнения, формулировать собственное мнение.</text:span></text:p>
          </table:table-cell>
          <table:table-cell table:style-name="TableCell6261">
            <text:p text:style-name="P6262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263">
          <table:table-cell table:style-name="TableCell6264">
            <text:p text:style-name="P6265">65</text:p>
          </table:table-cell>
          <table:table-cell table:style-name="TableCell6266">
            <text:p text:style-name="P6267"><text:span text:style-name="T6268">Жизнь и быт<text:s/></text:span><text:span text:style-name="T6269">населения Мурманской области в разные исторические времена – 40-2000 года.<text:s/></text:span><text:span text:style-name="T6270">НРК</text:span></text:p>
          </table:table-cell>
          <table:table-cell table:style-name="TableCell6271">
            <text:p text:style-name="P6272">комбинированный</text:p>
          </table:table-cell>
          <table:table-cell table:style-name="TableCell6273">
            <text:p text:style-name="P6274">Важные сведения <text:s/>из истории родного края.</text:p>
          </table:table-cell>
          <table:table-cell table:style-name="TableCell6275">
            <text:p text:style-name="P6276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277">
            <text:p text:style-name="P6278">Регулятивные УУД:</text:p>
            <text:p text:style-name="P6279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280">Познавательные УУД:</text:p>
            <text:p text:style-name="P6281">научится осуществлять поиск необходимой информации для выполнения учебных заданий.</text:p>
            <text:p text:style-name="P6282">Коммуникативные УУД:</text:p>
            <text:p text:style-name="P6283"><text:span text:style-name="T6284">учитывать разные мнения, формулировать собственное мнение.</text:span></text:p>
          </table:table-cell>
          <table:table-cell table:style-name="TableCell6285">
            <text:p text:style-name="P6286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287">
          <table:table-cell table:style-name="TableCell6288">
            <text:p text:style-name="P6289">66</text:p>
          </table:table-cell>
          <table:table-cell table:style-name="TableCell6290">
            <text:p text:style-name="P6291"><text:span text:style-name="T6292">Жизнь и быт<text:s/></text:span><text:span text:style-name="T6293">населения Мурманской области в разные исторические времена- 21 век.</text:span><text:span text:style-name="T6294"><text:s/>НРК</text:span></text:p>
          </table:table-cell>
          <table:table-cell table:style-name="TableCell6295">
            <text:p text:style-name="P6296">комбинированный</text:p>
          </table:table-cell>
          <table:table-cell table:style-name="TableCell6297">
            <text:p text:style-name="P6298">Важные сведения <text:s/>из истории родного края.</text:p>
          </table:table-cell>
          <table:table-cell table:style-name="TableCell6299">
            <text:p text:style-name="P6300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301">
            <text:p text:style-name="P6302">Регулятивные УУД:</text:p>
            <text:p text:style-name="P6303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304">Познавательные УУД:</text:p>
            <text:p text:style-name="P6305">научится осуществлять поиск необходимой информации для выполнения учебных заданий.</text:p>
            <text:p text:style-name="P6306">Коммуникативные УУД:</text:p>
            <text:p text:style-name="P6307"><text:span text:style-name="T6308">учитывать разные мнения, формулировать собственное мнение.</text:span></text:p>
          </table:table-cell>
          <table:table-cell table:style-name="TableCell6309">
            <text:p text:style-name="P6310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311">
          <table:table-cell table:style-name="TableCell6312">
            <text:p text:style-name="P6313">67</text:p>
          </table:table-cell>
          <table:table-cell table:style-name="TableCell6314">
            <text:p text:style-name="P6315"><text:span text:style-name="T6316">Памятники истории и<text:s/></text:span><text:span text:style-name="T6317">культуры Мурманской области, их охрана.</text:span><text:span text:style-name="T6318"><text:s/>НРК</text:span><text:span text:style-name="T6319"><text:s/></text:span></text:p>
          </table:table-cell>
          <table:table-cell table:style-name="TableCell6320">
            <text:p text:style-name="P6321">комбинированный</text:p>
          </table:table-cell>
          <table:table-cell table:style-name="TableCell6322">
            <text:p text:style-name="P6323">Важные сведения <text:s/>из истории и культуры родного края.</text:p>
          </table:table-cell>
          <table:table-cell table:style-name="TableCell6324">
            <text:p text:style-name="P6325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326">
            <text:p text:style-name="P6327">Регулятивные УУД:</text:p>
            <text:p text:style-name="P6328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329">Познавательные УУД:</text:p>
            <text:p text:style-name="P6330">научится осуществлять поиск необходимой информации для выполнения учебных заданий.</text:p>
            <text:p text:style-name="P6331">Коммуникативные УУД:</text:p>
            <text:p text:style-name="P6332">учитывать разные мнения, формулировать собственное мнение.</text:p>
          </table:table-cell>
          <table:table-cell table:style-name="TableCell6333">
            <text:p text:style-name="P6334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  <table:table-row table:style-name="TableRow6335">
          <table:table-cell table:style-name="TableCell6336">
            <text:p text:style-name="P6337">68</text:p>
          </table:table-cell>
          <table:table-cell table:style-name="TableCell6338">
            <text:p text:style-name="P6339"><text:span text:style-name="T6340">Экскурсия заочная</text:span><text:span text:style-name="T6341"><text:s/>«Знакомство с<text:s/></text:span><text:span text:style-name="T6342">некоторыми особенностями быта саами».</text:span><text:span text:style-name="T6343"><text:s/>НРК</text:span></text:p>
          </table:table-cell>
          <table:table-cell table:style-name="TableCell6344">
            <text:p text:style-name="P6345">Экскурсия заочная<text:s/></text:p>
          </table:table-cell>
          <table:table-cell table:style-name="TableCell6346">
            <text:p text:style-name="P6347">Названия <text:s/>разных народов, проживающих в данной местности, их обычаи, характерные особенности быта. Уважительное отношение к своему и другим народам, культуре, истории.</text:p>
          </table:table-cell>
          <table:table-cell table:style-name="TableCell6348">
            <text:p text:style-name="P6349">Уважение <text:s/>к истории и культуре всех народов Земли на основе понимания и принятия базовых общечеловеческих ценностей.</text:p>
          </table:table-cell>
          <table:table-cell table:style-name="TableCell6350">
            <text:p text:style-name="P6351">Регулятивные УУД:</text:p>
            <text:p text:style-name="P6352">Понимать учебную задачу урока и стремиться её выполнить; учитывать выделенные учителем ориентиры действия в новом учебном материале.</text:p>
            <text:p text:style-name="P6353">Познавательные<text:s/>УУД:</text:p>
            <text:p text:style-name="P6354">научится осуществлять поиск необходимой информации для выполнения учебных заданий.</text:p>
            <text:p text:style-name="P6355">Коммуникативные УУД:</text:p>
            <text:p text:style-name="P6356">учитывать разные мнения, формулировать собственное мнение.</text:p>
          </table:table-cell>
          <table:table-cell table:style-name="TableCell6357">
            <text:p text:style-name="P6358">Сформировать целостного, социально-ориентированного взгляда на окружающий мир в его органичном единстве и разнообразии природы, народов, культур и религий.</text:p>
          </table:table-cell>
        </table:table-row>
      </table:table>
      <text:p text:style-name="P6359"/>
      <text:p text:style-name="P6360"><text:s/>Учебно-тематическое планирование, 4 класс <text:s/>(68 часов)</text:p>
      <table:table table:style-name="Table6361">
        <table:table-columns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</table:table-columns>
        <table:table-row table:style-name="TableRow6369">
          <table:table-cell table:style-name="TableCell6370" table:number-rows-spanned="2">
            <text:p text:style-name="P6371">№</text:p>
          </table:table-cell>
          <table:table-cell table:style-name="TableCell6372" table:number-rows-spanned="2">
            <text:p text:style-name="P6373">Тема урока</text:p>
          </table:table-cell>
          <table:table-cell table:style-name="TableCell6374" table:number-rows-spanned="2">
            <text:p text:style-name="P6375"><text:s/>Тип</text:p>
            <text:p text:style-name="P6376">урока</text:p>
          </table:table-cell>
          <table:table-cell table:style-name="TableCell6377" table:number-rows-spanned="2">
            <text:p text:style-name="P6378">Содержание программы</text:p>
          </table:table-cell>
          <table:table-cell table:style-name="TableCell6379" table:number-columns-spanned="2">
            <text:p text:style-name="P6380">Планируемые результаты</text:p>
          </table:table-cell>
          <table:covered-table-cell/>
          <table:table-cell table:style-name="TableCell6381">
            <text:p text:style-name="P6382"/>
          </table:table-cell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table-cell table:style-name="TableCell6388">
            <text:p text:style-name="P6389">предметные</text:p>
          </table:table-cell>
          <table:table-cell table:style-name="TableCell6390">
            <text:p text:style-name="P6391">метапредметные</text:p>
          </table:table-cell>
          <table:table-cell table:style-name="TableCell6392">
            <text:p text:style-name="P6393">личностные</text:p>
          </table:table-cell>
        </table:table-row>
        <table:table-row table:style-name="TableRow6394">
          <table:table-cell table:style-name="TableCell6395" table:number-columns-spanned="7">
            <text:p text:style-name="P6396">Наша страна на<text:s/>карте и глобусе-3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7">
          <table:table-cell table:style-name="TableCell6398">
            <text:p text:style-name="P6399"/>
            <text:p text:style-name="P6400">1</text:p>
          </table:table-cell>
          <table:table-cell table:style-name="TableCell6401">
            <text:p text:style-name="P6402">Солнце - ближайшая <text:s/>к нам звезда, источник света <text:s/>и тепла <text:s/>для всего живого.</text:p>
          </table:table-cell>
          <table:table-cell table:style-name="TableCell6403">
            <text:p text:style-name="P6404">Комбинированный</text:p>
            <text:p text:style-name="P6405"/>
          </table:table-cell>
          <table:table-cell table:style-name="TableCell6406">
            <text:p text:style-name="P6407"><text:s/>Солнце - ближайшая <text:s/>к нам звезда, источник света <text:s/>и тепла <text:s/>для всего живого на Земле.</text:p>
          </table:table-cell>
          <table:table-cell table:style-name="TableCell6408">
            <text:p text:style-name="P6409">Характеризовать <text:s/>особенности <text:s/>звёзд и планет <text:s/>на<text:s/>примере Солнца и Земли. <text:s text:c="2"/>Работать с готовыми <text:s/>моделями (глобусом, картой): показывать на глобусе и карте материки и океаны; находить и определять географические объекты на физической карте России с помощью условных знаков.</text:p>
          </table:table-cell>
          <table:table-cell table:style-name="TableCell6410">
            <text:p text:style-name="P6411">Регулятивные УУД:</text:p>
            <text:p text:style-name="P6412">Понимать учебную задачу урока и стремиться её выполнить;</text:p>
            <text:p text:style-name="P6413">- планировать своё действие в соответствии с поставленной задачей.</text:p>
            <text:p text:style-name="P6414">Познавательные УУД</text:p>
            <text:p text:style-name="P6415">наблюдать три состояния воды; сопоставлять иллюстрации опытов с описанием.</text:p>
            <text:p text:style-name="P6416">Коммуникативные УУД:</text:p>
            <text:p text:style-name="P6417">задавать вопросы;<text:s/>контролировать действия партнёра.</text:p>
          </table:table-cell>
          <table:table-cell table:style-name="TableCell6418">
            <text:p text:style-name="P6419">учебно-познавательный интерес к новому учебному материалу;</text:p>
            <text:p text:style-name="P6420">-способность к самооценке на основе критерия успешности учебной деятельности</text:p>
          </table:table-cell>
        </table:table-row>
        <table:table-row table:style-name="TableRow6421">
          <table:table-cell table:style-name="TableCell6422">
            <text:p text:style-name="P6423"/>
            <text:p text:style-name="P6424">2</text:p>
          </table:table-cell>
          <table:table-cell table:style-name="TableCell6425">
            <text:p text:style-name="P6426">Обращение Земли вокруг Солнца как причина смены времен года. Вращение Земли как<text:s/>причина смены дня и ночи.</text:p>
          </table:table-cell>
          <table:table-cell table:style-name="TableCell6427">
            <text:p text:style-name="P6428">Комбинированный</text:p>
            <text:p text:style-name="P6429"/>
          </table:table-cell>
          <table:table-cell table:style-name="TableCell6430">
            <text:p text:style-name="P6431"><text:s/>Земля — планета; общее представление <text:s/>о форме и размерах Земли. Смена дня и ночи, времен года.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/>
            <text:p text:style-name="P6441">3</text:p>
          </table:table-cell>
          <table:table-cell table:style-name="TableCell6442">
            <text:p text:style-name="P6443"><text:span text:style-name="T6444">Глобус как модель <text:s/>Земли. Материки и океана, их названия, расположения на глобусе и карте.<text:s/></text:span><text:span text:style-name="T6445">НРК</text:span></text:p>
          </table:table-cell>
          <table:table-cell table:style-name="TableCell6446">
            <text:p text:style-name="P6447">Комбинированный</text:p>
            <text:p text:style-name="P6448"/>
          </table:table-cell>
          <table:table-cell table:style-name="TableCell6449">
            <text:p text:style-name="P6450">Глобус как модель <text:s/>Земли. Географическая карта и план. Материки <text:s/>и океаны, их названия, расположение на глобусе и карте.</text:p>
          </table:table-cell>
          <table:table-cell table:style-name="TableCell6451">
            <text:p text:style-name="P6452"><text:span text:style-name="T6453">Научатся рассматривать карту и глобуса, сравнивать объекты карты</text:span><text:span text:style-name="T6454"><text:s/>и глобуса; <text:s/>Рассказывать о своей стране, регионе</text:span></text:p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</table:table>
      <text:p text:style-name="P6459"/>
      <table:table table:style-name="Table6460">
        <table:table-columns>
          <table:table-column table:style-name="TableColumn6461"/>
          <table:table-column table:style-name="TableColumn6462"/>
          <table:table-column table:style-name="TableColumn6463"/>
          <table:table-column table:style-name="TableColumn6464"/>
          <table:table-column table:style-name="TableColumn6465"/>
          <table:table-column table:style-name="TableColumn6466"/>
          <table:table-column table:style-name="TableColumn6467"/>
        </table:table-columns>
        <table:table-row table:style-name="TableRow6468">
          <table:table-cell table:style-name="TableCell6469" table:number-columns-spanned="7">
            <text:p text:style-name="P6470"><text:s text:c="125"/>Страницы истории Отечества-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1">
          <table:table-cell table:style-name="TableCell6472">
            <text:p text:style-name="P6473"/>
            <text:p text:style-name="P6474">4</text:p>
            <text:p text:style-name="P6475"/>
            <text:p text:style-name="P6476"/>
            <text:p text:style-name="P6477">5</text:p>
          </table:table-cell>
          <table:table-cell table:style-name="TableCell6478">
            <text:p text:style-name="P6479">Что такое история.<text:s/></text:p>
            <text:p text:style-name="P6480"/>
            <text:p text:style-name="P6481"/>
            <text:p text:style-name="P6482"/>
            <text:p text:style-name="P6483">Исторические источники. Счет лет в истории.</text:p>
          </table:table-cell>
          <table:table-cell table:style-name="TableCell6484">
            <text:p text:style-name="P6485"/>
            <text:p text:style-name="P6486"/>
            <text:p text:style-name="P6487"/>
            <text:p text:style-name="P6488"/>
            <text:p text:style-name="P6489"/>
            <text:p text:style-name="P6490"/>
            <text:p text:style-name="P6491"><text:span text:style-name="T6492">Практическая<text:s/></text:span><text:span text:style-name="T6493">работа</text:span><text:span text:style-name="T6494"><text:s text:c="2"/>с «лентой времени» (определять последовательность исторических событий</text:span><text:span text:style-name="T6495">)</text:span></text:p>
          </table:table-cell>
          <table:table-cell table:style-name="TableCell6496">
            <text:p text:style-name="P6497">История отечества.</text:p>
            <text:p text:style-name="P6498"/>
          </table:table-cell>
          <table:table-cell table:style-name="TableCell6499">
            <text:p text:style-name="P6500">Пересказывать своими словами части текста учебника.</text:p>
            <text:p text:style-name="P6501">Практическая работа с картой , с «лентой времени» (определять последовательность исторических событий)</text:p>
          </table:table-cell>
          <table:table-cell table:style-name="TableCell6502">
            <text:p text:style-name="P6503">Регулятивные УУД:</text:p>
            <text:p text:style-name="P6504">Понимать учебную задачу урока и стремиться её выполнить;</text:p>
            <text:p text:style-name="P6505">- планировать своё действие в соответствии с поставленной задачей.</text:p>
            <text:p text:style-name="P6506">Познавательные УУД</text:p>
            <text:p text:style-name="P6507">наблюдать три состояния воды; сопоставлять иллюстрации опытов с описанием.</text:p>
            <text:p text:style-name="P6508">Коммуникативные УУД:</text:p>
            <text:p text:style-name="P6509">задавать вопросы; контролировать действия партнёра.</text:p>
          </table:table-cell>
          <table:table-cell table:style-name="TableCell6510">
            <text:p text:style-name="P6511">-учебно-познавательный интерес к новому учебному материалу;</text:p>
            <text:p text:style-name="P6512">-способность к самооценке на основе критерия успешности учебной деятельности.</text:p>
          </table:table-cell>
        </table:table-row>
        <table:table-row table:style-name="TableRow6513">
          <table:table-cell table:style-name="TableCell6514" table:number-columns-spanned="7">
            <text:p text:style-name="P6515">Наша страна на карте и глобусе-4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6">
          <table:table-cell table:style-name="TableCell6517">
            <text:p text:style-name="P6518"/>
            <text:p text:style-name="P6519">6</text:p>
          </table:table-cell>
          <table:table-cell table:style-name="TableCell6520">
            <text:p text:style-name="P6521">Формы земной<text:s/>поверхности: равнины, горы (общее представление, условное обозначение равнин и гор на карте)</text:p>
            <text:p text:style-name="P6522"><text:span text:style-name="T6523">Особенности поверхности родного края. <text:s text:c="17"/></text:span><text:span text:style-name="T6524">НРК</text:span></text:p>
          </table:table-cell>
          <table:table-cell table:style-name="TableCell6525">
            <text:p text:style-name="P6526">Комб.</text:p>
            <text:p text:style-name="P6527"/>
          </table:table-cell>
          <table:table-cell table:style-name="TableCell6528">
            <text:p text:style-name="P6529">Формы земной поверхности : равнины, горы. Особенности поверхности родного края.</text:p>
          </table:table-cell>
          <table:table-cell table:style-name="TableCell6530">
            <text:p text:style-name="P6531">Научатся различать разные формы земной поверхности <text:s/>(на примере своей местности). Научатся находить на карте России равнины и горы и определять <text:s/>их название.</text:p>
            <text:p text:style-name="P6532"/>
            <text:p text:style-name="P6533">Получат возможность научиться осознавать ценность природы и необходимость нести ответственность за её сохранение.</text:p>
          </table:table-cell>
          <table:table-cell table:style-name="TableCell6534">
            <text:p text:style-name="P6535">Регулятивные УУД:</text:p>
            <text:p text:style-name="P6536">Понимать учебную задачу урока и стремиться её выполнить;</text:p>
            <text:p text:style-name="P6537">-учитывать выделенные учителем ориентиры действия в новом учебном материале.</text:p>
            <text:p text:style-name="P6538">Познавательные УУД:</text:p>
            <text:p text:style-name="P6539">осуществлять анализ объектов с выделением существенных и несущественных признаков; проводить опыты.</text:p>
            <text:p text:style-name="P6540">Коммуникативные УУД:</text:p>
            <text:p text:style-name="P6541">учитывать различные мнения и стремиться к <text:s/>координации различных позиций в сотрудничестве.</text:p>
          </table:table-cell>
          <table:table-cell table:style-name="TableCell6542">
            <text:p text:style-name="P6543">- учебно-познавательный интерес к новому учебному материалу;</text:p>
            <text:p text:style-name="P6544">-способность к самооценке на основе критерия успешности учебной<text:s/>деятельности.</text:p>
          </table:table-cell>
        </table:table-row>
        <table:table-row table:style-name="TableRow6545">
          <table:table-cell table:style-name="TableCell6546">
            <text:p text:style-name="P6547"/>
            <text:p text:style-name="P6548">7</text:p>
          </table:table-cell>
          <table:table-cell table:style-name="TableCell6549">
            <text:p text:style-name="P6550"><text:span text:style-name="T6551">Водоёмы, их разнообразие (моря, реки), <text:s/>использование <text:s/>человеком.</text:span><text:span text:style-name="T6552"><text:s/>НРК</text:span></text:p>
            <text:p text:style-name="P6553"/>
          </table:table-cell>
          <table:table-cell table:style-name="TableCell6554">
            <text:p text:style-name="P6555">Комб.</text:p>
            <text:p text:style-name="P6556"/>
          </table:table-cell>
          <table:table-cell table:style-name="TableCell6557">
            <text:p text:style-name="P6558">Водоёмы <text:s/>родного края (названия, краткая характеристика на основе наблюдений).</text:p>
          </table:table-cell>
          <table:table-cell table:style-name="TableCell6559">
            <text:p text:style-name="P6560">Научатся сравнивать <text:s/>и различать разные формы водоёмов.</text:p>
            <text:p text:style-name="P6561"/>
            <text:p text:style-name="P6562">Получат возможность<text:s/>научиться осознавать ценность здоровья человека и природы.</text:p>
          </table:table-cell>
          <table:table-cell table:style-name="TableCell6563">
            <text:p text:style-name="P6564">Регулятивные УУД:</text:p>
            <text:p text:style-name="P6565">Понимать учебную задачу урока и стремиться её выполнить;</text:p>
            <text:p text:style-name="P6566">- планировать своё действие в соответствии с поставленной задачей.</text:p>
            <text:p text:style-name="P6567">Познавательные УУД</text:p>
            <text:p text:style-name="P6568">наблюдать три состояния воды; сопоставлять иллюстрации опытов с описанием.</text:p>
            <text:p text:style-name="P6569">Коммуникативные УУД:</text:p>
            <text:p text:style-name="P6570">задавать вопросы; контролировать действия партнёра.</text:p>
          </table:table-cell>
          <table:table-cell table:style-name="TableCell6571">
            <text:p text:style-name="P6572"/>
          </table:table-cell>
        </table:table-row>
        <table:table-row table:style-name="TableRow6573">
          <table:table-cell table:style-name="TableCell6574">
            <text:p text:style-name="P6575"/>
            <text:p text:style-name="P6576">8</text:p>
          </table:table-cell>
          <table:table-cell table:style-name="TableCell6577">
            <text:p text:style-name="P6578">Природные зоны <text:s/>России - знакомство с <text:s/>зоной арктических пустынь (климат, растительный и животный мир, особенности труда и быта, влияние<text:s/>человека на природу изучаемых зон, охрана природы)</text:p>
          </table:table-cell>
          <table:table-cell table:style-name="TableCell6579">
            <text:p text:style-name="P6580">Комб.</text:p>
            <text:p text:style-name="P6581"/>
          </table:table-cell>
          <table:table-cell table:style-name="TableCell6582">
            <text:p text:style-name="P6583">Природные зоны <text:s/>России: общее представление , знакомство с природными зонами (климат, растительный и животный мир, особенности труда и быта людей, влияние человека на природу изучаемых зон, охрана<text:s/>природы)</text:p>
          </table:table-cell>
          <table:table-cell table:style-name="TableCell6584">
            <text:p text:style-name="P6585">Научатся описывать <text:s/>климат, растительный и животный мир, особенности труда и быта людей природной зоны арктических пустынь.</text:p>
            <text:p text:style-name="P6586"/>
            <text:p text:style-name="P6587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588">
            <text:p text:style-name="P6589">Регулятивные УУД:</text:p>
            <text:p text:style-name="P6590">понимать учебную задачу урока и стремиться её выполнить;</text:p>
            <text:p text:style-name="P6591">- учитывать выделенные учителем ориентиры действия в новом учебном материале.</text:p>
            <text:p text:style-name="P6592">Познавательные УУД:</text:p>
            <text:p text:style-name="P6593">описывать значение воздуха; проводить несложные наблюдения.</text:p>
            <text:p text:style-name="P6594">Коммуникативные УУД:</text:p>
            <text:p text:style-name="P6595">допускать возможность существования у людей различных точек зрения, в том числе не совпадающих с его собственной.</text:p>
          </table:table-cell>
          <table:table-cell table:style-name="TableCell6596">
            <text:p text:style-name="P6597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6598">
          <table:table-cell table:style-name="TableCell6599">
            <text:p text:style-name="P6600"/>
            <text:p text:style-name="P6601">9</text:p>
          </table:table-cell>
          <table:table-cell table:style-name="TableCell6602">
            <text:p text:style-name="P6603"><text:span text:style-name="T6604">Природные зоны <text:s/>России - знакомство с <text:s/>зоной тундр (климат, растительный и животный мир, особенности труда и быта, влияние человека на природу изучаемых зон, охрана природы).<text:s/></text:span><text:span text:style-name="T6605">НРК</text:span></text:p>
          </table:table-cell>
          <table:table-cell table:style-name="TableCell6606">
            <text:p text:style-name="P6607">Комб.</text:p>
            <text:p text:style-name="P6608"/>
          </table:table-cell>
          <table:table-cell table:style-name="TableCell6609">
            <text:p text:style-name="P6610">Природные зоны <text:s/>России: общее представление , знакомство с природными зонами (климат, растительный и животный мир, особенности труда и быта людей, влияние человека на природу изучаемых зон, охрана природы)</text:p>
          </table:table-cell>
          <table:table-cell table:style-name="TableCell6611">
            <text:p text:style-name="P6612">Научатся описывать <text:s/>климат, растительный и животный мир, особенности труда и быта людей природной зоны арктических пустынь.</text:p>
            <text:p text:style-name="P6613"/>
            <text:p text:style-name="P6614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615">
            <text:p text:style-name="P6616">Регулятивные УУД:</text:p>
            <text:p text:style-name="P6617">понимать учебную задачу урока и стремиться её выполнить;</text:p>
            <text:p text:style-name="P6618">-<text:s/>учитывать выделенные учителем ориентиры действия в новом учебном материале.</text:p>
            <text:p text:style-name="P6619">Познавательные УУД:</text:p>
            <text:p text:style-name="P6620">описывать значение воздуха; проводить несложные наблюдения.</text:p>
            <text:p text:style-name="P6621">Коммуникативные УУД:</text:p>
            <text:p text:style-name="P6622">допускать возможность существования у людей различных точек зрения, в том числе<text:s/>не совпадающих с его собственной.</text:p>
          </table:table-cell>
          <table:table-cell table:style-name="TableCell6623">
            <text:p text:style-name="P6624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6625">
          <table:table-cell table:style-name="TableCell6626" table:number-columns-spanned="7">
            <text:p text:style-name="P6627">Времена года-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8">
          <table:table-cell table:style-name="TableCell6629">
            <text:p text:style-name="P6630"/>
            <text:p text:style-name="P6631">10</text:p>
          </table:table-cell>
          <table:table-cell table:style-name="TableCell6632">
            <text:p text:style-name="P6633"><text:span text:style-name="T6634">Осень. Осенние месяцы сентябрь, октябрь, ноябрь). Признаки осени (похолодание, листопад, отлёт перелётных птиц).</text:span><text:span text:style-name="T6635"><text:s/>НРК</text:span></text:p>
          </table:table-cell>
          <table:table-cell table:style-name="TableCell6636">
            <text:p text:style-name="P6637">комб.</text:p>
          </table:table-cell>
          <table:table-cell table:style-name="TableCell6638">
            <text:p text:style-name="P6639">Времена года, их особенности (на основе наблюдений)</text:p>
          </table:table-cell>
          <table:table-cell table:style-name="TableCell6640">
            <text:p text:style-name="P6641">Научатся описывать сезонные изменения в<text:s/>природе.</text:p>
            <text:p text:style-name="P6642"/>
            <text:p text:style-name="P6643"><text:span text:style-name="T6644">Получат возможность</text:span><text:span text:style-name="T6645"><text:s/></text:span><text:span text:style-name="T6646">характеризовать сезонные изменения природы родного края.</text:span></text:p>
          </table:table-cell>
          <table:table-cell table:style-name="TableCell6647">
            <text:p text:style-name="P6648">Регулятивные УУД:</text:p>
            <text:p text:style-name="P6649">Понимать учебную задачу урока и стремиться её выполнить;</text:p>
            <text:p text:style-name="P6650">- учитывать выделенные учителем ориентиры действия в новом учебном материале.</text:p>
            <text:p text:style-name="P6651">Познавательные УУД:</text:p>
            <text:p text:style-name="P6652">научатся наблюдать изменения в природе и устанавливать взаимосвязь.</text:p>
            <text:p text:style-name="P6653">Коммуникативные УУД:</text:p>
            <text:p text:style-name="P6654">формулировать собственное мнение и позицию.</text:p>
          </table:table-cell>
          <table:table-cell table:style-name="TableCell6655">
            <text:p text:style-name="P6656">- <text:s/>широкая мотивационная основа учебной деятельности, включающая социальные, учебно-познавательные <text:s/>и внешние мотивы;</text:p>
            <text:p text:style-name="P6657">-будут сформированы</text:p>
            <text:p text:style-name="P6658"><text:span text:style-name="T6659">чувства прекрасного и эстетические чувства.</text:span></text:p>
          </table:table-cell>
        </table:table-row>
        <table:table-row table:style-name="TableRow6660">
          <table:table-cell table:style-name="TableCell6661">
            <text:p text:style-name="P6662"/>
            <text:p text:style-name="P6663">11</text:p>
          </table:table-cell>
          <table:table-cell table:style-name="TableCell6664">
            <text:p text:style-name="P6665"><text:span text:style-name="T6666">Экскурсия</text:span><text:span text:style-name="T6667"><text:s/>«Времена года в нашем крае - осень».</text:span><text:span text:style-name="T6668"><text:s/>НРК</text:span></text:p>
          </table:table-cell>
          <table:table-cell table:style-name="TableCell6669">
            <text:p text:style-name="P6670"><text:span text:style-name="T6671">Экскурсия</text:span></text:p>
          </table:table-cell>
          <table:table-cell table:style-name="TableCell6672">
            <text:p text:style-name="P6673">Времена года - осень, их особенности (на основе наблюдений)</text:p>
          </table:table-cell>
          <table:table-cell table:style-name="TableCell6674">
            <text:p text:style-name="P6675">Научатся осознавать необходимость бережного отношения к природе.</text:p>
            <text:p text:style-name="P6676"/>
            <text:p text:style-name="P6677"><text:span text:style-name="T6678">Получат возможность наблюдать особенности времени года в родном крае.</text:span></text:p>
          </table:table-cell>
          <table:table-cell table:style-name="TableCell6679">
            <text:p text:style-name="P6680"><text:span text:style-name="T6681">Регулятивные УУД:</text:span><text:span text:style-name="T6682">Понимать учебную задачу урока и стремиться её выполнить;</text:span></text:p>
            <text:p text:style-name="P6683">- учитывать выделенные учителем ориентиры действия в новом учебном материале.</text:p>
            <text:p text:style-name="P6684"><text:span text:style-name="T6685">Познавательные УУД:</text:span><text:span text:style-name="T6686">научатся<text:s/></text:span><text:span text:style-name="T6687">наблюдать свойства воды в природе и рассказывать о воде.</text:span></text:p>
            <text:p text:style-name="P6688"><text:span text:style-name="T6689">Коммуникативные УУД:</text:span><text:span text:style-name="T6690">строить понятные для партнёра высказывания.</text:span></text:p>
          </table:table-cell>
          <table:table-cell table:style-name="TableCell6691">
            <text:p text:style-name="P6692">- учебно-познавательный интерес к новому учебному материалу;</text:p>
            <text:p text:style-name="P6693"><text:span text:style-name="T6694">-способность к самооценке на основе критерия успешности учебной деятельнос</text:span><text:span text:style-name="T6695">ти.</text:span></text:p>
          </table:table-cell>
        </table:table-row>
        <table:table-row table:style-name="TableRow6696">
          <table:table-cell table:style-name="TableCell6697" table:number-columns-spanned="7">
            <text:p text:style-name="P6698">Наша страна на карте и глобусе-1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9">
          <table:table-cell table:style-name="TableCell6700">
            <text:p text:style-name="P6701"/>
            <text:p text:style-name="P6702">12</text:p>
          </table:table-cell>
          <table:table-cell table:style-name="TableCell6703">
            <text:p text:style-name="P6704"><text:span text:style-name="T6705">Природные зоны <text:s/>России - знакомство с <text:s/>зоной лесов (климат, растительный и животный мир, особенности труда и быта, влияние человека на природу изучаемых зон, охрана природы)</text:span></text:p>
          </table:table-cell>
          <table:table-cell table:style-name="TableCell6706">
            <text:p text:style-name="P6707">Комб.</text:p>
            <text:p text:style-name="P6708"/>
          </table:table-cell>
          <table:table-cell table:style-name="TableCell6709">
            <text:p text:style-name="P6710">Природные зоны <text:s/>России:<text:s/>общее представление, знакомство с природными зонами (климат, растительный и животный мир, особенности труда и быта людей, влияние человека на природу изучаемых зон, охрана природы)</text:p>
          </table:table-cell>
          <table:table-cell table:style-name="TableCell6711">
            <text:p text:style-name="P6712">Научатся описывать <text:s/>климат, растительный и животный мир, особенности труда<text:s/>и быта людей <text:s/>природной зоны лесов.</text:p>
            <text:p text:style-name="P6713"/>
            <text:p text:style-name="P6714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715">
            <text:p text:style-name="P6716">Регулятивные УУД:</text:p>
            <text:p text:style-name="P6717">Понимать учебную задачу урока и стремиться её выполнить;</text:p>
            <text:p text:style-name="P6718">- учитывать выделенные учителем ориентиры<text:s/>действия в новом учебном материале.</text:p>
            <text:p text:style-name="P6719">Познавательные УУД:</text:p>
            <text:p text:style-name="P6720">осуществлять поиск необходимой информации с помощью атласа-определителя; наблюдать и делать выводы.</text:p>
            <text:p text:style-name="P6721">Коммуникативные УУД:</text:p>
            <text:p text:style-name="P6722">задавать вопросы; контролировать действия партнёра.</text:p>
          </table:table-cell>
          <table:table-cell table:style-name="TableCell6723">
            <text:p text:style-name="P6724">- учебно-познавательный<text:s/>интерес к новому учебному материалу;</text:p>
            <text:p text:style-name="P6725">- ориентация на понимание причин успеха в учебной деятельности.</text:p>
          </table:table-cell>
        </table:table-row>
        <table:table-row table:style-name="TableRow6726">
          <table:table-cell table:style-name="TableCell6727" table:number-columns-spanned="7">
            <text:p text:style-name="P6728">Единство живого и неживого-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9">
          <table:table-cell table:style-name="TableCell6730">
            <text:p text:style-name="P6731"/>
            <text:p text:style-name="P6732">13</text:p>
          </table:table-cell>
          <table:table-cell table:style-name="TableCell6733">
            <text:p text:style-name="P6734"><text:span text:style-name="T6735">Влияние человека на природное сообщество - тундру. <text:s text:c="12"/></text:span><text:span text:style-name="T6736">НРК</text:span></text:p>
          </table:table-cell>
          <table:table-cell table:style-name="TableCell6737">
            <text:p text:style-name="P6738">Практ.</text:p>
            <text:p text:style-name="P6739"/>
          </table:table-cell>
          <table:table-cell table:style-name="TableCell6740">
            <text:p text:style-name="P6741">Природные сообщества родного края.</text:p>
          </table:table-cell>
          <table:table-cell table:style-name="TableCell6742">
            <text:p text:style-name="P6743">Научатся характеризовать природные сообщества <text:s/>( на примере леса).</text:p>
            <text:p text:style-name="P6744"/>
            <text:p text:style-name="P6745"><text:span text:style-name="T6746">Получат возможность характеризовать <text:s/>влияние человека <text:s/>на природное сообщество лес своего края.</text:span></text:p>
          </table:table-cell>
          <table:table-cell table:style-name="TableCell6747">
            <text:p text:style-name="P6748">Регулятивные УУД:</text:p>
            <text:p text:style-name="P6749">Понимать учебную задачу урока и стремиться её выполнить;</text:p>
            <text:p text:style-name="P6750">- учитывать<text:s/>выделенные учителем ориентиры действия в новом учебном материале.</text:p>
            <text:p text:style-name="P6751">Познавательные УУД:</text:p>
            <text:p text:style-name="P6752">научатся наблюдать изменения в природе и рассказывать о них.</text:p>
            <text:p text:style-name="P6753">Коммуникативные УУД:</text:p>
            <text:p text:style-name="P6754">строить понятные для партнёра высказывания.</text:p>
          </table:table-cell>
          <table:table-cell table:style-name="TableCell6755">
            <text:p text:style-name="P6756">- учебно-познавательный интерес к новому<text:s/>учебному материалу;</text:p>
            <text:p text:style-name="P6757">-способность к самооценке на основе критерия успешности учебной деятельности.</text:p>
          </table:table-cell>
        </table:table-row>
        <table:table-row table:style-name="TableRow6758">
          <table:table-cell table:style-name="TableCell6759" table:number-columns-spanned="7">
            <text:p text:style-name="P6760">Природа живая и неживая-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1">
          <table:table-cell table:style-name="TableCell6762">
            <text:p text:style-name="P6763"/>
            <text:p text:style-name="P6764">14</text:p>
          </table:table-cell>
          <table:table-cell table:style-name="TableCell6765">
            <text:p text:style-name="P6766">Роль растений <text:s/>в природе и жизни людей, бережное отношение человека к растениям.</text:p>
          </table:table-cell>
          <table:table-cell table:style-name="TableCell6767">
            <text:p text:style-name="P6768">Комб.</text:p>
            <text:p text:style-name="P6769"/>
          </table:table-cell>
          <table:table-cell table:style-name="TableCell6770">
            <text:p text:style-name="P6771">Роль растений <text:s/>в природе и жизни<text:s/>людей, бережное отношение человека к растениям.</text:p>
          </table:table-cell>
          <table:table-cell table:style-name="TableCell6772">
            <text:p text:style-name="P6773">Научатся <text:s/>характеризовать условия, необходимые для жизни растений, рассказывать о роли растений <text:s/>в природе и жизни людей.</text:p>
          </table:table-cell>
          <table:table-cell table:style-name="TableCell6774">
            <text:p text:style-name="P6775">Регулятивные УУД:</text:p>
            <text:p text:style-name="P6776">Понимать учебную задачу урока и стремиться её выполнить;</text:p>
            <text:p text:style-name="P6777">- учитывать выделенные учителем ориентиры действия в новом учебном материале.</text:p>
            <text:p text:style-name="P6778">Познавательные УУД:</text:p>
            <text:p text:style-name="P6779">научатся наблюдать изменения в природе и рассказывать о них.</text:p>
            <text:p text:style-name="P6780">Коммуникативные УУД:</text:p>
            <text:p text:style-name="P6781">строить понятные для партнёра высказывания.</text:p>
          </table:table-cell>
          <table:table-cell table:style-name="TableCell6782">
            <text:p text:style-name="P6783">- учебно-познавательный интерес к новому<text:s/>учебному материалу;</text:p>
            <text:p text:style-name="P6784">-способность к самооценке на основе критерия успешности учебной деятельности.</text:p>
          </table:table-cell>
        </table:table-row>
        <table:table-row table:style-name="TableRow6785">
          <table:table-cell table:style-name="TableCell6786" table:number-columns-spanned="7">
            <text:p text:style-name="P6787">Наша страна на карте и глобусе-5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8">
          <table:table-cell table:style-name="TableCell6789">
            <text:p text:style-name="P6790"/>
            <text:p text:style-name="P6791">15</text:p>
          </table:table-cell>
          <table:table-cell table:style-name="TableCell6792">
            <text:p text:style-name="P6793"><text:span text:style-name="T6794">Природные зоны <text:s/>России, знакомство с <text:s/>тайгой (климат, растительный и животный мир особенности труда и быта,<text:s/></text:span><text:span text:style-name="T6795">влияние человека на природу изучаемых зон, охрана природы</text:span><text:span text:style-name="T6796">)</text:span></text:p>
          </table:table-cell>
          <table:table-cell table:style-name="TableCell6797">
            <text:p text:style-name="P6798">Комб.</text:p>
            <text:p text:style-name="P6799"/>
          </table:table-cell>
          <table:table-cell table:style-name="TableCell6800">
            <text:p text:style-name="P6801">Природные зоны <text:s/>России: общее представление , знакомство с природными зонами (климат, растительный и животный мир, особенности труда и быта людей, влияние человека на природу изучаемых зон,<text:s/>охрана природы)</text:p>
          </table:table-cell>
          <table:table-cell table:style-name="TableCell6802">
            <text:p text:style-name="P6803">Научатся описывать <text:s/>климат, растительный и животный мир, особенности труда и быта людей <text:s/>природной <text:s/>зоны тайги.</text:p>
            <text:p text:style-name="P6804"/>
            <text:p text:style-name="P6805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806">
            <text:p text:style-name="P6807">Регулятивные УУД:</text:p>
            <text:p text:style-name="P6808">Понимать учебную задачу урока и стремиться её выполнить;</text:p>
            <text:p text:style-name="P6809">- учитывать выделенные учителем ориентиры действия в новом учебном материале.</text:p>
            <text:p text:style-name="P6810">Познавательные УУД:</text:p>
            <text:p text:style-name="P6811">научатся выявлять свойство и значение почвы.</text:p>
            <text:p text:style-name="P6812">Коммуникативные УУД:</text:p>
            <text:p text:style-name="P6813">задавать вопросы; учитывать разные мнения и<text:s/>интересы.</text:p>
            <text:p text:style-name="P6814"/>
          </table:table-cell>
          <table:table-cell table:style-name="TableCell6815">
            <text:p text:style-name="P6816"><text:span text:style-name="T6817">- <text:s/>широкая мотивационная основа учебной деятельности, включающая социальные, учебно-познавательные <text:s/>и внешние мотивы;</text:span></text:p>
            <text:p text:style-name="P6818">-будут сформированы</text:p>
            <text:p text:style-name="P6819">чувства прекрасного и эстетические чувства.</text:p>
          </table:table-cell>
        </table:table-row>
        <table:table-row table:style-name="TableRow6820">
          <table:table-cell table:style-name="TableCell6821">
            <text:p text:style-name="P6822"/>
            <text:p text:style-name="P6823">16</text:p>
          </table:table-cell>
          <table:table-cell table:style-name="TableCell6824">
            <text:p text:style-name="P6825"><text:span text:style-name="T6826">Природные зоны <text:s/>России - знакомство с <text:s/>зоной степей<text:s/></text:span><text:span text:style-name="T6827">(климат, растительный и животный мир, особенности труда и быта, влияние человека на природу изучаемых зон, охрана природы</text:span><text:span text:style-name="T6828">)</text:span></text:p>
          </table:table-cell>
          <table:table-cell table:style-name="TableCell6829">
            <text:p text:style-name="P6830">Практ</text:p>
            <text:p text:style-name="P6831"/>
          </table:table-cell>
          <table:table-cell table:style-name="TableCell6832">
            <text:p text:style-name="P6833">Природные зоны <text:s/>России: общее представление , знакомство с природными зонами (климат, растительный и животный мир, особенности<text:s/>труда и быта людей, влияние человека на природу изучаемых зон, охрана природы)</text:p>
          </table:table-cell>
          <table:table-cell table:style-name="TableCell6834">
            <text:p text:style-name="P6835">Научатся описывать <text:s/>климат, растительный и животный мир, особенности труда и быта людей <text:s/>природной <text:s/>зоны степей.</text:p>
            <text:p text:style-name="P6836"/>
            <text:p text:style-name="P6837">Получат возможность составлять план рассказа и рассказывать по<text:s/>плану <text:s/>особенности <text:s/>природной зоны.</text:p>
          </table:table-cell>
          <table:table-cell table:style-name="TableCell6838">
            <text:p text:style-name="P6839">Регулятивные УУД:</text:p>
            <text:p text:style-name="P6840">Понимать учебную задачу урока и стремиться её выполнить;</text:p>
            <text:p text:style-name="P6841">- учитывать выделенные учителем ориентиры действия в новом учебном материале.</text:p>
            <text:p text:style-name="P6842">Познавательные УУД:</text:p>
            <text:p text:style-name="P6843">научатся наблюдать изменения в природе и<text:s/>рассказывать о них.</text:p>
            <text:p text:style-name="P6844">Коммуникативные УУД:</text:p>
            <text:p text:style-name="P6845">строить понятные для партнёра высказывания.</text:p>
          </table:table-cell>
          <table:table-cell table:style-name="TableCell6846">
            <text:p text:style-name="P6847">- учебно-познавательный интерес к новому учебному материалу;</text:p>
            <text:p text:style-name="P6848">-способность к самооценке на основе критерия успешности учебной деятельности.</text:p>
          </table:table-cell>
        </table:table-row>
        <table:table-row table:style-name="TableRow6849">
          <table:table-cell table:style-name="TableCell6850">
            <text:p text:style-name="P6851"/>
            <text:p text:style-name="P6852">17</text:p>
            <text:p text:style-name="P6853"/>
            <text:p text:style-name="P6854"/>
            <text:p text:style-name="P6855"/>
            <text:p text:style-name="P6856"/>
          </table:table-cell>
          <table:table-cell table:style-name="TableCell6857">
            <text:p text:style-name="P6858">Природные зоны <text:s/>России<text:s/>- знакомство с <text:s/>зоной пустыни (климат, растительный и животный мир особенности труда и быта, влияние человека на природу изучаемых зон, охрана природы)</text:p>
          </table:table-cell>
          <table:table-cell table:style-name="TableCell6859">
            <text:p text:style-name="P6860">Практ.</text:p>
            <text:p text:style-name="P6861"/>
          </table:table-cell>
          <table:table-cell table:style-name="TableCell6862">
            <text:p text:style-name="P6863">Природные зоны <text:s/>России: общее представление , знакомство с природными зонами (климат,<text:s/>растительный и животный мир, особенности труда и быта людей, влияние человека на природу изучаемых зон, охрана природы)</text:p>
          </table:table-cell>
          <table:table-cell table:style-name="TableCell6864">
            <text:p text:style-name="P6865">Научатся описывать <text:s/>климат, растительный и животный мир, особенности труда и быта людей <text:s/>природной <text:s/>зоны пустыни.</text:p>
            <text:p text:style-name="P6866"/>
            <text:p text:style-name="P6867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868">
            <text:p text:style-name="P6869">Регулятивные УУД:</text:p>
            <text:p text:style-name="P6870">Понимать учебную задачу урока и стремиться её выполнить;</text:p>
            <text:p text:style-name="P6871">- учитывать выделенные учителем ориентиры действия в новом учебном материале.</text:p>
            <text:p text:style-name="P6872">Познавательные УУД:</text:p>
            <text:p text:style-name="P6873">проводить сравнение, сериацию и классификацию по заданным критериям.</text:p>
            <text:p text:style-name="P6874">Коммуникативные УУД:</text:p>
            <text:p text:style-name="P6875">учитывать разные мнения, формулировать собственное мнение.</text:p>
          </table:table-cell>
          <table:table-cell table:style-name="TableCell6876">
            <text:p text:style-name="P6877">- учебно-познавательный интерес к новому учебному материалу;</text:p>
            <text:p text:style-name="P6878">-способность к самооценке на основе критерия<text:s/>успешности учебной деятельности.</text:p>
          </table:table-cell>
        </table:table-row>
        <table:table-row table:style-name="TableRow6879">
          <table:table-cell table:style-name="TableCell6880">
            <text:p text:style-name="P6881"/>
            <text:p text:style-name="P6882">18</text:p>
          </table:table-cell>
          <table:table-cell table:style-name="TableCell6883">
            <text:p text:style-name="P6884"><text:span text:style-name="T6885">Природные зоны <text:s/>России, знакомство с <text:s/>субтропиками (климат, растительный и животный мир особенности труда и быта, влияние человека на природу изучаемых зон, охрана природы</text:span><text:span text:style-name="T6886">)</text:span></text:p>
          </table:table-cell>
          <table:table-cell table:style-name="TableCell6887">
            <text:p text:style-name="P6888">Комб.</text:p>
            <text:p text:style-name="P6889"/>
          </table:table-cell>
          <table:table-cell table:style-name="TableCell6890">
            <text:p text:style-name="P6891">Природные зоны <text:s/>России: общее<text:s/>представление , знакомство с природными зонами (климат, растительный и животный мир, особенности труда и быта людей, влияние человека на природу изучаемых зон, охрана природы)</text:p>
          </table:table-cell>
          <table:table-cell table:style-name="TableCell6892">
            <text:p text:style-name="P6893">Научатся описывать <text:s/>климат, растительный и животный мир, особенности труда и быта людей <text:s/>природной <text:s/>зоны субтропиков.</text:p>
            <text:p text:style-name="P6894"/>
            <text:p text:style-name="P6895">Получат возможность составлять план рассказа и рассказывать по плану <text:s/>особенности <text:s/>природной зоны.</text:p>
          </table:table-cell>
          <table:table-cell table:style-name="TableCell6896">
            <text:p text:style-name="P6897">Регулятивные УУД:</text:p>
            <text:p text:style-name="P6898">Понимать учебную задачу урока и стремиться её выполнить;</text:p>
            <text:p text:style-name="P6899">- учитывать выделенные учителем ориентиры<text:s/>действия в новом учебном материале.</text:p>
            <text:p text:style-name="P6900">Познавательные УУД:</text:p>
            <text:p text:style-name="P6901">научатся выявлять свойство и значение почвы.</text:p>
            <text:p text:style-name="P6902">Коммуникативные УУД:</text:p>
            <text:p text:style-name="P6903">задавать вопросы; учитывать разные мнения и интересы.</text:p>
            <text:p text:style-name="P6904"/>
          </table:table-cell>
          <table:table-cell table:style-name="TableCell6905">
            <text:p text:style-name="P6906"><text:span text:style-name="T6907">- <text:s/>широкая мотивационная основа учебной деятельности, включающая социальные, уч</text:span><text:span text:style-name="T6908">ебно-познавательные <text:s/>и внешние мотивы;</text:span></text:p>
            <text:p text:style-name="P6909">-будут сформированы</text:p>
            <text:p text:style-name="P6910">чувства прекрасного и эстетические чувства.</text:p>
          </table:table-cell>
        </table:table-row>
        <table:table-row table:style-name="TableRow6911">
          <table:table-cell table:style-name="TableCell6912">
            <text:p text:style-name="P6913"/>
            <text:p text:style-name="P6914">19</text:p>
          </table:table-cell>
          <table:table-cell table:style-name="TableCell6915">
            <text:p text:style-name="P6916">Особенности поверхности родного края. Водоёмы, их разнообразие; использование человеком.</text:p>
            <text:p text:style-name="P6917">НРК</text:p>
          </table:table-cell>
          <table:table-cell table:style-name="TableCell6918">
            <text:p text:style-name="P6919">Комб.</text:p>
            <text:p text:style-name="P6920"/>
          </table:table-cell>
          <table:table-cell table:style-name="TableCell6921">
            <text:p text:style-name="P6922">Особенности поверхности родного края <text:s text:c="11"/>(краткая характеристика на основе наблюдений)</text:p>
          </table:table-cell>
          <table:table-cell table:style-name="TableCell6923">
            <text:p text:style-name="P6924">Научатся <text:s/>характеризовать формы земной поверхности родного края и водоёмы своей местности.</text:p>
            <text:p text:style-name="P6925"><text:s/></text:p>
            <text:p text:style-name="P6926">Получат возможность замечать и ценить красоту мира природы.</text:p>
          </table:table-cell>
          <table:table-cell table:style-name="TableCell6927">
            <text:p text:style-name="P6928">Регулятивные УУД:</text:p>
            <text:p text:style-name="P6929">Понимать учебную задачу урока и<text:s/>стремиться её выполнить;</text:p>
            <text:p text:style-name="P6930">- планировать своё действие в соответствии с поставленной задачей.</text:p>
            <text:p text:style-name="P6931">Познавательные УУД:</text:p>
            <text:p text:style-name="P6932">использовать знаково-символические средства, в том числе модели.</text:p>
            <text:p text:style-name="P6933">Коммуникативные УУД:</text:p>
            <text:p text:style-name="P6934">формулировать собственное мнение и позицию.</text:p>
          </table:table-cell>
          <table:table-cell table:style-name="TableCell6935">
            <text:p text:style-name="P6936">- учебно-познавательный интерес к новому учебному материалу;</text:p>
            <text:p text:style-name="P6937">-способность к самооценке на основе критерия успешности учебной деятельности.</text:p>
          </table:table-cell>
        </table:table-row>
        <table:table-row table:style-name="TableRow6938">
          <table:table-cell table:style-name="TableCell6939" table:number-columns-spanned="7">
            <text:p text:style-name="P6940">Природа живая и неживая- 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1">
          <table:table-cell table:style-name="TableCell6942">
            <text:p text:style-name="P6943"/>
            <text:p text:style-name="P6944"/>
            <text:p text:style-name="P6945">20</text:p>
          </table:table-cell>
          <table:table-cell table:style-name="TableCell6946">
            <text:p text:style-name="P6947"><text:span text:style-name="T6948"><text:s/>Полезные ископаемые родного края, их значение <text:s/>в хозяйстве, бережное отношение к полезным<text:s/></text:span><text:span text:style-name="T6949">ископаемым.</text:span><text:span text:style-name="T6950"><text:s/>НРК</text:span></text:p>
          </table:table-cell>
          <table:table-cell table:style-name="TableCell6951">
            <text:p text:style-name="P6952">Комб.</text:p>
            <text:p text:style-name="P6953"/>
          </table:table-cell>
          <table:table-cell table:style-name="TableCell6954">
            <text:p text:style-name="P6955"><text:span text:style-name="T6956">Полезные ископаемые родного края</text:span><text:span text:style-name="T6957">.</text:span></text:p>
          </table:table-cell>
          <table:table-cell table:style-name="TableCell6958">
            <text:p text:style-name="P6959">Научатся <text:s/>характеризовать свойства полезных ископаемых, описывать их применение <text:s/>в хозяйстве человека <text:s text:c="5"/>(на примере своей местности).</text:p>
            <text:p text:style-name="P6960"/>
            <text:p text:style-name="P6961">Получат возможность <text:s/>осознать роль полезных ископаемых <text:s/>с<text:s/>позиции бережного отношения <text:s/>к природным ископаемым родного края.</text:p>
          </table:table-cell>
          <table:table-cell table:style-name="TableCell6962">
            <text:p text:style-name="P6963">Регулятивные УУД:</text:p>
            <text:p text:style-name="P6964">Понимать учебную задачу урока и стремиться её выполнить;</text:p>
            <text:p text:style-name="P6965">- планировать своё действие в соответствии с поставленной задачей.</text:p>
            <text:p text:style-name="P6966">Познавательные УУД:</text:p>
            <text:p text:style-name="P6967">научатся проводить сравнение; использовать модели для решения задач.</text:p>
            <text:p text:style-name="P6968">Коммуникативные УУД:</text:p>
            <text:p text:style-name="P6969">задавать вопросы; строить понятные высказывания.</text:p>
          </table:table-cell>
          <table:table-cell table:style-name="TableCell6970">
            <text:p text:style-name="P6971">- учебно-познавательный интерес к новому учебному материалу;</text:p>
            <text:p text:style-name="P6972">-способность к самооценке на основе критерия успешности учебной деятельности.</text:p>
          </table:table-cell>
        </table:table-row>
        <table:table-row table:style-name="TableRow6973">
          <table:table-cell table:style-name="TableCell6974">
            <text:p text:style-name="P6975"/>
            <text:p text:style-name="P6976">21</text:p>
          </table:table-cell>
          <table:table-cell table:style-name="TableCell6977">
            <text:p text:style-name="P6978">Почва, её состав, значение <text:s/>для живой природы, хозяйства человека; плодородие как главное свойство почвы.</text:p>
          </table:table-cell>
          <table:table-cell table:style-name="TableCell6979">
            <text:p text:style-name="P6980">Комб.</text:p>
            <text:p text:style-name="P6981"/>
          </table:table-cell>
          <table:table-cell table:style-name="TableCell6982">
            <text:p text:style-name="P6983">Почва, её состав, значение <text:s/>для живой природы, хозяйства человек.</text:p>
          </table:table-cell>
          <table:table-cell table:style-name="TableCell6984">
            <text:p text:style-name="P6985">Научатся ( на основе опытов) характеризовать <text:s/>состав почвы, роль почвы в природе и живых организмов в образовании почвы.</text:p>
            <text:p text:style-name="P6986"/>
            <text:p text:style-name="P6987">Получат возможность <text:s/>осознавать роль живых организмов в образовании почвы.</text:p>
          </table:table-cell>
          <table:table-cell table:style-name="TableCell6988">
            <text:p text:style-name="P6989">Регулятивные УУД:</text:p>
            <text:p text:style-name="P6990">Понимать учебную задачу урока и стремиться её выполнить;</text:p>
            <text:p text:style-name="P6991">-- учитывать выделенные учителем ориентиры действия в новом<text:s/>учебном материале.</text:p>
            <text:p text:style-name="P6992">Познавательные УУД:</text:p>
            <text:p text:style-name="P6993">научится осуществлять поиск необходимой информации для выполнения учебных заданий.</text:p>
            <text:p text:style-name="P6994">Коммуникативные УУД:</text:p>
            <text:p text:style-name="P6995">формулировать собственное мнение и позицию.</text:p>
          </table:table-cell>
          <table:table-cell table:style-name="TableCell6996">
            <text:p text:style-name="P6997">- учебно-познавательный интерес к новому учебному материалу;</text:p>
            <text:p text:style-name="P6998">-способность к самооценке на основе критерия успешности учебной деятельности.</text:p>
          </table:table-cell>
        </table:table-row>
        <table:table-row table:style-name="TableRow6999">
          <table:table-cell table:style-name="TableCell7000" table:number-columns-spanned="7">
            <text:p text:style-name="P7001">Единство живого и неживого-4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2">
          <table:table-cell table:style-name="TableCell7003">
            <text:p text:style-name="P7004"/>
            <text:p text:style-name="P7005">22</text:p>
          </table:table-cell>
          <table:table-cell table:style-name="TableCell7006">
            <text:p text:style-name="P7007">Природное сообщество - лес. <text:s/>Влияние человека.</text:p>
          </table:table-cell>
          <table:table-cell table:style-name="TableCell7008" table:number-rows-spanned="4">
            <text:p text:style-name="P7009">Комб.</text:p>
            <text:p text:style-name="P7010"/>
            <text:p text:style-name="P7011"/>
            <text:p text:style-name="P7012"/>
            <text:p text:style-name="P7013"/>
            <text:p text:style-name="P7014"/>
            <text:p text:style-name="P7015"/>
            <text:p text:style-name="P7016"/>
            <text:p text:style-name="P7017"><text:span text:style-name="T7018"><text:s/>Заочная экскурсия</text:span><text:span text:style-name="T7019"><text:s/>«Природное сообщество родного края<text:s/></text:span></text:p>
            <text:p text:style-name="P7020"/>
          </table:table-cell>
          <table:table-cell table:style-name="TableCell7021" table:number-rows-spanned="4">
            <text:p text:style-name="P7022">Природное сообщества <text:s/>родного<text:s/>края <text:s/>на основе наблюдений. <text:s/>Взаимосвязи в природном сообществе: растения-пища и укрытие для животных, животные распространители плодов и семян растений. Влияние человека на природные сообщества.</text:p>
          </table:table-cell>
          <table:table-cell table:style-name="TableCell7023" table:number-rows-spanned="4">
            <text:p text:style-name="P7024">Научатся характеризовать природные сообщества: лес, водоем,<text:s/>луг.</text:p>
            <text:p text:style-name="P7025"/>
            <text:p text:style-name="P7026">Получат возможность характеризовать влияние человека на природные сообщества.</text:p>
          </table:table-cell>
          <table:table-cell table:style-name="TableCell7027" table:number-rows-spanned="4">
            <text:p text:style-name="P7028">Регулятивные УУД:</text:p>
            <text:p text:style-name="P7029">Понимать учебную задачу урока и стремиться её выполнить;</text:p>
            <text:p text:style-name="P7030">- планировать своё действие в соответствии с поставленной задачей.</text:p>
            <text:p text:style-name="P7031">Познавательные УУД:</text:p>
            <text:p text:style-name="P7032">научится осуществлять поиск необходимой информации для выполнения учебных заданий с использованием Интернета.</text:p>
            <text:p text:style-name="P7033">Коммуникативные УУД:</text:p>
            <text:p text:style-name="P7034">формулировать собственное мнение и позицию.</text:p>
          </table:table-cell>
          <table:table-cell table:style-name="TableCell7035" table:number-rows-spanned="4">
            <text:p text:style-name="P7036">- учебно-познавательный интерес к новому учебному материалу;</text:p>
            <text:p text:style-name="P7037">-чувства прекрасного и<text:s/>эстетические чувства;</text:p>
            <text:p text:style-name="P7038">- способность к самооценке.</text:p>
          </table:table-cell>
        </table:table-row>
        <table:table-row table:style-name="TableRow7039">
          <table:table-cell table:style-name="TableCell7040">
            <text:p text:style-name="P7041"/>
            <text:p text:style-name="P7042">23</text:p>
          </table:table-cell>
          <table:table-cell table:style-name="TableCell7043">
            <text:p text:style-name="P7044">Природное сообщество - луг. <text:s/>Влияние человека.</text:p>
          </table:table-cell>
          <table:covered-table-cell>
            <text:p text:style-name="P7045"/>
          </table:covered-table-cell>
          <table:covered-table-cell>
            <text:p text:style-name="P7046"/>
          </table:covered-table-cell>
          <table:covered-table-cell>
            <text:p text:style-name="P7047"/>
          </table:covered-table-cell>
          <table:covered-table-cell>
            <text:p text:style-name="P7048"/>
          </table:covered-table-cell>
          <table:covered-table-cell>
            <text:p text:style-name="P7049"/>
          </table:covered-table-cell>
        </table:table-row>
        <table:table-row table:style-name="TableRow7050">
          <table:table-cell table:style-name="TableCell7051">
            <text:p text:style-name="P7052"/>
            <text:p text:style-name="P7053">24</text:p>
            <text:p text:style-name="P7054"/>
          </table:table-cell>
          <table:table-cell table:style-name="TableCell7055">
            <text:p text:style-name="P7056">Природное сообщество - водоём. <text:s/>Влияние человека. <text:s text:c="2"/></text:p>
          </table:table-cell>
          <table:covered-table-cell>
            <text:p text:style-name="P7057"/>
          </table:covered-table-cell>
          <table:covered-table-cell>
            <text:p text:style-name="P7058"/>
          </table:covered-table-cell>
          <table:covered-table-cell>
            <text:p text:style-name="P7059"/>
          </table:covered-table-cell>
          <table:covered-table-cell>
            <text:p text:style-name="P7060"/>
          </table:covered-table-cell>
          <table:covered-table-cell>
            <text:p text:style-name="P7061"/>
          </table:covered-table-cell>
        </table:table-row>
        <table:table-row table:style-name="TableRow7062">
          <table:table-cell table:style-name="TableCell7063">
            <text:p text:style-name="P7064"/>
            <text:p text:style-name="P7065">25</text:p>
            <text:p text:style-name="P7066"/>
          </table:table-cell>
          <table:table-cell table:style-name="TableCell7067">
            <text:p text:style-name="P7068"><text:span text:style-name="T7069">Взаимосвязи в сообществе растений и животных.<text:s/></text:span><text:span text:style-name="T7070">Заочная экскурсия</text:span><text:span text:style-name="T7071"><text:s/>«Природное<text:s/></text:span><text:span text:style-name="T7072">сообщество родного края – о. Имандра»</text:span></text:p>
          </table:table-cell>
          <table:covered-table-cell>
            <text:p text:style-name="P7073"/>
          </table:covered-table-cell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</table:table-row>
        <table:table-row table:style-name="TableRow7078">
          <table:table-cell table:style-name="TableCell7079" table:number-columns-spanned="7">
            <text:p text:style-name="P7080">Родной край-частица Родины-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>
            <text:p text:style-name="P7083"/>
            <text:p text:style-name="P7084">26</text:p>
          </table:table-cell>
          <table:table-cell table:style-name="TableCell7085">
            <text:p text:style-name="P7086"><text:span text:style-name="T7087">Родной край-частица Родины. Мурманск -административный центр региона.</text:span><text:span text:style-name="T7088"><text:s/>Экскурсия заочная<text:s/></text:span><text:span text:style-name="T7089">по Мурманску.</text:span></text:p>
            <text:p text:style-name="P7090"><text:span text:style-name="T7091">НРК</text:span></text:p>
          </table:table-cell>
          <table:table-cell table:style-name="TableCell7092">
            <text:p text:style-name="P7093">Комбин</text:p>
            <text:p text:style-name="P7094"/>
          </table:table-cell>
          <table:table-cell table:style-name="TableCell7095">
            <text:p text:style-name="P7096">Родной край-частица Родины</text:p>
          </table:table-cell>
          <table:table-cell table:style-name="TableCell7097">
            <text:p text:style-name="P7098"/>
            <text:p text:style-name="P7099">Получат возможность<text:s/>характеризовать роль региона в жизни страны</text:p>
          </table:table-cell>
          <table:table-cell table:style-name="TableCell7100">
            <text:p text:style-name="P7101">Регулятивные УУД:</text:p>
            <text:p text:style-name="P7102">Понимать учебную задачу урока и стремиться её выполнить;</text:p>
            <text:p text:style-name="P7103">- планировать своё действие в соответствии с поставленной задачей.</text:p>
            <text:p text:style-name="P7104">Познавательные УУД:</text:p>
            <text:p text:style-name="P7105">устанавливать причинно-следственные связи; строить<text:s/>речевое высказывание в устной форме.</text:p>
            <text:p text:style-name="P7106">Коммуникативные УУД:</text:p>
            <text:p text:style-name="P7107">задавать вопросы; строить понятные для партнёра высказывания.</text:p>
          </table:table-cell>
          <table:table-cell table:style-name="TableCell7108">
            <text:p text:style-name="P7109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110">
          <table:table-cell table:style-name="TableCell7111">
            <text:p text:style-name="P7112">27</text:p>
          </table:table-cell>
          <table:table-cell table:style-name="TableCell7113">
            <text:p text:style-name="P7114"><text:span text:style-name="T7115">Экскурсия зао</text:span><text:span text:style-name="T7116">чная</text:span><text:span text:style-name="T7117"><text:s/>«Особенности быта народов Мурманской области - с. Ловозеро».</text:span><text:span text:style-name="T7118"><text:s/>НРК</text:span></text:p>
          </table:table-cell>
          <table:table-cell table:style-name="TableCell7119">
            <text:p text:style-name="P7120">Экскурсия заочная</text:p>
          </table:table-cell>
          <table:table-cell table:style-name="TableCell7121">
            <text:p text:style-name="P7122">Особенности быта народов Мурманской области</text:p>
          </table:table-cell>
          <table:table-cell table:style-name="TableCell7123">
            <text:p text:style-name="P7124">Осознание себя жителем Мурманской области.</text:p>
            <text:p text:style-name="P7125"/>
          </table:table-cell>
          <table:table-cell table:style-name="TableCell7126">
            <text:p text:style-name="P7127">Регулятивные УУД:</text:p>
            <text:p text:style-name="P7128">Понимать учебную задачу урока и стремиться её выполнить; <text:s/>учитывать выделенные учителем ориентиры действия в новом учебном материале.</text:p>
            <text:p text:style-name="P7129">Познавательные УУД:</text:p>
            <text:p text:style-name="P7130">проводить сравнение, сериацию и классификацию по заданным критериям.</text:p>
            <text:p text:style-name="P7131">Коммуникативные УУД:</text:p>
            <text:p text:style-name="P7132"><text:span text:style-name="T7133">учитывать разные мнения, формулировать собственное мнение.</text:span></text:p>
          </table:table-cell>
          <table:table-cell table:style-name="TableCell7134">
            <text:p text:style-name="P7135">- <text:s/>широкая<text:s/>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136">
          <table:table-cell table:style-name="TableCell7137" table:number-columns-spanned="7">
            <text:p text:style-name="P7138">Страницы истории <text:s/>Отечества-23 час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9">
          <table:table-cell table:style-name="TableCell7140">
            <text:p text:style-name="P7141"/>
            <text:p text:style-name="P7142">28</text:p>
            <text:p text:style-name="P7143"/>
          </table:table-cell>
          <table:table-cell table:style-name="TableCell7144">
            <text:p text:style-name="P7145"><text:span text:style-name="T7146">Картины быта, труда, традиции людей в разные исторические времена – первобытная история.</text:span></text:p>
          </table:table-cell>
          <table:table-cell table:style-name="TableCell7147">
            <text:p text:style-name="P7148">Комб.</text:p>
            <text:p text:style-name="P7149"/>
          </table:table-cell>
          <table:table-cell table:style-name="TableCell7150">
            <text:p text:style-name="P7151">Картины<text:s/>быта, труда, традиции людей в разные исторические времена.</text:p>
          </table:table-cell>
          <table:table-cell table:style-name="TableCell7152">
            <text:p text:style-name="P7153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154"/>
            <text:p text:style-name="P7155">Получат возможность научиться осознавать<text:s/>роль истории в <text:s/>жизни человека.</text:p>
          </table:table-cell>
          <table:table-cell table:style-name="TableCell7156">
            <text:p text:style-name="P7157">Регулятивные УУД:</text:p>
            <text:p text:style-name="P7158">Понимать учебную задачу урока и стремиться её выполнить;</text:p>
            <text:p text:style-name="P7159">- планировать своё действие в соответствии с поставленной задачей.</text:p>
            <text:p text:style-name="P7160">Познавательные УУД:</text:p>
            <text:p text:style-name="P7161">устанавливать причинно-следственные связи; строить речевое высказывание в устной форме.</text:p>
            <text:p text:style-name="P7162">Коммуникативные УУД:</text:p>
            <text:p text:style-name="P7163">задавать вопросы; строить понятные для партнёра высказывания.</text:p>
          </table:table-cell>
          <table:table-cell table:style-name="TableCell7164">
            <text:p text:style-name="P7165">Использовать различные справочные издания (словари, энциклопедии) и детскую литературу о человеке и обществе с целью поиска информации, ответов на<text:s/>вопросы, объяснений, для создания собственных устных или письменных высказываний.</text:p>
          </table:table-cell>
        </table:table-row>
        <table:table-row table:style-name="TableRow7166">
          <table:table-cell table:style-name="TableCell7167">
            <text:p text:style-name="P7168"/>
            <text:p text:style-name="P7169">29</text:p>
            <text:p text:style-name="P7170"/>
          </table:table-cell>
          <table:table-cell table:style-name="TableCell7171">
            <text:p text:style-name="P7172">Картины быта, труда, традиции людей в разные исторические времена – история Древнего мира.</text:p>
          </table:table-cell>
          <table:table-cell table:style-name="TableCell7173">
            <text:p text:style-name="P7174">Комб.</text:p>
            <text:p text:style-name="P7175"/>
          </table:table-cell>
          <table:table-cell table:style-name="TableCell7176">
            <text:p text:style-name="P7177">Картины быта, труда, традиции людей в разные исторические времена.</text:p>
          </table:table-cell>
          <table:table-cell table:style-name="TableCell7178">
            <text:p text:style-name="P7179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180"/>
            <text:p text:style-name="P7181">Получат возможность научиться осознавать роль истории в <text:s/>жизни человека.</text:p>
          </table:table-cell>
          <table:table-cell table:style-name="TableCell7182">
            <text:p text:style-name="P7183">Регулятивные УУД:</text:p>
            <text:p text:style-name="P7184">Понимать<text:s/>учебную задачу урока и стремиться её выполнить;</text:p>
            <text:p text:style-name="P7185">- планировать своё действие в соответствии с поставленной задачей.</text:p>
            <text:p text:style-name="P7186">Познавательные УУД:</text:p>
            <text:p text:style-name="P7187">устанавливать причинно-следственные связи; строить речевое высказывание в устной форме.</text:p>
            <text:p text:style-name="P7188">Коммуникативные УУД:</text:p>
            <text:p text:style-name="P7189">задавать вопросы; строить понятные для партнёра высказывания.</text:p>
          </table:table-cell>
          <table:table-cell table:style-name="TableCell7190">
            <text:p text:style-name="P7191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7192">
          <table:table-cell table:style-name="TableCell7193">
            <text:p text:style-name="P7194"/>
            <text:p text:style-name="P7195">30</text:p>
            <text:p text:style-name="P7196"/>
          </table:table-cell>
          <table:table-cell table:style-name="TableCell7197">
            <text:p text:style-name="P7198">Картины быта, труда, традиции людей в разные исторические времена – история Средних веков.</text:p>
          </table:table-cell>
          <table:table-cell table:style-name="TableCell7199">
            <text:p text:style-name="P7200">Комб.</text:p>
            <text:p text:style-name="P7201"/>
          </table:table-cell>
          <table:table-cell table:style-name="TableCell7202">
            <text:p text:style-name="P7203">Картины быта, труда, традиции людей в разные исторические времена.</text:p>
          </table:table-cell>
          <table:table-cell table:style-name="TableCell7204">
            <text:p text:style-name="P7205">Научатся <text:s/>извлекать <text:s/>необходимую информацию из учебника и<text:s/>дополнительных источников <text:s/>знаний <text:s/>и обсуждать полученные сведения о прошлом нашего государства.</text:p>
            <text:p text:style-name="P7206"/>
            <text:p text:style-name="P7207">Получат возможность научиться осознавать роль истории в <text:s/>жизни человека.</text:p>
          </table:table-cell>
          <table:table-cell table:style-name="TableCell7208">
            <text:p text:style-name="P7209">Регулятивные УУД:</text:p>
            <text:p text:style-name="P7210">Понимать учебную задачу урока и стремиться её выполнить;</text:p>
            <text:p text:style-name="P7211">- планировать своё действие в соответствии с поставленной задачей.</text:p>
            <text:p text:style-name="P7212">Познавательные УУД:</text:p>
            <text:p text:style-name="P7213">устанавливать причинно-следственные связи; строить речевое высказывание в устной форме.</text:p>
            <text:p text:style-name="P7214">Коммуникативные УУД:</text:p>
            <text:p text:style-name="P7215">задавать вопросы; строить понятные для партнёра высказывания.</text:p>
          </table:table-cell>
          <table:table-cell table:style-name="TableCell7216">
            <text:p text:style-name="P7217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7218">
          <table:table-cell table:style-name="TableCell7219">
            <text:p text:style-name="P7220"/>
            <text:p text:style-name="P7221">31</text:p>
            <text:p text:style-name="P7222"/>
          </table:table-cell>
          <table:table-cell table:style-name="TableCell7223">
            <text:p text:style-name="P7224">Картины быта, труда,<text:s/>традиции людей в разные исторические времена – история Нового времени.</text:p>
          </table:table-cell>
          <table:table-cell table:style-name="TableCell7225">
            <text:p text:style-name="P7226">Комб.</text:p>
            <text:p text:style-name="P7227"/>
          </table:table-cell>
          <table:table-cell table:style-name="TableCell7228">
            <text:p text:style-name="P7229">Картины быта, труда, традиции людей в разные исторические времена.</text:p>
          </table:table-cell>
          <table:table-cell table:style-name="TableCell7230">
            <text:p text:style-name="P7231">Научатся <text:s/>извлекать <text:s/>необходимую информацию из учебника и дополнительных источников <text:s/>знаний <text:s/>и обсуждать<text:s/>полученные сведения о прошлом нашего государства.</text:p>
            <text:p text:style-name="P7232"/>
            <text:p text:style-name="P7233">Получат возможность научиться осознавать роль <text:s/>истории в <text:s/>жизни человека.</text:p>
          </table:table-cell>
          <table:table-cell table:style-name="TableCell7234">
            <text:p text:style-name="P7235">Регулятивные УУД:</text:p>
            <text:p text:style-name="P7236">Понимать учебную задачу урока и стремиться её выполнить;</text:p>
            <text:p text:style-name="P7237">- планировать своё действие в соответствии с поставленной задачей.</text:p>
            <text:p text:style-name="P7238">Познавательные УУД:</text:p>
            <text:p text:style-name="P7239">устанавливать причинно-следственные связи; строить речевое высказывание в устной форме.</text:p>
            <text:p text:style-name="P7240">Коммуникативные УУД:</text:p>
            <text:p text:style-name="P7241">задавать вопросы; строить понятные для партнёра высказывания.</text:p>
          </table:table-cell>
          <table:table-cell table:style-name="TableCell7242">
            <text:p text:style-name="P7243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7244">
          <table:table-cell table:style-name="TableCell7245">
            <text:p text:style-name="P7246"/>
            <text:p text:style-name="P7247">32</text:p>
            <text:p text:style-name="P7248"/>
          </table:table-cell>
          <table:table-cell table:style-name="TableCell7249">
            <text:p text:style-name="P7250">Картины быта, труда, традиции людей в разные исторические времена – история<text:s/>Новейшего времени. Понятие «честь страны».</text:p>
          </table:table-cell>
          <table:table-cell table:style-name="TableCell7251">
            <text:p text:style-name="P7252">Комб.</text:p>
            <text:p text:style-name="P7253"/>
          </table:table-cell>
          <table:table-cell table:style-name="TableCell7254">
            <text:p text:style-name="P7255">Картины быта, труда, традиции людей в разные исторические времена.</text:p>
          </table:table-cell>
          <table:table-cell table:style-name="TableCell7256">
            <text:p text:style-name="P7257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<text:s/>нашего государства.</text:p>
            <text:p text:style-name="P7258"/>
            <text:p text:style-name="P7259">Получат возможность научиться осознавать роль истории в <text:s/>жизни человека.</text:p>
          </table:table-cell>
          <table:table-cell table:style-name="TableCell7260">
            <text:p text:style-name="P7261">Регулятивные УУД:</text:p>
            <text:p text:style-name="P7262">Понимать учебную задачу урока и стремиться её выполнить;</text:p>
            <text:p text:style-name="P7263">- планировать своё действие в соответствии с поставленной задачей.</text:p>
            <text:p text:style-name="P7264">Познавательные УУД:</text:p>
            <text:p text:style-name="P7265">устанавливать причинно-следственные связи; строить речевое высказывание в устной форме.</text:p>
            <text:p text:style-name="P7266">Коммуникативные УУД:</text:p>
            <text:p text:style-name="P7267">задавать вопросы; строить понятные для партнёра высказывания.</text:p>
          </table:table-cell>
          <table:table-cell table:style-name="TableCell7268">
            <text:p text:style-name="P7269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/text:p>
          </table:table-cell>
        </table:table-row>
        <table:table-row table:style-name="TableRow7270">
          <table:table-cell table:style-name="TableCell7271">
            <text:p text:style-name="P7272"/>
            <text:p text:style-name="P7273"/>
            <text:p text:style-name="P7274">33</text:p>
            <text:p text:style-name="P7275"/>
            <text:p text:style-name="P7276"/>
            <text:p text:style-name="P7277"/>
          </table:table-cell>
          <table:table-cell table:style-name="TableCell7278">
            <text:p text:style-name="P7279">Наиболее важные и яркие <text:s/>события общественной и культурной жизни страны в Древней Руси – жизнь древних<text:s/>славян, расселение славян, князь Владимир и крещение Руси.</text:p>
          </table:table-cell>
          <table:table-cell table:style-name="TableCell7280">
            <text:p text:style-name="P7281">Комб.</text:p>
            <text:p text:style-name="P7282"/>
          </table:table-cell>
          <table:table-cell table:style-name="TableCell7283">
            <text:p text:style-name="P7284">Наиболее важные и яркие <text:s/>события общественной и культурной жизни страны в разные исторические <text:s/>периоды: Древняя Русь.</text:p>
          </table:table-cell>
          <table:table-cell table:style-name="TableCell7285">
            <text:p text:style-name="P7286">Научатся <text:s/>извлекать <text:s/>необходимую информацию из учебника и дополнительных<text:s/>источников <text:s/>знаний <text:s/>и обсуждать полученные сведения о прошлом нашего государства.</text:p>
            <text:p text:style-name="P7287"/>
            <text:p text:style-name="P7288">Получат возможность научиться осознавать роль истории в <text:s/>жизни человека.</text:p>
          </table:table-cell>
          <table:table-cell table:style-name="TableCell7289">
            <text:p text:style-name="P7290">Регулятивные УУД:</text:p>
            <text:p text:style-name="P7291">Понимать учебную задачу урока и стремиться её выполнить;</text:p>
            <text:p text:style-name="P7292">- планировать своё действие в соответствии с поставленной задачей.</text:p>
            <text:p text:style-name="P7293">Познавательные УУД:</text:p>
            <text:p text:style-name="P7294">устанавливать причинно-следственные связи; строить речевое высказывание в устной форме.</text:p>
            <text:p text:style-name="P7295">Коммуникативные УУД:</text:p>
            <text:p text:style-name="P7296">задавать вопросы; строить понятные для партнёра высказывания.</text:p>
          </table:table-cell>
          <table:table-cell table:style-name="TableCell7297">
            <text:p text:style-name="P7298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299">
          <table:table-cell table:style-name="TableCell7300">
            <text:p text:style-name="P7301"/>
            <text:p text:style-name="P7302"/>
            <text:p text:style-name="P7303">34</text:p>
            <text:p text:style-name="P7304"/>
            <text:p text:style-name="P7305"/>
            <text:p text:style-name="P7306"/>
          </table:table-cell>
          <table:table-cell table:style-name="TableCell7307">
            <text:p text:style-name="P7308">Наиболее важные и яркие <text:s/>события общественной и культурной жизни страны в Древней Руси – древний Киев, Новгород, рукописные книги, книгопечатание.</text:p>
          </table:table-cell>
          <table:table-cell table:style-name="TableCell7309">
            <text:p text:style-name="P7310">Комб.</text:p>
            <text:p text:style-name="P7311"/>
          </table:table-cell>
          <table:table-cell table:style-name="TableCell7312">
            <text:p text:style-name="P7313">Наиболее важные и яркие <text:s/>события общественной и культурной жизни страны в разные исторические <text:s/>периоды: Древняя Русь.</text:p>
          </table:table-cell>
          <table:table-cell table:style-name="TableCell7314">
            <text:p text:style-name="P7315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316"/>
            <text:p text:style-name="P7317">Получат возможность научиться осознавать роль историю в <text:s/>жизни человека.</text:p>
          </table:table-cell>
          <table:table-cell table:style-name="TableCell7318">
            <text:p text:style-name="P7319">Регулятивные УУД:</text:p>
            <text:p text:style-name="P7320">Понимать учебную задачу урока и стремиться её выполнить;</text:p>
            <text:p text:style-name="P7321">- планировать своё действие в соответствии с поставленной задачей.</text:p>
            <text:p text:style-name="P7322">Познавательные УУД:</text:p>
            <text:p text:style-name="P7323">устанавливать причинно-следственные связи; строить речевое высказывание в устной форме.</text:p>
            <text:p text:style-name="P7324">Коммуникативные УУД:</text:p>
            <text:p text:style-name="P7325">задавать вопросы; строить понятные для партнёра высказывания.</text:p>
          </table:table-cell>
          <table:table-cell table:style-name="TableCell7326">
            <text:p text:style-name="P7327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328">
          <table:table-cell table:style-name="TableCell7329">
            <text:p text:style-name="P7330"/>
            <text:p text:style-name="P7331"/>
            <text:p text:style-name="P7332">35</text:p>
            <text:p text:style-name="P7333"/>
            <text:p text:style-name="P7334"/>
            <text:p text:style-name="P7335"/>
          </table:table-cell>
          <table:table-cell table:style-name="TableCell7336">
            <text:p text:style-name="P7337">Наиболее важные и яркие <text:s/>события общественной и культурной жизни страны в Древней Руси –трудные времена на Руси, Русь расправляет крылья.</text:p>
          </table:table-cell>
          <table:table-cell table:style-name="TableCell7338">
            <text:p text:style-name="P7339">Комб.</text:p>
            <text:p text:style-name="P7340"/>
          </table:table-cell>
          <table:table-cell table:style-name="TableCell7341">
            <text:p text:style-name="P7342">Наиболее важные и яркие <text:s/>события общественной и культурной жизни<text:s/>страны в разные исторические <text:s/>периоды: Древняя Русь.</text:p>
          </table:table-cell>
          <table:table-cell table:style-name="TableCell7343">
            <text:p text:style-name="P7344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345"/>
            <text:p text:style-name="P7346">Получат возможность научиться осознавать роль историю в <text:s/>жизни человека.</text:p>
          </table:table-cell>
          <table:table-cell table:style-name="TableCell7347">
            <text:p text:style-name="P7348">Регулятивные УУД:</text:p>
            <text:p text:style-name="P7349">Понимать учебную задачу урока и стремиться её выполнить;</text:p>
            <text:p text:style-name="P7350">- планировать своё действие в соответствии с поставленной задачей.</text:p>
            <text:p text:style-name="P7351">Познавательные УУД:</text:p>
            <text:p text:style-name="P7352">устанавливать причинно-следственные связи; строить речевое<text:s/>высказывание в устной форме.</text:p>
            <text:p text:style-name="P7353">Коммуникативные УУД:</text:p>
            <text:p text:style-name="P7354">задавать вопросы; строить понятные для партнёра высказывания.</text:p>
          </table:table-cell>
          <table:table-cell table:style-name="TableCell7355">
            <text:p text:style-name="P7356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357">
          <table:table-cell table:style-name="TableCell7358">
            <text:p text:style-name="P7359"/>
            <text:p text:style-name="P7360"/>
            <text:p text:style-name="P7361">36</text:p>
            <text:p text:style-name="P7362"/>
            <text:p text:style-name="P7363"/>
            <text:p text:style-name="P7364"/>
          </table:table-cell>
          <table:table-cell table:style-name="TableCell7365">
            <text:p text:style-name="P7366">Наиболее важные и<text:s/>яркие <text:s/>события общественной и культурной жизни страны в Московском государстве –возрождение Северо – восточной Руси, Куликовская битва.</text:p>
          </table:table-cell>
          <table:table-cell table:style-name="TableCell7367">
            <text:p text:style-name="P7368">Комб.</text:p>
            <text:p text:style-name="P7369"/>
          </table:table-cell>
          <table:table-cell table:style-name="TableCell7370">
            <text:p text:style-name="P7371">Наиболее важные и яркие <text:s/>события общественной и культурной жизни страны в разные исторические <text:s/>периоды: Московское государство.</text:p>
          </table:table-cell>
          <table:table-cell table:style-name="TableCell7372">
            <text:p text:style-name="P7373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374"/>
            <text:p text:style-name="P7375">Получат возможность научиться осознавать роль историю в <text:s/>жизни человека.</text:p>
          </table:table-cell>
          <table:table-cell table:style-name="TableCell7376">
            <text:p text:style-name="P7377">Регулятивные УУД:</text:p>
            <text:p text:style-name="P7378">Понимать учебную задачу урока и стремиться её выполнить;</text:p>
            <text:p text:style-name="P7379">- планировать своё действие в соответствии с поставленной задачей.</text:p>
            <text:p text:style-name="P7380">Познавательные УУД:</text:p>
            <text:p text:style-name="P7381">устанавливать причинно-следственные связи; строить речевое высказывание в устной форме.</text:p>
            <text:p text:style-name="P7382">Коммуникативные УУД:</text:p>
            <text:p text:style-name="P7383">задавать вопросы; строить понятные для партнёра высказывания.</text:p>
          </table:table-cell>
          <table:table-cell table:style-name="TableCell7384">
            <text:p text:style-name="P7385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386">
          <table:table-cell table:style-name="TableCell7387">
            <text:p text:style-name="P7388"/>
            <text:p text:style-name="P7389"/>
            <text:p text:style-name="P7390">37</text:p>
            <text:p text:style-name="P7391"/>
            <text:p text:style-name="P7392"/>
            <text:p text:style-name="P7393"/>
          </table:table-cell>
          <table:table-cell table:style-name="TableCell7394">
            <text:p text:style-name="P7395"><text:span text:style-name="T7396">Наиболее важные и яркие <text:s/>события общественной и культурной<text:s/></text:span><text:span text:style-name="T7397">жизни страны в Московском государстве <text:s/>–1612 год, первые цари из рода Романовых.</text:span></text:p>
          </table:table-cell>
          <table:table-cell table:style-name="TableCell7398">
            <text:p text:style-name="P7399">Комб.</text:p>
            <text:p text:style-name="P7400"/>
          </table:table-cell>
          <table:table-cell table:style-name="TableCell7401">
            <text:p text:style-name="P7402">Наиболее важные и яркие <text:s/>события общественной и культурной жизни страны в разные исторические <text:s/>периоды: Московское государство.</text:p>
          </table:table-cell>
          <table:table-cell table:style-name="TableCell7403">
            <text:p text:style-name="P7404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405"/>
            <text:p text:style-name="P7406">Получат возможность научиться осознавать роль истории в <text:s/>жизни человека.</text:p>
          </table:table-cell>
          <table:table-cell table:style-name="TableCell7407">
            <text:p text:style-name="P7408">Регулятивные УУД:</text:p>
            <text:p text:style-name="P7409">Понимать учебную задачу урока и стремиться её выполнить;</text:p>
            <text:p text:style-name="P7410">- планировать своё действие в соответствии с поставленной задачей.</text:p>
            <text:p text:style-name="P7411">Познавательные УУД:</text:p>
            <text:p text:style-name="P7412">устанавливать причинно-следственные связи; строить речевое высказывание в устной форме.</text:p>
            <text:p text:style-name="P7413">Коммуникативные УУД:</text:p>
            <text:p text:style-name="P7414">задавать вопросы; строить понятные для партнёра высказывания.</text:p>
          </table:table-cell>
          <table:table-cell table:style-name="TableCell7415">
            <text:p text:style-name="P7416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417">
          <table:table-cell table:style-name="TableCell7418">
            <text:p text:style-name="P7419"/>
            <text:p text:style-name="P7420">38</text:p>
            <text:p text:style-name="P7421"/>
            <text:p text:style-name="P7422"/>
            <text:p text:style-name="P7423"/>
            <text:p text:style-name="P7424"/>
            <text:p text:style-name="P7425"/>
          </table:table-cell>
          <table:table-cell table:style-name="TableCell7426">
            <text:p text:style-name="P7427"><text:span text:style-name="T7428">Наиболее важные и яркие <text:s/>события общественной и культурной жизни страны.<text:s/></text:span><text:span text:style-name="T7429"><text:s/></text:span><text:span text:style-name="T7430">Российская империя – начало 17 века.</text:span></text:p>
          </table:table-cell>
          <table:table-cell table:style-name="TableCell7431">
            <text:p text:style-name="P7432">Комб.</text:p>
            <text:p text:style-name="P7433"/>
          </table:table-cell>
          <table:table-cell table:style-name="TableCell7434">
            <text:p text:style-name="P7435">Наиболее важные и яркие <text:s/>события общественной и культурной жизни страны в разные исторические <text:s/>периоды: Российская империя.</text:p>
          </table:table-cell>
          <table:table-cell table:style-name="TableCell7436">
            <text:p text:style-name="P7437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438"/>
            <text:p text:style-name="P7439">Получат возможность научиться осознавать роль истории в <text:s/>жизни человека.</text:p>
          </table:table-cell>
          <table:table-cell table:style-name="TableCell7440">
            <text:p text:style-name="P7441">Регулятивные УУД:</text:p>
            <text:p text:style-name="P7442">Понимать учебную задачу урока и стремиться её выполнить;</text:p>
            <text:p text:style-name="P7443">- планировать своё действие в соответствии с поставленной задачей.</text:p>
            <text:p text:style-name="P7444">Познавательные<text:s/>УУД:</text:p>
            <text:p text:style-name="P7445">устанавливать причинно-следственные связи; строить речевое высказывание в устной форме.</text:p>
            <text:p text:style-name="P7446">Коммуникативные УУД:</text:p>
            <text:p text:style-name="P7447">задавать вопросы; строить понятные для партнёра высказывания.</text:p>
          </table:table-cell>
          <table:table-cell table:style-name="TableCell7448">
            <text:p text:style-name="P7449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450">
          <table:table-cell table:style-name="TableCell7451">
            <text:p text:style-name="P7452"/>
            <text:p text:style-name="P7453">39</text:p>
            <text:p text:style-name="P7454"/>
            <text:p text:style-name="P7455"/>
            <text:p text:style-name="P7456"/>
          </table:table-cell>
          <table:table-cell table:style-name="TableCell7457">
            <text:p text:style-name="P7458">Выдающиеся люди-Пётр Великий. Екатерина Великая.</text:p>
            <text:p text:style-name="P7459"/>
            <text:p text:style-name="P7460"/>
            <text:p text:style-name="P7461"/>
          </table:table-cell>
          <table:table-cell table:style-name="TableCell7462">
            <text:p text:style-name="P7463">Комб.</text:p>
            <text:p text:style-name="P7464"/>
          </table:table-cell>
          <table:table-cell table:style-name="TableCell7465">
            <text:p text:style-name="P7466">Выдающиеся люди разных эпох как носители базовых национальных ценностей.</text:p>
          </table:table-cell>
          <table:table-cell table:style-name="TableCell7467">
            <text:p text:style-name="P7468">Получат возможность научиться подготавливать <text:s/>небольшие рассказы <text:s/>по<text:s/>иллюстрации учебника, описывать важнейший вклад в историю своей страны.</text:p>
          </table:table-cell>
          <table:table-cell table:style-name="TableCell7469">
            <text:p text:style-name="P7470">Регулятивные УУД:</text:p>
            <text:p text:style-name="P7471">Понимать учебную задачу урока и стремиться её выполнить;</text:p>
            <text:p text:style-name="P7472">- учитывать выделенные учителем ориентиры действия в новом учебном материале.</text:p>
            <text:p text:style-name="P7473">Познавательные УУД:</text:p>
            <text:p text:style-name="P7474">осуществлять подведение под понятие на основе распознания объектов, выделения существенных признаков.</text:p>
            <text:p text:style-name="P7475">Коммуникативные УУД:</text:p>
            <text:p text:style-name="P7476">Строить понятные для партнёра высказывания.</text:p>
          </table:table-cell>
          <table:table-cell table:style-name="TableCell7477">
            <text:p text:style-name="P7478">- учебно-познавательный интерес к новому учебному материалу;</text:p>
            <text:p text:style-name="P7479">-способность к самооценке на основе критерия успешности учебной деятельности.</text:p>
          </table:table-cell>
        </table:table-row>
        <table:table-row table:style-name="TableRow7480">
          <table:table-cell table:style-name="TableCell7481">
            <text:p text:style-name="P7482">40</text:p>
          </table:table-cell>
          <table:table-cell table:style-name="TableCell7483">
            <text:p text:style-name="P7484">Выдающиеся люди - <text:s/>М.В. Ломоносов.</text:p>
            <text:p text:style-name="P7485"/>
          </table:table-cell>
          <table:table-cell table:style-name="TableCell7486">
            <text:p text:style-name="P7487">Комб.</text:p>
            <text:p text:style-name="P7488"/>
          </table:table-cell>
          <table:table-cell table:style-name="TableCell7489">
            <text:p text:style-name="P7490">Выдающиеся люди разных эпох как носители базовых национальных ценностей.</text:p>
          </table:table-cell>
          <table:table-cell table:style-name="TableCell7491">
            <text:p text:style-name="P7492">Получат возможность научиться подготавливать <text:s/>небольшие рассказы <text:s/>по иллюстрации учебника,<text:s/>описывать важнейший вклад в историю своей страны.</text:p>
          </table:table-cell>
          <table:table-cell table:style-name="TableCell7493">
            <text:p text:style-name="P7494">Регулятивные УУД:</text:p>
            <text:p text:style-name="P7495">Понимать учебную задачу урока и стремиться её выполнить;</text:p>
            <text:p text:style-name="P7496">- учитывать выделенные учителем ориентиры действия в новом учебном материале.</text:p>
            <text:p text:style-name="P7497">Познавательные УУД:</text:p>
            <text:p text:style-name="P7498">осуществлять подведение под<text:s/>понятие на основе распознания объектов, выделения существенных признаков.</text:p>
            <text:p text:style-name="P7499">Коммуникативные УУД:</text:p>
            <text:p text:style-name="P7500">Строить понятные для партнёра высказывания.</text:p>
          </table:table-cell>
          <table:table-cell table:style-name="TableCell7501">
            <text:p text:style-name="P7502">- учебно-познавательный интерес к новому учебному материалу;</text:p>
            <text:p text:style-name="P7503">-способность к самооценке на основе критерия успешности<text:s/>учебной деятельности.</text:p>
          </table:table-cell>
        </table:table-row>
        <table:table-row table:style-name="TableRow7504">
          <table:table-cell table:style-name="TableCell7505">
            <text:p text:style-name="P7506"/>
            <text:p text:style-name="P7507">41</text:p>
            <text:p text:style-name="P7508"/>
            <text:p text:style-name="P7509"/>
            <text:p text:style-name="P7510"/>
            <text:p text:style-name="P7511"/>
            <text:p text:style-name="P7512"/>
          </table:table-cell>
          <table:table-cell table:style-name="TableCell7513">
            <text:p text:style-name="P7514"><text:span text:style-name="T7515">Наиболее важные и яркие <text:s/>события общественной и культурной жизни страны. Российская империя -Отечественная война 1812 г</text:span><text:span text:style-name="T7516">.</text:span><text:span text:style-name="T7517"><text:s/>Выдающиеся люди- знаменитые военачальники.</text:span></text:p>
          </table:table-cell>
          <table:table-cell table:style-name="TableCell7518">
            <text:p text:style-name="P7519">Комб.</text:p>
            <text:p text:style-name="P7520"/>
          </table:table-cell>
          <table:table-cell table:style-name="TableCell7521">
            <text:p text:style-name="P7522">Наиболее важные и яркие <text:s/>события общественной и<text:s/>культурной жизни страны в разные исторические <text:s/>периоды: Российская империя. Выдающиеся люди разных эпох как носители базовых национальных ценностей Суворов, Кутузов, Ушаков, Давыдов.</text:p>
          </table:table-cell>
          <table:table-cell table:style-name="TableCell7523">
            <text:p text:style-name="P7524">Научатся <text:s/>извлекать <text:s/>необходимую информацию из учебника и дополнительных<text:s/>источников <text:s/>знаний <text:s/>и обсуждать полученные сведения о прошлом нашего государства.</text:p>
            <text:p text:style-name="P7525"/>
            <text:p text:style-name="P7526">Получат возможность научиться осознавать истории в <text:s/>жизни человека.</text:p>
          </table:table-cell>
          <table:table-cell table:style-name="TableCell7527">
            <text:p text:style-name="P7528">Регулятивные УУД:</text:p>
            <text:p text:style-name="P7529">Понимать учебную задачу урока и стремиться её выполнить;</text:p>
            <text:p text:style-name="P7530">- планировать своё действие в<text:s/>соответствии с поставленной задачей.</text:p>
            <text:p text:style-name="P7531">Познавательные УУД:</text:p>
            <text:p text:style-name="P7532">устанавливать причинно-следственные связи; строить речевое высказывание в устной форме.</text:p>
            <text:p text:style-name="P7533">Коммуникативные УУД:</text:p>
            <text:p text:style-name="P7534">задавать вопросы; строить понятные для партнёра высказывания.</text:p>
          </table:table-cell>
          <table:table-cell table:style-name="TableCell7535">
            <text:p text:style-name="P7536">- <text:s/>широкая мотивационная<text:s/>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537">
          <table:table-cell table:style-name="TableCell7538">
            <text:p text:style-name="P7539"/>
            <text:p text:style-name="P7540">42</text:p>
            <text:p text:style-name="P7541"/>
            <text:p text:style-name="P7542"/>
            <text:p text:style-name="P7543"/>
            <text:p text:style-name="P7544"/>
            <text:p text:style-name="P7545"/>
          </table:table-cell>
          <table:table-cell table:style-name="TableCell7546">
            <text:p text:style-name="P7547"><text:span text:style-name="T7548">Наиболее важные и яркие <text:s/>события общественной и культурной жизни страны. Российская империя – 19век.</text:span></text:p>
          </table:table-cell>
          <table:table-cell table:style-name="TableCell7549">
            <text:p text:style-name="P7550">Комб.</text:p>
            <text:p text:style-name="P7551"/>
          </table:table-cell>
          <table:table-cell table:style-name="TableCell7552">
            <text:p text:style-name="P7553">Наиболее важные и яркие <text:s/>события общественной<text:s/>и культурной жизни страны в разные исторические <text:s/>периоды: Древняя Русь, Московское государство, Российская империя, ССР, Российская Федерация.</text:p>
          </table:table-cell>
          <table:table-cell table:style-name="TableCell7554">
            <text:p text:style-name="P7555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556"/>
            <text:p text:style-name="P7557">Получат возможность научиться осознавать истории в <text:s/>жизни человека.</text:p>
          </table:table-cell>
          <table:table-cell table:style-name="TableCell7558">
            <text:p text:style-name="P7559">Регулятивные УУД:</text:p>
            <text:p text:style-name="P7560">Понимать учебную задачу урока и стремиться её выполнить;</text:p>
            <text:p text:style-name="P7561">- планировать своё действие в соответствии с поставленной задачей.</text:p>
            <text:p text:style-name="P7562">Познавательные УУД:</text:p>
            <text:p text:style-name="P7563">устанавливать причинно-следственные связи; строить речевое высказывание в устной форме.</text:p>
            <text:p text:style-name="P7564">Коммуникативные УУД:</text:p>
            <text:p text:style-name="P7565">задавать вопросы; строить понятные для партнёра высказывания.</text:p>
          </table:table-cell>
          <table:table-cell table:style-name="TableCell7566">
            <text:p text:style-name="P7567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568">
          <table:table-cell table:style-name="TableCell7569">
            <text:p text:style-name="P7570"/>
            <text:p text:style-name="P7571">43</text:p>
            <text:p text:style-name="P7572"/>
            <text:p text:style-name="P7573"/>
            <text:p text:style-name="P7574"/>
            <text:p text:style-name="P7575"/>
            <text:p text:style-name="P7576"/>
          </table:table-cell>
          <table:table-cell table:style-name="TableCell7577">
            <text:p text:style-name="P7578"><text:span text:style-name="T7579">Наиболее важные и яркие <text:s/>события общественной и культурной жизни страны. Российская империя – начало 20 века.</text:span></text:p>
          </table:table-cell>
          <table:table-cell table:style-name="TableCell7580">
            <text:p text:style-name="P7581">Комб.</text:p>
            <text:p text:style-name="P7582"/>
          </table:table-cell>
          <table:table-cell table:style-name="TableCell7583">
            <text:p text:style-name="P7584">Наиболее важные и яркие <text:s/>события общественной и культурной жизни страны в<text:s/>разные исторические <text:s/>периоды: Древняя Русь, Московское государство, Российская империя, ССР, Российская Федерация.</text:p>
          </table:table-cell>
          <table:table-cell table:style-name="TableCell7585">
            <text:p text:style-name="P7586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<text:s/>государства.</text:p>
            <text:p text:style-name="P7587"/>
            <text:p text:style-name="P7588">Получат возможность научиться осознавать истории в <text:s/>жизни человека.</text:p>
          </table:table-cell>
          <table:table-cell table:style-name="TableCell7589">
            <text:p text:style-name="P7590">Регулятивные УУД:</text:p>
            <text:p text:style-name="P7591">Понимать учебную задачу урока и стремиться её выполнить;</text:p>
            <text:p text:style-name="P7592">- планировать своё действие в соответствии с поставленной задачей.</text:p>
            <text:p text:style-name="P7593">Познавательные УУД:</text:p>
            <text:p text:style-name="P7594">устанавливать причинно-следственные связи; строить речевое высказывание в устной форме.</text:p>
            <text:p text:style-name="P7595">Коммуникативные УУД:</text:p>
            <text:p text:style-name="P7596">задавать вопросы; строить понятные для партнёра высказывания.</text:p>
          </table:table-cell>
          <table:table-cell table:style-name="TableCell7597">
            <text:p text:style-name="P7598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599">
          <table:table-cell table:style-name="TableCell7600">
            <text:p text:style-name="P7601"/>
            <text:p text:style-name="P7602">44</text:p>
            <text:p text:style-name="P7603"/>
            <text:p text:style-name="P7604"/>
            <text:p text:style-name="P7605"/>
            <text:p text:style-name="P7606"/>
            <text:p text:style-name="P7607"/>
          </table:table-cell>
          <table:table-cell table:style-name="TableCell7608">
            <text:p text:style-name="P7609"><text:span text:style-name="T7610">Наиболее важные и яркие <text:s/>события общественной и культурной жизни страны- 1917 год, гражданская война.</text:span></text:p>
          </table:table-cell>
          <table:table-cell table:style-name="TableCell7611">
            <text:p text:style-name="P7612">Комб.</text:p>
            <text:p text:style-name="P7613"/>
          </table:table-cell>
          <table:table-cell table:style-name="TableCell7614">
            <text:p text:style-name="P7615">Наиболее важные и яркие <text:s/>события общественной и культурной жизни страны в разные исторические <text:s/>периоды: Древняя<text:s/>Русь, Московское государство, Российская империя, ССР, Российская Федерация.</text:p>
          </table:table-cell>
          <table:table-cell table:style-name="TableCell7616">
            <text:p text:style-name="P7617">Научатся <text:s/>извлекать <text:s/>необходимую информацию из учебника и дополнительных источников <text:s/>знаний <text:s/>и обсуждать полученные сведения о прошлом нашего государства.</text:p>
            <text:p text:style-name="P7618"/>
            <text:p text:style-name="P7619">Получат возможность научиться осознавать истории в <text:s/>жизни человека.</text:p>
          </table:table-cell>
          <table:table-cell table:style-name="TableCell7620">
            <text:p text:style-name="P7621">Регулятивные УУД:</text:p>
            <text:p text:style-name="P7622">Понимать учебную задачу урока и стремиться её выполнить;</text:p>
            <text:p text:style-name="P7623">- планировать своё действие в соответствии с поставленной задачей.</text:p>
            <text:p text:style-name="P7624">Познавательные УУД:</text:p>
            <text:p text:style-name="P7625">устанавливать причинно-следственные связи; строить речевое высказывание в устной форме.</text:p>
            <text:p text:style-name="P7626">Коммуникативные УУД:</text:p>
            <text:p text:style-name="P7627">задавать вопросы; строить понятные для партнёра высказывания.</text:p>
          </table:table-cell>
          <table:table-cell table:style-name="TableCell7628">
            <text:p text:style-name="P7629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630">
          <table:table-cell table:style-name="TableCell7631">
            <text:p text:style-name="P7632">45</text:p>
            <text:p text:style-name="P7633"/>
          </table:table-cell>
          <table:table-cell table:style-name="TableCell7634">
            <text:p text:style-name="P7635"><text:span text:style-name="T7636">Наиболее<text:s/></text:span><text:span text:style-name="T7637">важные и яркие <text:s/>события общественной и культурной жизни страны в 1920-1930 годы. СССР.</text:span></text:p>
          </table:table-cell>
          <table:table-cell table:style-name="TableCell7638">
            <text:p text:style-name="P7639">Комб.</text:p>
            <text:p text:style-name="P7640"/>
          </table:table-cell>
          <table:table-cell table:style-name="TableCell7641">
            <text:p text:style-name="P7642">Наиболее важные и яркие <text:s/>события общественной и культурной жизни страны в разные исторические <text:s/>периоды: Древняя Русь, Московское государство, Российская империя,<text:s/>ССР, Российская Федерация.</text:p>
          </table:table-cell>
          <table:table-cell table:style-name="TableCell7643">
            <text:p text:style-name="P7644">Научатся находить связи в природе, между природой и человеком.</text:p>
            <text:p text:style-name="P7645"/>
            <text:p text:style-name="P7646">Получат возможность научиться подготавливать <text:s/>небольшие рассказы <text:s/>по иллюстрации учебника, описывать важнейшие <text:s/>изученные события из истории отечества.</text:p>
          </table:table-cell>
          <table:table-cell table:style-name="TableCell7647">
            <text:p text:style-name="P7648">Регулятивные<text:s/>УУД:</text:p>
            <text:p text:style-name="P7649">Понимать учебную задачу урока и стремиться её выполнить;</text:p>
            <text:p text:style-name="P7650">- планировать своё действие в соответствии с поставленной задачей.</text:p>
            <text:p text:style-name="P7651">Познавательные УУД:</text:p>
            <text:p text:style-name="P7652">устанавливать причинно-следственные связи; строить речевое высказывание в устной форме.</text:p>
            <text:p text:style-name="P7653">Коммуникативные УУД:</text:p>
            <text:p text:style-name="P7654">задавать вопросы; строить понятные для партнёра высказывания.</text:p>
          </table:table-cell>
          <table:table-cell table:style-name="TableCell7655">
            <text:p text:style-name="P7656">- <text:s/>широкая мотивационная основа учебной деятельности, включающая социальные, учебно-познавательные <text:s/>и внешние мотивы.</text:p>
          </table:table-cell>
        </table:table-row>
        <table:table-row table:style-name="TableRow7657">
          <table:table-cell table:style-name="TableCell7658">
            <text:p text:style-name="P7659"/>
            <text:p text:style-name="P7660">46</text:p>
            <text:p text:style-name="P7661"/>
            <text:p text:style-name="P7662"/>
          </table:table-cell>
          <table:table-cell table:style-name="TableCell7663">
            <text:p text:style-name="P7664">Наиболее важные и яркие <text:s/>события истории <text:s/>страны - Великая<text:s/>Отечественная война и Великая Победа.</text:p>
          </table:table-cell>
          <table:table-cell table:style-name="TableCell7665">
            <text:p text:style-name="P7666">Комб.</text:p>
            <text:p text:style-name="P7667"/>
          </table:table-cell>
          <table:table-cell table:style-name="TableCell7668">
            <text:p text:style-name="P7669">Наиболее важные и яркие <text:s/>события общественной и культурной жизни страны в разные исторические <text:s/>периоды: Древняя Русь, Московское государство, Российская империя, ССР, Российская Федерация.</text:p>
          </table:table-cell>
          <table:table-cell table:style-name="TableCell7670">
            <text:p text:style-name="P7671">Научатся находить<text:s/>связи в природе, между природой и человеком.</text:p>
            <text:p text:style-name="P7672"/>
            <text:p text:style-name="P7673">Получат возможность научиться подготавливать <text:s/>небольшие рассказы <text:s/>по иллюстрации учебника, описывать важнейшие <text:s/>изученные события из истории отечества.</text:p>
          </table:table-cell>
          <table:table-cell table:style-name="TableCell7674">
            <text:p text:style-name="P7675">Регулятивные УУД:</text:p>
            <text:p text:style-name="P7676">Понимать учебную задачу урока и стремиться её выполнить;</text:p>
            <text:p text:style-name="P7677">- планировать своё действие в соответствии с поставленной задачей.</text:p>
            <text:p text:style-name="P7678">Познавательные УУД:</text:p>
            <text:p text:style-name="P7679">Научатся строить логическое высказывание; делать выводы из изученного материала.</text:p>
            <text:p text:style-name="P7680">Коммуникативные УУД:</text:p>
            <text:p text:style-name="P7681">Научатся контролировать себя и своих товарищей.</text:p>
          </table:table-cell>
          <table:table-cell table:style-name="TableCell7682">
            <text:p text:style-name="P7683">-<text:s/>учебно-познавательный интерес к новому учебному материалу;</text:p>
            <text:p text:style-name="P7684">-способность к самооценке на основе критерия успешности учебной деятельности.</text:p>
          </table:table-cell>
        </table:table-row>
        <table:table-row table:style-name="TableRow7685">
          <table:table-cell table:style-name="TableCell7686">
            <text:p text:style-name="P7687"/>
            <text:p text:style-name="P7688">47</text:p>
            <text:p text:style-name="P7689"/>
            <text:p text:style-name="P7690"/>
          </table:table-cell>
          <table:table-cell table:style-name="TableCell7691">
            <text:p text:style-name="P7692">Наиболее важные и яркие <text:s/>события истории <text:s/>страны – послевоенная история.</text:p>
          </table:table-cell>
          <table:table-cell table:style-name="TableCell7693">
            <text:p text:style-name="P7694">Комб.</text:p>
            <text:p text:style-name="P7695"/>
          </table:table-cell>
          <table:table-cell table:style-name="TableCell7696">
            <text:p text:style-name="P7697">Наиболее важные и яркие <text:s/>события<text:s/>общественной и культурной жизни страны в разные исторические <text:s/>периоды: Древняя Русь, Московское государство, Российская империя, ССР, Российская Федерация.</text:p>
          </table:table-cell>
          <table:table-cell table:style-name="TableCell7698">
            <text:p text:style-name="P7699">Научатся находить связи в природе, между природой и человеком.</text:p>
            <text:p text:style-name="P7700"/>
            <text:p text:style-name="P7701">Получат возможность научиться подготавливать <text:s/>небольшие рассказы <text:s/>по иллюстрации учебника, описывать важнейшие <text:s/>изученные события из истории отечества.</text:p>
          </table:table-cell>
          <table:table-cell table:style-name="TableCell7702">
            <text:p text:style-name="P7703">Регулятивные УУД:</text:p>
            <text:p text:style-name="P7704">Понимать учебную задачу урока и стремиться её выполнить;</text:p>
            <text:p text:style-name="P7705">- планировать своё действие в соответствии с поставленной задачей.</text:p>
            <text:p text:style-name="P7706">Познавательные УУД:</text:p>
            <text:p text:style-name="P7707">Научатся строить логическое высказывание; делать выводы из изученного материала.</text:p>
            <text:p text:style-name="P7708">Коммуникативные УУД:</text:p>
            <text:p text:style-name="P7709">Научатся контролировать себя и своих товарищей.</text:p>
          </table:table-cell>
          <table:table-cell table:style-name="TableCell7710">
            <text:p text:style-name="P7711">- учебно-познавательный интерес к новому учебному материалу;</text:p>
            <text:p text:style-name="P7712">-способность к<text:s/>самооценке на основе критерия успешности учебной деятельности.</text:p>
          </table:table-cell>
        </table:table-row>
        <table:table-row table:style-name="TableRow7713">
          <table:table-cell table:style-name="TableCell7714">
            <text:p text:style-name="P7715">48</text:p>
            <text:p text:style-name="P7716"/>
          </table:table-cell>
          <table:table-cell table:style-name="TableCell7717">
            <text:p text:style-name="P7718">Выдающиеся люди - Ю.А. Гагарин.</text:p>
          </table:table-cell>
          <table:table-cell table:style-name="TableCell7719">
            <text:p text:style-name="P7720">Комб.</text:p>
            <text:p text:style-name="P7721"/>
          </table:table-cell>
          <table:table-cell table:style-name="TableCell7722">
            <text:p text:style-name="P7723">Выдающиеся люди разных эпох как носители базовых национальных ценностей.</text:p>
          </table:table-cell>
          <table:table-cell table:style-name="TableCell7724">
            <text:p text:style-name="P7725"/>
            <text:p text:style-name="P7726">Получат возможность научиться подготавливать <text:s/>небольшие рассказы <text:s/>по<text:s/>иллюстрации учебника, описывать важнейший вклад в <text:s/>историю своей страны.</text:p>
          </table:table-cell>
          <table:table-cell table:style-name="TableCell7727">
            <text:p text:style-name="P7728">Регулятивные УУД:</text:p>
            <text:p text:style-name="P7729">Понимать учебную задачу урока и стремиться её выполнить;</text:p>
            <text:p text:style-name="P7730">- учитывать выделенные учителем ориентиры действия в новом учебном материале.</text:p>
            <text:p text:style-name="P7731">Познавательные УУД:</text:p>
            <text:p text:style-name="P7732">осуществлять подведение под понятие на основе распознания объектов, выделения существенных признаков.</text:p>
            <text:p text:style-name="P7733">Коммуникативные УУД:</text:p>
            <text:p text:style-name="P7734">Строить понятные для партнёра высказывания.</text:p>
          </table:table-cell>
          <table:table-cell table:style-name="TableCell7735">
            <text:p text:style-name="P7736">- учебно-познавательный интерес к новому учебному материалу;</text:p>
            <text:p text:style-name="P7737">-способность к самооценке на<text:s/>основе критерия успешности учебной деятельности.</text:p>
          </table:table-cell>
        </table:table-row>
        <table:table-row table:style-name="TableRow7738">
          <table:table-cell table:style-name="TableCell7739">
            <text:p text:style-name="P7740"/>
            <text:p text:style-name="P7741">49</text:p>
            <text:p text:style-name="P7742"/>
            <text:p text:style-name="P7743"/>
          </table:table-cell>
          <table:table-cell table:style-name="TableCell7744">
            <text:p text:style-name="P7745">Наиболее важные и яркие <text:s/>события истории <text:s/>страны – Российская Федерация- 21 век</text:p>
          </table:table-cell>
          <table:table-cell table:style-name="TableCell7746">
            <text:p text:style-name="P7747">Проект</text:p>
          </table:table-cell>
          <table:table-cell table:style-name="TableCell7748">
            <text:p text:style-name="P7749">Наиболее важные и яркие <text:s/>события общественной и культурной жизни страны в разные исторические <text:s/>периоды: Древняя<text:s/>Русь, Московское государство, Российская империя, СССР, Российская Федерация.</text:p>
          </table:table-cell>
          <table:table-cell table:style-name="TableCell7750">
            <text:p text:style-name="P7751">Научатся находить связи в природе, между природой и человеком.</text:p>
            <text:p text:style-name="P7752"/>
            <text:p text:style-name="P7753">Получат возможность научиться подготавливать <text:s/>небольшие рассказы <text:s/>по иллюстрации учебника, описывать важнейшие <text:s/>изученные события из истории отечества.</text:p>
          </table:table-cell>
          <table:table-cell table:style-name="TableCell7754">
            <text:p text:style-name="P7755">Регулятивные УУД:</text:p>
            <text:p text:style-name="P7756">Понимать учебную задачу урока и стремиться её выполнить;</text:p>
            <text:p text:style-name="P7757">- планировать своё действие в соответствии с поставленной задачей.</text:p>
            <text:p text:style-name="P7758">Познавательные УУД:</text:p>
            <text:p text:style-name="P7759">Научатся строить логическое высказывание; делать выводы из изученного материала.</text:p>
            <text:p text:style-name="P7760">Коммуникативные УУД:</text:p>
            <text:p text:style-name="P7761">Научатся контролировать себя и своих товарищей.</text:p>
          </table:table-cell>
          <table:table-cell table:style-name="TableCell7762">
            <text:p text:style-name="P7763">- учебно-познавательный интерес к новому учебному материалу;</text:p>
            <text:p text:style-name="P7764">-способность к самооценке на основе критерия успешности учебной деятельности.</text:p>
          </table:table-cell>
        </table:table-row>
        <table:table-row table:style-name="TableRow7765">
          <table:table-cell table:style-name="TableCell7766">
            <text:p text:style-name="P7767">50</text:p>
          </table:table-cell>
          <table:table-cell table:style-name="TableCell7768">
            <text:p text:style-name="P7769"><text:span text:style-name="T7770">Экскурсия заочная</text:span><text:span text:style-name="T7771"><text:s/>«Дом – музей выдающегося человека России»</text:span></text:p>
          </table:table-cell>
          <table:table-cell table:style-name="TableCell7772">
            <text:p text:style-name="P7773">Экскурсия заочная</text:p>
          </table:table-cell>
          <table:table-cell table:style-name="TableCell7774">
            <text:p text:style-name="P7775">Дом – музей выдающегося человека России (по выбору учителя)</text:p>
          </table:table-cell>
          <table:table-cell table:style-name="TableCell7776">
            <text:p text:style-name="P7777"><text:span text:style-name="T7778">Получат возможность <text:s/>осознавать роль жизни человека в истории России.</text:span></text:p>
          </table:table-cell>
          <table:table-cell table:style-name="TableCell7779">
            <text:p text:style-name="P7780">Регулятивные УУД:</text:p>
            <text:p text:style-name="P7781">Понимать учебную задачу урока и стремиться её выполнить; <text:s/>учитывать выделенные учителем ориентиры действия в новом учебном материале.</text:p>
            <text:p text:style-name="P7782">Познавательные УУД:</text:p>
            <text:p text:style-name="P7783">проводить сравнение, сериацию и классификацию по заданным критериям.</text:p>
            <text:p text:style-name="P7784">Коммуникативные УУД:</text:p>
            <text:p text:style-name="P7785"><text:span text:style-name="T7786">учитывать разные мнения, формулировать собственное мнение.</text:span></text:p>
          </table:table-cell>
          <table:table-cell table:style-name="TableCell7787">
            <text:p text:style-name="P7788">- учебно-познавательный интерес к новому учебному материалу;</text:p>
            <text:p text:style-name="P7789">-способность к самооценке на основе критерия успешности учебной деятельности.</text:p>
          </table:table-cell>
        </table:table-row>
        <table:table-row table:style-name="TableRow7790">
          <table:table-cell table:style-name="TableCell7791" table:number-columns-spanned="7">
            <text:p text:style-name="P7792">Наша Родина — Россия, Российская Федерация - 11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3">
          <table:table-cell table:style-name="TableCell7794">
            <text:p text:style-name="P7795">51</text:p>
          </table:table-cell>
          <table:table-cell table:style-name="TableCell7796">
            <text:p text:style-name="P7797">Конституция -основной закон Российской Федерации. Права и<text:s/>обязанности граждан <text:s/>России. Права ребёнка.</text:p>
          </table:table-cell>
          <table:table-cell table:style-name="TableCell7798">
            <text:p text:style-name="P7799">Комб.</text:p>
            <text:p text:style-name="P7800"/>
          </table:table-cell>
          <table:table-cell table:style-name="TableCell7801">
            <text:p text:style-name="P7802">Основной закон Российской Федерации-Конституция. Права ребёнка.</text:p>
          </table:table-cell>
          <table:table-cell table:style-name="TableCell7803">
            <text:p text:style-name="P7804">Получат возможность научиться осознавать права и обязанности граждан России, права ребенка.</text:p>
          </table:table-cell>
          <table:table-cell table:style-name="TableCell7805">
            <text:p text:style-name="P7806">регулятивные УУД:</text:p>
            <text:p text:style-name="P7807">- планировать своё действие в соответствии с поставленной задачей;</text:p>
            <text:p text:style-name="P7808">-вносить необходимые коррективы в действие после его завершения на основе его оценки и учета характера сделанных <text:s/>ошибок.</text:p>
            <text:p text:style-name="P7809">Познавательные УУД:</text:p>
            <text:p text:style-name="P7810">умение структурировать знания.</text:p>
            <text:p text:style-name="P7811">Коммуникативные УУД:</text:p>
            <text:p text:style-name="P7812"><text:span text:style-name="T7813">умение контролировать себя</text:span><text:span text:style-name="T7814"><text:s/>и своего партнёра</text:span></text:p>
          </table:table-cell>
          <table:table-cell table:style-name="TableCell7815">
            <text:p text:style-name="P7816">- учебно-познавательный интерес к новому учебному материалу;</text:p>
            <text:p text:style-name="P7817">-способность к самооценке на основе критерия успешности учебной деятельности.</text:p>
          </table:table-cell>
        </table:table-row>
        <table:table-row table:style-name="TableRow7818">
          <table:table-cell table:style-name="TableCell7819">
            <text:p text:style-name="P7820"/>
            <text:p text:style-name="P7821">52</text:p>
          </table:table-cell>
          <table:table-cell table:style-name="TableCell7822">
            <text:p text:style-name="P7823"><text:span text:style-name="T7824">Президент РФ — глава государства. Федеральное собрание.</text:span></text:p>
          </table:table-cell>
          <table:table-cell table:style-name="TableCell7825">
            <text:p text:style-name="P7826">Комб.</text:p>
            <text:p text:style-name="P7827"/>
          </table:table-cell>
          <table:table-cell table:style-name="TableCell7828">
            <text:p text:style-name="P7829">Президент РФ — глава<text:s/>государства. Ответственность главы государства за социальное и духовно-нравственное благополучие граждан.</text:p>
          </table:table-cell>
          <table:table-cell table:style-name="TableCell7830">
            <text:p text:style-name="P7831"><text:span text:style-name="T7832">Получат возможность научиться осознавать ответственность главы государства за социальное и духовно-нравственное благополучие граждан.</text:span></text:p>
          </table:table-cell>
          <table:table-cell table:style-name="TableCell7833">
            <text:p text:style-name="P7834">Регулятивные<text:s/>УУД:</text:p>
            <text:p text:style-name="P7835">Понимать учебную задачу урока и стремиться её выполнить;</text:p>
            <text:p text:style-name="P7836">- планировать своё действие в соответствии с поставленной задачей.</text:p>
            <text:p text:style-name="P7837">Познавательные УУД:</text:p>
            <text:p text:style-name="P7838">Использовать знаково-символические средства; строить речевое высказывание.</text:p>
            <text:p text:style-name="P7839">Коммуникативные УУД:</text:p>
            <text:p text:style-name="P7840">Задавать вопросы; контролировать действия партнёра.</text:p>
          </table:table-cell>
          <table:table-cell table:style-name="TableCell7841">
            <text:p text:style-name="P7842">- учебно-познавательный интерес к новому учебному материалу;</text:p>
            <text:p text:style-name="P7843">-способность к самооценке на основе критерия успешности учебной деятельности.</text:p>
          </table:table-cell>
        </table:table-row>
        <table:table-row table:style-name="TableRow7844">
          <table:table-cell table:style-name="TableCell7845">
            <text:p text:style-name="P7846">53</text:p>
            <text:p text:style-name="P7847"/>
            <text:p text:style-name="P7848"/>
            <text:p text:style-name="P7849"/>
          </table:table-cell>
          <table:table-cell table:style-name="TableCell7850">
            <text:p text:style-name="P7851">Государственный герб России, Государственный гимн России. Правила<text:s/>поведения при прослушивании гимна.</text:p>
          </table:table-cell>
          <table:table-cell table:style-name="TableCell7852">
            <text:p text:style-name="P7853">Практ.раб</text:p>
            <text:p text:style-name="P7854"/>
          </table:table-cell>
          <table:table-cell table:style-name="TableCell7855">
            <text:p text:style-name="P7856">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</text:p>
          </table:table-cell>
          <table:table-cell table:style-name="TableCell7857">
            <text:p text:style-name="P7858"/>
            <text:p text:style-name="P7859">Получат возможность научиться применять<text:s/>изученные правила.</text:p>
            <text:p text:style-name="P7860"/>
            <text:p text:style-name="P7861"/>
          </table:table-cell>
          <table:table-cell table:style-name="TableCell7862">
            <text:p text:style-name="P7863">Регулятивные УУД:</text:p>
            <text:p text:style-name="P7864">Понимать учебную задачу урока и стремиться её выполнить;</text:p>
            <text:p text:style-name="P7865">- планировать своё действие в соответствии с поставленной задачей.</text:p>
            <text:p text:style-name="P7866"><text:span text:style-name="T7867">Познавательные УУД:</text:span><text:span text:style-name="T7868"><text:s/>Использовать знаково-символические средства; строить речевое<text:s/></text:span><text:span text:style-name="T7869">высказывание.</text:span></text:p>
            <text:p text:style-name="P7870">Коммуникативные УУД:</text:p>
            <text:p text:style-name="P7871">Задавать вопросы; контролировать действия партнёра.</text:p>
          </table:table-cell>
          <table:table-cell table:style-name="TableCell7872">
            <text:p text:style-name="P7873">- учебно-познавательный интерес к новому учебному материалу;</text:p>
            <text:p text:style-name="P7874">-способность к самооценке на основе критерия успешности учебной деятельности.</text:p>
          </table:table-cell>
        </table:table-row>
        <table:table-row table:style-name="TableRow7875">
          <table:table-cell table:style-name="TableCell7876">
            <text:p text:style-name="P7877"/>
            <text:p text:style-name="P7878"/>
            <text:p text:style-name="P7879">54</text:p>
          </table:table-cell>
          <table:table-cell table:style-name="TableCell7880">
            <text:p text:style-name="P7881"><text:span text:style-name="T7882">Государственные<text:s/></text:span><text:span text:style-name="T7883">праздники России <text:s/>-<text:s/></text:span><text:span text:style-name="T7884">День Победы, День России, День Конституции, День народного единства, День государственного флага.</text:span></text:p>
            <text:p text:style-name="P7885"/>
          </table:table-cell>
          <table:table-cell table:style-name="TableCell7886">
            <text:p text:style-name="P7887">Проект</text:p>
            <text:p text:style-name="P7888"/>
          </table:table-cell>
          <table:table-cell table:style-name="TableCell7889">
            <text:p text:style-name="P7890">Праздник <text:s/>в жизни общества как средство укрепления общественной солидарности и упрочения духовно-нравстенных связей между<text:s/>соотечественниками. День Победы, День России, День Конституции, День народного единства, День государственного флага. Оформление газеты или плаката к общественному празднику.</text:p>
          </table:table-cell>
          <table:table-cell table:style-name="TableCell7891">
            <text:p text:style-name="P7892">Научатся осознавать необходимость праздника <text:s/>в жизни общества как средство укрепления общественной солидарности и упрочения духовно-нравстенных связей между людьми.</text:p>
            <text:p text:style-name="P7893"/>
            <text:p text:style-name="P7894">Получат возможность узнать государственные праздники РФ.</text:p>
          </table:table-cell>
          <table:table-cell table:style-name="TableCell7895">
            <text:p text:style-name="P7896">Регулятивные УУД:</text:p>
            <text:p text:style-name="P7897">Понимать учебную задачу урока и стремиться её выполнить;</text:p>
            <text:p text:style-name="P7898">- планировать своё действие в<text:s/>соответствии с поставленной задачей.</text:p>
            <text:p text:style-name="P7899"><text:span text:style-name="T7900">Познавательные УУД:</text:span><text:span text:style-name="T7901"><text:s/>Использовать знаково-символические средства; строить речевое высказывание.</text:span></text:p>
            <text:p text:style-name="P7902">Коммуникативные УУД:</text:p>
            <text:p text:style-name="P7903">Задавать вопросы; контролировать действия партнёра.</text:p>
          </table:table-cell>
          <table:table-cell table:style-name="TableCell7904">
            <text:p text:style-name="P7905">- учебно-познавательный интерес к новому учебному материалу;</text:p>
            <text:p text:style-name="P7906">-способность к самооценке на основе критерия успешности учебной деятельности.</text:p>
          </table:table-cell>
        </table:table-row>
        <table:table-row table:style-name="TableRow7907">
          <table:table-cell table:style-name="TableCell7908">
            <text:p text:style-name="P7909"/>
            <text:p text:style-name="P7910"/>
            <text:p text:style-name="P7911">55</text:p>
          </table:table-cell>
          <table:table-cell table:style-name="TableCell7912">
            <text:p text:style-name="Обычный"><text:span text:style-name="T7913">Всенародные праздники России<text:s/></text:span><text:span text:style-name="T7914">Новый год, 8 Марта, День защиты детей, Рождество Христово.</text:span></text:p>
            <text:p text:style-name="P7915"/>
            <text:p text:style-name="P7916"/>
          </table:table-cell>
          <table:table-cell table:style-name="TableCell7917">
            <text:p text:style-name="P7918">Проект</text:p>
            <text:p text:style-name="P7919"/>
          </table:table-cell>
          <table:table-cell table:style-name="TableCell7920">
            <text:p text:style-name="P7921">Праздник <text:s/>в жизни общества как средство укрепления общественной<text:s/>солидарности и упрочения духовно-нравстенных связей между соотечественниками. Новый год, 8 Марта, , День защиты детей, Рождество Христово. Оформление газеты или плаката к общественному празднику.</text:p>
          </table:table-cell>
          <table:table-cell table:style-name="TableCell7922">
            <text:p text:style-name="P7923">Научатся осознавать необходимость праздника <text:s/>в жизни общества как средство укрепления общественной солидарности и упрочения духовно-нравстенных связей между людьми.</text:p>
            <text:p text:style-name="P7924"/>
            <text:p text:style-name="P7925">Получат возможность узнать государственные праздники РФ.</text:p>
          </table:table-cell>
          <table:table-cell table:style-name="TableCell7926">
            <text:p text:style-name="P7927">Регулятивные УУД:</text:p>
            <text:p text:style-name="P7928">Понимать учебную задачу урока и стремиться её выполнить;</text:p>
            <text:p text:style-name="P7929">- планировать своё<text:s/>действие в соответствии с поставленной задачей.</text:p>
            <text:p text:style-name="P7930"><text:span text:style-name="T7931">Познавательные УУД:</text:span><text:span text:style-name="T7932"><text:s/>Использовать знаково-символические средства; строить речевое высказывание.</text:span></text:p>
            <text:p text:style-name="P7933">Коммуникативные УУД:</text:p>
            <text:p text:style-name="P7934">Задавать вопросы; контролировать действия партнёра.</text:p>
          </table:table-cell>
          <table:table-cell table:style-name="TableCell7935">
            <text:p text:style-name="P7936">- учебно-познавательный интерес к новому учебному материалу;</text:p>
            <text:p text:style-name="P7937">-способность к самооценке на основе критерия успешности учебной деятельности.</text:p>
          </table:table-cell>
        </table:table-row>
        <table:table-row table:style-name="TableRow7938">
          <table:table-cell table:style-name="TableCell7939">
            <text:p text:style-name="P7940"/>
            <text:p text:style-name="P7941">56</text:p>
            <text:p text:style-name="P7942"/>
          </table:table-cell>
          <table:table-cell table:style-name="TableCell7943">
            <text:p text:style-name="P7944"><text:span text:style-name="T7945">Города России – Москва, Санкт - Петербург.<text:s/></text:span><text:span text:style-name="T7946">Заочная экскурсия<text:s/></text:span><text:span text:style-name="T7947">по Москве и по Санкт – Петербургу.</text:span></text:p>
          </table:table-cell>
          <table:table-cell table:style-name="TableCell7948">
            <text:p text:style-name="P7949">Комб.</text:p>
            <text:p text:style-name="P7950"/>
            <text:p text:style-name="P7951"/>
          </table:table-cell>
          <table:table-cell table:style-name="TableCell7952">
            <text:p text:style-name="P7953">Города России -Москва, Санкт - Петербург.</text:p>
            <text:p text:style-name="P7954"/>
          </table:table-cell>
          <table:table-cell table:style-name="TableCell7955">
            <text:p text:style-name="P7956">Научатся соотносить иллюстрации, видеокадры <text:s/>достопримечательностей <text:s/>и святынь Москвы, Санкт-Петербурга и других крупных городов со словесным описанием <text:s/>их особенностей.</text:p>
            <text:p text:style-name="P7957"/>
            <text:p text:style-name="P7958">Получат возможность научиться обсуждать достопримечательности крупных городов.</text:p>
            <text:p text:style-name="P7959"/>
          </table:table-cell>
          <table:table-cell table:style-name="TableCell7960">
            <text:p text:style-name="P7961">Регулятивные УУД:</text:p>
            <text:p text:style-name="P7962">Понимать учебную задачу урока и стремиться её выполнить;</text:p>
            <text:p text:style-name="P7963">- планировать своё действие в соответствии с поставленной задачей.</text:p>
            <text:p text:style-name="P7964">Познавательные УУД:</text:p>
            <text:p text:style-name="P7965">Устанавливать причинно-следственные связи; обобщать и делать выводы.</text:p>
            <text:p text:style-name="P7966">Коммуникативные УУД:</text:p>
            <text:p text:style-name="P7967">Задавать вопросы, контролировать себя и товарища.</text:p>
          </table:table-cell>
          <table:table-cell table:style-name="TableCell7968">
            <text:p text:style-name="P7969">- учебно-познавательный интерес к новому учебному материалу;</text:p>
            <text:p text:style-name="P7970">-способность к самооценке на основе критерия успешности учебной деятельности.</text:p>
          </table:table-cell>
        </table:table-row>
        <table:table-row table:style-name="TableRow7971">
          <table:table-cell table:style-name="TableCell7972">
            <text:p text:style-name="P7973"/>
            <text:p text:style-name="P7974">57</text:p>
            <text:p text:style-name="P7975"/>
          </table:table-cell>
          <table:table-cell table:style-name="TableCell7976">
            <text:p text:style-name="P7977"><text:span text:style-name="T7978">Города России – Дальний Восток, Сибирь, Урал. Владивосток.<text:s/></text:span><text:span text:style-name="T7979">Оренбург. Новосибирск.</text:span></text:p>
          </table:table-cell>
          <table:table-cell table:style-name="TableCell7980">
            <text:p text:style-name="P7981">Комб.</text:p>
            <text:p text:style-name="P7982"/>
            <text:p text:style-name="P7983"/>
          </table:table-cell>
          <table:table-cell table:style-name="TableCell7984">
            <text:p text:style-name="P7985">Города России -Владивосток. Оренбург. Новосибирск.</text:p>
            <text:p text:style-name="P7986"/>
          </table:table-cell>
          <table:table-cell table:style-name="TableCell7987">
            <text:p text:style-name="P7988">Научатся соотносить иллюстрации, видеокадры <text:s/>достопримечательностей <text:s/>и святынь Москвы, Санкт-Петербурга и других крупных городов со словесным описанием <text:s/>их особенностей.</text:p>
            <text:p text:style-name="P7989"/>
            <text:p text:style-name="P7990">Получат возможность научиться обсуждать достопримечательности крупных городов.</text:p>
            <text:p text:style-name="P7991"/>
          </table:table-cell>
          <table:table-cell table:style-name="TableCell7992">
            <text:p text:style-name="P7993">Регулятивные УУД:</text:p>
            <text:p text:style-name="P7994">Понимать учебную задачу урока и стремиться её выполнить;</text:p>
            <text:p text:style-name="P7995">- планировать своё действие в соответствии с поставленной задачей.</text:p>
            <text:p text:style-name="P7996">Познавательные УУД:</text:p>
            <text:p text:style-name="P7997">Устанавливать<text:s/>причинно-следственные связи; обобщать и делать выводы.</text:p>
            <text:p text:style-name="P7998">Коммуникативные УУД:</text:p>
            <text:p text:style-name="P7999">Задавать вопросы, контролировать себя и товарища.</text:p>
          </table:table-cell>
          <table:table-cell table:style-name="TableCell8000">
            <text:p text:style-name="P8001">- учебно-познавательный интерес к новому учебному материалу;</text:p>
            <text:p text:style-name="P8002">-способность к самооценке на основе критерия успешности учебной<text:s/>деятельности.</text:p>
          </table:table-cell>
        </table:table-row>
        <table:table-row table:style-name="TableRow8003">
          <table:table-cell table:style-name="TableCell8004">
            <text:p text:style-name="P8005"/>
            <text:p text:style-name="P8006">58</text:p>
            <text:p text:style-name="P8007"/>
          </table:table-cell>
          <table:table-cell table:style-name="TableCell8008">
            <text:p text:style-name="P8009"><text:span text:style-name="T8010">Города России – по Северу России. Петрозаводск, Архангельск, Мурманск. <text:s/></text:span></text:p>
          </table:table-cell>
          <table:table-cell table:style-name="TableCell8011">
            <text:p text:style-name="P8012">Проект<text:s/></text:p>
            <text:p text:style-name="P8013"/>
            <text:p text:style-name="P8014"/>
          </table:table-cell>
          <table:table-cell table:style-name="TableCell8015">
            <text:p text:style-name="P8016">Города России- Петрозаводск, Архангельск, Мурманск. <text:s/></text:p>
            <text:p text:style-name="P8017"/>
          </table:table-cell>
          <table:table-cell table:style-name="TableCell8018">
            <text:p text:style-name="P8019">Научатся соотносить иллюстрации, видеокадры <text:s/>достопримечательностей <text:s/>и святынь Москвы,<text:s/>Санкт-Петербурга и других крупных городов со словесным описанием <text:s/>их особенностей.</text:p>
            <text:p text:style-name="P8020"/>
            <text:p text:style-name="P8021">Получат возможность научиться обсуждать достопримечательности крупных городов.</text:p>
            <text:p text:style-name="P8022"/>
          </table:table-cell>
          <table:table-cell table:style-name="TableCell8023">
            <text:p text:style-name="P8024">Регулятивные УУД:</text:p>
            <text:p text:style-name="P8025">Понимать учебную задачу урока и стремиться её выполнить;</text:p>
            <text:p text:style-name="P8026">- планировать своё действие в соответствии с поставленной задачей.</text:p>
            <text:p text:style-name="P8027">Познавательные УУД:</text:p>
            <text:p text:style-name="P8028">Устанавливать причинно-следственные связи; обобщать и делать выводы.</text:p>
            <text:p text:style-name="P8029">Коммуникативные УУД:</text:p>
            <text:p text:style-name="P8030">Задавать вопросы, контролировать себя и товарища.</text:p>
          </table:table-cell>
          <table:table-cell table:style-name="TableCell8031">
            <text:p text:style-name="P8032">- учебно-познавательный интерес к новому учебному материалу;</text:p>
            <text:p text:style-name="P8033">-способность к самооценке на основе критерия успешности учебной деятельности.</text:p>
          </table:table-cell>
        </table:table-row>
        <table:table-row table:style-name="TableRow8034">
          <table:table-cell table:style-name="TableCell8035">
            <text:p text:style-name="P8036"/>
            <text:p text:style-name="P8037">59</text:p>
            <text:p text:style-name="P8038"/>
          </table:table-cell>
          <table:table-cell table:style-name="TableCell8039">
            <text:p text:style-name="P8040">Города России – старинные города России. Смоленск, Великий Новгород.</text:p>
          </table:table-cell>
          <table:table-cell table:style-name="TableCell8041">
            <text:p text:style-name="P8042">Комб.</text:p>
            <text:p text:style-name="P8043"/>
            <text:p text:style-name="P8044"/>
          </table:table-cell>
          <table:table-cell table:style-name="TableCell8045">
            <text:p text:style-name="P8046">Города России- старинные города России – Смоленск, Воронеж, Курск, Белгород,<text:s/>Орел, Великий Новгород.</text:p>
            <text:p text:style-name="P8047"/>
          </table:table-cell>
          <table:table-cell table:style-name="TableCell8048">
            <text:p text:style-name="P8049">Научатся соотносить иллюстрации, видеокадры <text:s/>достопримечательностей <text:s/>и святынь Москвы, Санкт-Петербурга и других крупных городов со словесным описанием <text:s/>их особенностей.</text:p>
            <text:p text:style-name="P8050"/>
            <text:p text:style-name="P8051">Получат возможность научиться обсуждать достопримечательности крупных городов.</text:p>
            <text:p text:style-name="P8052"/>
          </table:table-cell>
          <table:table-cell table:style-name="TableCell8053">
            <text:p text:style-name="P8054">Регулятивные УУД:</text:p>
            <text:p text:style-name="P8055">Понимать учебную задачу урока и стремиться её выполнить;</text:p>
            <text:p text:style-name="P8056">- планировать своё действие в соответствии с поставленной задачей.</text:p>
            <text:p text:style-name="P8057">Познавательные УУД:</text:p>
            <text:p text:style-name="P8058">Устанавливать причинно-следственные связи; обобщать и делать выводы.</text:p>
            <text:p text:style-name="P8059">Коммуникативные УУД:</text:p>
            <text:p text:style-name="P8060">Задавать вопросы, контролировать себя и товарища.</text:p>
          </table:table-cell>
          <table:table-cell table:style-name="TableCell8061">
            <text:p text:style-name="P8062">- учебно-познавательный интерес к новому учебному материалу;</text:p>
            <text:p text:style-name="P8063">-способность к самооценке на основе критерия успешности учебной деятельности.</text:p>
          </table:table-cell>
        </table:table-row>
        <table:table-row table:style-name="TableRow8064">
          <table:table-cell table:style-name="TableCell8065">
            <text:p text:style-name="P8066"/>
            <text:p text:style-name="P8067">60</text:p>
            <text:p text:style-name="P8068"/>
          </table:table-cell>
          <table:table-cell table:style-name="TableCell8069">
            <text:p text:style-name="P8070">Города России – по реке Волге.<text:s/>Волгоград. <text:s/></text:p>
          </table:table-cell>
          <table:table-cell table:style-name="TableCell8071">
            <text:p text:style-name="P8072">Комб.</text:p>
            <text:p text:style-name="P8073"/>
            <text:p text:style-name="P8074"/>
          </table:table-cell>
          <table:table-cell table:style-name="TableCell8075">
            <text:p text:style-name="P8076">Города России – Волгоград, Ульяновск, Саратов, Астрахань, Нижний Новгород, Казань, Кострома.</text:p>
            <text:p text:style-name="P8077"/>
          </table:table-cell>
          <table:table-cell table:style-name="TableCell8078">
            <text:p text:style-name="P8079">Научатся соотносить иллюстрации, видеокадры <text:s/>достопримечательностей <text:s/>и святынь Москвы, Санкт-Петербурга и других крупных городов со словесным<text:s/>описанием <text:s/>их особенностей.</text:p>
            <text:p text:style-name="P8080">Получат возможность научиться обсуждать достопримечательности крупных городов.</text:p>
            <text:p text:style-name="P8081"/>
          </table:table-cell>
          <table:table-cell table:style-name="TableCell8082">
            <text:p text:style-name="P8083">Регулятивные УУД:</text:p>
            <text:p text:style-name="P8084">Понимать учебную задачу урока и стремиться её выполнить;</text:p>
            <text:p text:style-name="P8085">- планировать своё действие в соответствии с поставленной задачей.</text:p>
            <text:p text:style-name="P8086">Познавательные УУД:</text:p>
            <text:p text:style-name="P8087">Устанавливать причинно-следственные связи; обобщать и делать выводы.</text:p>
            <text:p text:style-name="P8088">Коммуникативные УУД:</text:p>
            <text:p text:style-name="P8089">Задавать вопросы, контролировать себя и товарища.</text:p>
          </table:table-cell>
          <table:table-cell table:style-name="TableCell8090">
            <text:p text:style-name="P8091">- учебно-познавательный интерес к новому учебному материалу;</text:p>
            <text:p text:style-name="P8092">-способность к самооценке на основе критерия успешности учебной деятельности.</text:p>
          </table:table-cell>
        </table:table-row>
        <table:table-row table:style-name="TableRow8093">
          <table:table-cell table:style-name="TableCell8094">
            <text:p text:style-name="P8095"/>
            <text:p text:style-name="P8096">61</text:p>
            <text:p text:style-name="P8097"/>
          </table:table-cell>
          <table:table-cell table:style-name="TableCell8098">
            <text:p text:style-name="P8099">Города России – по югу России. Сочи. Анапа. Ростов –на – Дону. Новороссийск.</text:p>
          </table:table-cell>
          <table:table-cell table:style-name="TableCell8100">
            <text:p text:style-name="P8101">проект</text:p>
            <text:p text:style-name="P8102"/>
            <text:p text:style-name="P8103"/>
          </table:table-cell>
          <table:table-cell table:style-name="TableCell8104">
            <text:p text:style-name="P8105">Города юга России – Сочи, Анапа. Ростов –на – Дону, Ставрополь. Новороссийск.</text:p>
            <text:p text:style-name="P8106"/>
          </table:table-cell>
          <table:table-cell table:style-name="TableCell8107">
            <text:p text:style-name="P8108">Научатся соотносить иллюстрации, видеокадры <text:s/>достопримечательностей <text:s/>и святынь Москвы, Санкт-Петербурга и других крупных городов со словесным описанием <text:s/>их особенностей.</text:p>
            <text:p text:style-name="P8109"/>
            <text:p text:style-name="P8110">Получат возможность научиться обсуждать достопримечательности крупных городов.</text:p>
            <text:p text:style-name="P8111"/>
          </table:table-cell>
          <table:table-cell table:style-name="TableCell8112">
            <text:p text:style-name="P8113">Регулятивные УУД:</text:p>
            <text:p text:style-name="P8114">Понимать учебную задачу урока и<text:s/>стремиться её выполнить;</text:p>
            <text:p text:style-name="P8115">- планировать своё действие в соответствии с поставленной задачей.</text:p>
            <text:p text:style-name="P8116">Познавательные УУД:</text:p>
            <text:p text:style-name="P8117">Устанавливать причинно-следственные связи; обобщать и делать выводы.</text:p>
            <text:p text:style-name="P8118">Коммуникативные УУД:</text:p>
            <text:p text:style-name="P8119">Задавать вопросы, контролировать себя и товарища.</text:p>
          </table:table-cell>
          <table:table-cell table:style-name="TableCell8120">
            <text:p text:style-name="P8121">- учебно-познавательный интерес к новому учебному материалу;</text:p>
            <text:p text:style-name="P8122">-способность к самооценке на основе критерия успешности учебной деятельности.</text:p>
          </table:table-cell>
        </table:table-row>
        <table:table-row table:style-name="TableRow8123">
          <table:table-cell table:style-name="TableCell8124" table:number-columns-spanned="7">
            <text:p text:style-name="P8125">Родной край-частица Родины-4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6">
          <table:table-cell table:style-name="TableCell8127">
            <text:p text:style-name="P8128"/>
            <text:p text:style-name="P8129">62</text:p>
            <text:p text:style-name="P8130"/>
          </table:table-cell>
          <table:table-cell table:style-name="TableCell8131">
            <text:p text:style-name="P8132">Некоторые яркие и важные события из истории родного региона – история<text:s/>возникновения области.</text:p>
          </table:table-cell>
          <table:table-cell table:style-name="TableCell8133">
            <text:p text:style-name="P8134">Комб.</text:p>
            <text:p text:style-name="P8135"/>
          </table:table-cell>
          <table:table-cell table:style-name="TableCell8136">
            <text:p text:style-name="P8137"><text:span text:style-name="T8138">Важные сведения из истории родного края</text:span><text:span text:style-name="T8139">– история возникновения области.</text:span><text:span text:style-name="T8140">.</text:span></text:p>
          </table:table-cell>
          <table:table-cell table:style-name="TableCell8141">
            <text:p text:style-name="P8142">Научатся осмысливать значение понятий: малая родина, Родина, Отечество, Отчизна.</text:p>
            <text:p text:style-name="P8143"/>
            <text:p text:style-name="P8144">Получат возможность научиться находить на карте родной регион и<text:s/>составлять рассказ об истории родного края.</text:p>
          </table:table-cell>
          <table:table-cell table:style-name="TableCell8145">
            <text:p text:style-name="P8146">Регулятивные УУД:</text:p>
            <text:p text:style-name="P8147">Понимать учебную задачу урока и стремиться её выполнить;</text:p>
            <text:p text:style-name="P8148">- планировать своё действие в соответствии с поставленной задачей.</text:p>
            <text:p text:style-name="P8149">Познавательные УУД:</text:p>
            <text:p text:style-name="P8150">Устанавливать причинно-следственные связи; обобщать и делать выводы.</text:p>
            <text:p text:style-name="P8151">Коммуникативные УУД:</text:p>
            <text:p text:style-name="P8152">Задавать вопросы, контролировать себя и товарища.</text:p>
          </table:table-cell>
          <table:table-cell table:style-name="TableCell8153">
            <text:p text:style-name="P8154"/>
          </table:table-cell>
        </table:table-row>
        <table:table-row table:style-name="TableRow8155">
          <table:table-cell table:style-name="TableCell8156">
            <text:p text:style-name="P8157"/>
            <text:p text:style-name="P8158">63</text:p>
            <text:p text:style-name="P8159"/>
          </table:table-cell>
          <table:table-cell table:style-name="TableCell8160">
            <text:p text:style-name="P8161">Некоторые яркие и важные события из истории родного региона <text:s/>- Мурманская область в 20-40 годах.</text:p>
          </table:table-cell>
          <table:table-cell table:style-name="TableCell8162">
            <text:p text:style-name="P8163">Комб.</text:p>
            <text:p text:style-name="P8164"/>
          </table:table-cell>
          <table:table-cell table:style-name="TableCell8165">
            <text:p text:style-name="P8166"><text:span text:style-name="T8167">Важные сведения из истории родного края</text:span><text:span text:style-name="T8168">- Мурманская<text:s/></text:span><text:span text:style-name="T8169">область в 20-40 годах.</text:span><text:span text:style-name="T8170">.</text:span></text:p>
          </table:table-cell>
          <table:table-cell table:style-name="TableCell8171">
            <text:p text:style-name="P8172">Научатся осмысливать значение понятий: малая родина, Родина, Отечество, Отчизна.</text:p>
            <text:p text:style-name="P8173"/>
            <text:p text:style-name="P8174">Получат возможность научиться находить на карте родной регион и составлять рассказ об истории родного края.</text:p>
          </table:table-cell>
          <table:table-cell table:style-name="TableCell8175">
            <text:p text:style-name="P8176">Регулятивные УУД:</text:p>
            <text:p text:style-name="P8177">Понимать учебную задачу<text:s/>урока и стремиться её выполнить;</text:p>
            <text:p text:style-name="P8178">- планировать своё действие в соответствии с поставленной задачей.</text:p>
            <text:p text:style-name="P8179">Познавательные УУД:</text:p>
            <text:p text:style-name="P8180">Устанавливать причинно-следственные связи; обобщать и делать выводы.</text:p>
            <text:p text:style-name="P8181">Коммуникативные УУД:</text:p>
            <text:p text:style-name="P8182">Задавать вопросы, контролировать себя и товарища.</text:p>
          </table:table-cell>
          <table:table-cell table:style-name="TableCell8183">
            <text:p text:style-name="P8184"/>
          </table:table-cell>
        </table:table-row>
        <table:table-row table:style-name="TableRow8185">
          <table:table-cell table:style-name="TableCell8186">
            <text:p text:style-name="P8187"/>
            <text:p text:style-name="P8188">64</text:p>
            <text:p text:style-name="P8189"/>
          </table:table-cell>
          <table:table-cell table:style-name="TableCell8190">
            <text:p text:style-name="P8191">Некоторые яркие и важные события из истории родного региона - Мурманская область в военные и послевоенные годы.</text:p>
          </table:table-cell>
          <table:table-cell table:style-name="TableCell8192">
            <text:p text:style-name="P8193">Комб.</text:p>
            <text:p text:style-name="P8194"/>
          </table:table-cell>
          <table:table-cell table:style-name="TableCell8195">
            <text:p text:style-name="P8196"><text:span text:style-name="T8197">Важные сведения из истории родного края</text:span><text:span text:style-name="T8198">- Мурманская область в военные и послевоенные годы.</text:span><text:span text:style-name="T8199">.</text:span></text:p>
          </table:table-cell>
          <table:table-cell table:style-name="TableCell8200">
            <text:p text:style-name="P8201">Научатся осмысливать значение<text:s/>понятий: малая родина, Родина, Отечество, Отчизна.</text:p>
            <text:p text:style-name="P8202"/>
            <text:p text:style-name="P8203">Получат возможность научиться находить на карте родной регион и составлять рассказ об истории родного края.</text:p>
          </table:table-cell>
          <table:table-cell table:style-name="TableCell8204">
            <text:p text:style-name="P8205">Регулятивные УУД:</text:p>
            <text:p text:style-name="P8206">Понимать учебную задачу урока и стремиться её выполнить;</text:p>
            <text:p text:style-name="P8207">- планировать своё действие в соответствии с поставленной задачей.</text:p>
            <text:p text:style-name="P8208">Познавательные УУД:</text:p>
            <text:p text:style-name="P8209">Устанавливать причинно-следственные связи; обобщать и делать выводы.</text:p>
            <text:p text:style-name="P8210">Коммуникативные УУД:</text:p>
            <text:p text:style-name="P8211">Задавать вопросы, контролировать себя и товарища.</text:p>
          </table:table-cell>
          <table:table-cell table:style-name="TableCell8212">
            <text:p text:style-name="P8213"/>
          </table:table-cell>
        </table:table-row>
        <table:table-row table:style-name="TableRow8214">
          <table:table-cell table:style-name="TableCell8215">
            <text:p text:style-name="P8216"/>
            <text:p text:style-name="P8217">65</text:p>
            <text:p text:style-name="P8218"/>
          </table:table-cell>
          <table:table-cell table:style-name="TableCell8219">
            <text:p text:style-name="P8220">Некоторые яркие и важные события из истории<text:s/>родного региона – Мурманская область в 21 веке.</text:p>
          </table:table-cell>
          <table:table-cell table:style-name="TableCell8221">
            <text:p text:style-name="P8222">Комб.</text:p>
            <text:p text:style-name="P8223"/>
          </table:table-cell>
          <table:table-cell table:style-name="TableCell8224">
            <text:p text:style-name="P8225"><text:span text:style-name="T8226">Мурманская область в 21 веке</text:span></text:p>
          </table:table-cell>
          <table:table-cell table:style-name="TableCell8227">
            <text:p text:style-name="P8228">Научатся осмысливать значение понятий: малая родина, Родина, Отечество, Отчизна.</text:p>
            <text:p text:style-name="P8229"/>
            <text:p text:style-name="P8230">Получат возможность научиться находить на карте родной регион и составлять рассказ об<text:s/>истории родного края.</text:p>
          </table:table-cell>
          <table:table-cell table:style-name="TableCell8231">
            <text:p text:style-name="P8232">Регулятивные УУД:</text:p>
            <text:p text:style-name="P8233">Понимать учебную задачу урока и стремиться её выполнить;</text:p>
            <text:p text:style-name="P8234">- планировать своё действие в соответствии с поставленной задачей.</text:p>
            <text:p text:style-name="P8235">Познавательные УУД:</text:p>
            <text:p text:style-name="P8236">Устанавливать причинно-следственные связи; обобщать и делать выводы.</text:p>
            <text:p text:style-name="P8237">Коммуникативные УУД:</text:p>
            <text:p text:style-name="P8238">Задавать вопросы, контролировать себя и товарища.</text:p>
          </table:table-cell>
          <table:table-cell table:style-name="TableCell8239">
            <text:p text:style-name="P8240"/>
          </table:table-cell>
        </table:table-row>
        <table:table-row table:style-name="TableRow8241">
          <table:table-cell table:style-name="TableCell8242" table:number-columns-spanned="7">
            <text:p text:style-name="P8243">Тело человека-3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4">
          <table:table-cell table:style-name="TableCell8245">
            <text:p text:style-name="P8246"/>
            <text:p text:style-name="P8247">66</text:p>
            <text:p text:style-name="P8248"/>
          </table:table-cell>
          <table:table-cell table:style-name="TableCell8249">
            <text:p text:style-name="P8250">Системы органов. Гигиена систем органов.</text:p>
          </table:table-cell>
          <table:table-cell table:style-name="TableCell8251">
            <text:p text:style-name="P8252">комбин</text:p>
          </table:table-cell>
          <table:table-cell table:style-name="TableCell8253">
            <text:p text:style-name="P8254">Системы органов. Гигиена систем органов.</text:p>
          </table:table-cell>
          <table:table-cell table:style-name="TableCell8255">
            <text:p text:style-name="P8256">Научатся характеризовать правила гигиены систем органов.</text:p>
            <text:p text:style-name="P8257">Получат<text:s/>возможность оценивать личное отношение к своему <text:s/>здоровью и здоровью окружающих, своё отношение к людям с ограниченными возможностями здоровья.</text:p>
          </table:table-cell>
          <table:table-cell table:style-name="TableCell8258">
            <text:p text:style-name="P8259">Регулятивные УУД:</text:p>
            <text:p text:style-name="P8260">Понимать учебную задачу урока и стремиться её выполнить;</text:p>
            <text:p text:style-name="P8261">- планировать своё действие в соответствии с поставленной задачей.</text:p>
            <text:p text:style-name="P8262">Познавательные УУД:</text:p>
            <text:p text:style-name="P8263">Устанавливать причинно-следственные связи; обобщать и делать выводы.</text:p>
            <text:p text:style-name="P8264">Коммуникативные УУД:</text:p>
            <text:p text:style-name="P8265">Задавать вопросы, контролировать себя и товарища.</text:p>
          </table:table-cell>
          <table:table-cell table:style-name="TableCell8266">
            <text:p text:style-name="P8267">осознанно соблюдать режим дня, правила рационального питания и личной гигиены.</text:p>
            <text:p text:style-name="P8268"/>
          </table:table-cell>
        </table:table-row>
        <table:table-row table:style-name="TableRow8269">
          <table:table-cell table:style-name="TableCell8270">
            <text:p text:style-name="P8271"/>
            <text:p text:style-name="P8272">67</text:p>
            <text:p text:style-name="P8273"/>
          </table:table-cell>
          <table:table-cell table:style-name="TableCell8274">
            <text:p text:style-name="P8275">Первая помощь при лёгких травмах - ушиб, порез. Телефоны экстренной помощи.</text:p>
          </table:table-cell>
          <table:table-cell table:style-name="TableCell8276">
            <text:p text:style-name="P8277">Комб.</text:p>
          </table:table-cell>
          <table:table-cell table:style-name="TableCell8278">
            <text:p text:style-name="P8279">Личная ответственность каждого человека за состояние своего здоровья.</text:p>
          </table:table-cell>
          <table:table-cell table:style-name="TableCell8280">
            <text:p text:style-name="P8281">Научатся характеризовать правила оказания первой помощи при несчастных случаях.</text:p>
            <text:p text:style-name="P8282">Получат возможность оценивать личное отношение к своему <text:s/>здоровью и здоровью окружающих, своё отношение к людям с ограниченными возможностями здоровья.</text:p>
          </table:table-cell>
          <table:table-cell table:style-name="TableCell8283">
            <text:p text:style-name="P8284">Регулятивные УУД:</text:p>
            <text:p text:style-name="P8285">Понимать учебную задачу урока и стремиться её выполнить;</text:p>
            <text:p text:style-name="P8286">- планировать своё действие в<text:s/>соответствии с поставленной задачей.</text:p>
            <text:p text:style-name="P8287">Познавательные УУД:</text:p>
            <text:p text:style-name="P8288">Устанавливать причинно-следственные связи; обобщать и делать выводы.</text:p>
            <text:p text:style-name="P8289">Коммуникативные УУД:</text:p>
            <text:p text:style-name="P8290">Задавать вопросы, контролировать себя и товарища.</text:p>
          </table:table-cell>
          <table:table-cell table:style-name="TableCell8291">
            <text:p text:style-name="P8292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.</text:p>
            <text:p text:style-name="P8293">оказывать первую помощь при несложных несчастных случаях</text:p>
          </table:table-cell>
        </table:table-row>
        <table:table-row table:style-name="TableRow8294">
          <table:table-cell table:style-name="TableCell8295">
            <text:p text:style-name="P8296"/>
            <text:p text:style-name="P8297">68</text:p>
            <text:p text:style-name="P8298"/>
          </table:table-cell>
          <table:table-cell table:style-name="TableCell8299">
            <text:p text:style-name="P8300">Первая помощь при лёгких травмах - ожог, обморожение, перегрев.</text:p>
          </table:table-cell>
          <table:table-cell table:style-name="TableCell8301">
            <text:p text:style-name="P8302">Комб.</text:p>
          </table:table-cell>
          <table:table-cell table:style-name="TableCell8303">
            <text:p text:style-name="P8304">Личная<text:s/>ответственность каждого человека за состояние своего здоровья.</text:p>
          </table:table-cell>
          <table:table-cell table:style-name="TableCell8305">
            <text:p text:style-name="P8306">Научатся характеризовать правила оказания первой помощи при несчастных случаях.</text:p>
            <text:p text:style-name="P8307">Получат возможность оценивать личное отношение к своему <text:s/>здоровью и здоровью окружающих, своё отношение к людям с<text:s/>ограниченными возможностями здоровья.</text:p>
          </table:table-cell>
          <table:table-cell table:style-name="TableCell8308">
            <text:p text:style-name="P8309">Регулятивные УУД:</text:p>
            <text:p text:style-name="P8310">Понимать учебную задачу урока и стремиться её выполнить;</text:p>
            <text:p text:style-name="P8311">- планировать своё действие в соответствии с поставленной задачей.</text:p>
            <text:p text:style-name="P8312">Познавательные УУД:</text:p>
            <text:p text:style-name="P8313">Устанавливать причинно-следственные связи; обобщать и делать выводы.</text:p>
            <text:p text:style-name="P8314">Коммуникативные УУД:</text:p>
            <text:p text:style-name="P8315">Задавать вопросы, контролировать себя и товарища.</text:p>
          </table:table-cell>
          <table:table-cell table:style-name="TableCell8316">
            <text:p text:style-name="P8317">Пользоваться простыми навыками самоконтроля самочувствия для сохранения здоровья; осознанно соблюдать режим дня, правила рационального питания и личной гигиены.</text:p>
            <text:p text:style-name="P8318">оказывать<text:s/>первую помощь при несложных несчастных случаях</text:p>
          </table:table-cell>
        </table:table-row>
      </table:table>
      <text:p text:style-name="P8319"/>
      <text:p text:style-name="P8320">Материально-техническое обеспечение образовательного процесса</text:p>
      <text:list text:style-name="LFO32">
        <text:list-item text:start-value="1">
          <text:p text:style-name="P8321"><text:span text:style-name="T8322"> </text:span><text:span text:style-name="T8323">А. А. Плешаков. Окружающий мир: Тематическое планирование: 1класс. http://prosv. ru</text:span></text:p>
        </text:list-item>
        <text:list-item>
          <text:p text:style-name="P8324"><text:span text:style-name="T8325">А. А. Плешаков. Окружающий мир. Учебники для 1 класса<text:s/></text:span><text:span text:style-name="T8326">начальной школы. Каждый в 2-х частях.– </text:span><text:span text:style-name="T8327">М.: Просвещение, 2011 г…</text:span></text:p>
        </text:list-item>
        <text:list-item>
          <text:p text:style-name="P8328"><text:span text:style-name="T8329">А. А. Плешаков. Рабочие тетради по окружающему миру для 1 класса начальной школы. В 1 и 2-х частях.– </text:span><text:span text:style-name="T8330">М.: Просвещение, 2011 г…</text:span></text:p>
        </text:list-item>
        <text:list-item>
          <text:p text:style-name="P8331"><text:span text:style-name="T8332"> </text:span><text:span text:style-name="T8333">А. А. Плешаков. От земли до неба. Атлас-определитель. </text:span><text:span text:style-name="T8334">М:<text:s/></text:span><text:span text:style-name="T8335">Просвещение, 2014 г.</text:span></text:p>
        </text:list-item>
        <text:list-item>
          <text:p text:style-name="P8336">Электронные приложения к учебникам окружающего мира.</text:p>
        </text:list-item>
      </text:list>
      <text:p text:style-name="P8337">Материально-техническое обеспечение.</text:p>
      <text:p text:style-name="P8338"><text:span text:style-name="T8339">1.  Кабинет </text:span><text:a xlink:href="http://www.pandia.ru/text/category/nachalmznie_klassi/" office:target-frame-name="_top" xlink:show="replace"><text:span text:style-name="T8340">начальных классов</text:span></text:a><text:span text:style-name="T8341">.</text:span></text:p>
      <text:p text:style-name="P8342">2.  Компьютеры школы.</text:p>
      <text:p text:style-name="P8343">3.  Проектор,<text:s/>принтер, сканер.</text:p>
      <text:p text:style-name="P8344">4.  Магнитная доска.</text:p>
      <text:p text:style-name="P8345">5.  <text:s/>Таблицы: Цвета, Цветы, Деревья, Профессии, Музыкальные инструменты, Осень, Зима, Весна, Лето, Животные Северных морей, Пищеварительная система человека, Пустыня.</text:p>
      <text:p text:style-name="P8346"><text:span text:style-name="T8347"><text:s/>Наглядный и раздаточный материал : <text:s text:c="15"/></text:span><text:span text:style-name="T8348"><text:s text:c="220"/></text:span><text:span text:style-name="T8349">·  овощи, фрукты, ягоды;</text:span><text:span text:style-name="T8350"><text:s text:c="12"/></text:span><text:span text:style-name="T8351"><text:s text:c="256"/></text:span><text:span text:style-name="T8352"><text:s text:c="11"/></text:span><text:span text:style-name="T8353">·  посуда;</text:span><text:span text:style-name="T8354"><text:s text:c="235"/></text:span><text:span text:style-name="T8355"><text:s text:c="60"/></text:span><text:span text:style-name="T8356">·  одежда обувь;</text:span></text:p>
      <text:p text:style-name="P8357">·  игрушки, инструменты, спортивный инвентарь;</text:p>
      <text:p text:style-name="P8358">·  дома, улицы, транспорт; мебель; электроприборы.</text:p>
      <text:p text:style-name="P8359">·  съедобные грибы;</text:p>
      <text:p text:style-name="P8360">·  пресмыкающиеся и земноводные;</text:p>
      <text:p text:style-name="P8361">·  животный мир Австралии;</text:p>
      <text:p text:style-name="P8362">·  животные Африки;·  обитатели Арктики и Антарктики.</text:p>
      <text:p text:style-name="P8363">Таблицы по предмету.</text:p>
      <text:p text:style-name="P8364"/>
      <text:p text:style-name="P8365"/>
      <text:p text:style-name="P8366"/>
      <text:p text:style-name="P8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color="#0000FF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ћРССРЅСРРІРР" style:display-name="?ћР±С‹С‡РЅС‹Р№ (РІРµР±)" style:family="paragraph" style:parent-style-name="Standard">
      <style:paragraph-properties fo:widows="0" fo:orphans="0" fo:margin-top="0.0687in" fo:margin-bottom="0.0687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ody" style:display-name="body" style:family="paragraph" style:parent-style-name="Standard">
      <style:paragraph-properties fo:text-align="justify"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3" style:display-name="Style3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Standard">
      <style:paragraph-properties fo:widows="0" fo:orphans="0" fo:margin-bottom="0in" fo:line-height="0.1736in" fo:text-indent="0.053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9" style:display-name="Style9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bottom="0in" fo:line-height="100%"/>
      <style:text-properties style:font-name="Cambria" style:font-name-asian="Calibri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yle4" style:display-name="Style4" style:family="paragraph" style:parent-style-name="Standard">
      <style:paragraph-properties fo:widows="0" fo:orphans="0" fo:margin-bottom="0in" fo:line-height="0.2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9" style:display-name="Style19" style:family="paragraph" style:parent-style-name="Standard">
      <style:paragraph-properties fo:widows="0" fo:orphans="0" fo:margin-bottom="0in" fo:line-height="0.17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8" style:display-name="Style18" style:family="paragraph" style:parent-style-name="Standard">
      <style:paragraph-properties fo:widows="0" fo:orphans="0" fo:margin-bottom="0in" fo:line-height="0.176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86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2" style:display-name="Style12" style:family="paragraph" style:parent-style-name="Standard">
      <style:paragraph-properties fo:widows="0" fo:orphans="0" fo:margin-bottom="0in" fo:line-height="0.1763in" fo:text-indent="0.28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text-align="justify" fo:margin-bottom="0in" fo:line-height="0.2034in" fo:text-indent="0.323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widows="0" fo:orphans="0" fo:margin-bottom="0in" fo:line-height="100%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АОСНТЕКСТ" style:display-name="А ОСН ТЕКСТ" style:family="paragraph" style:parent-style-name="Standard">
      <style:paragraph-properties fo:text-align="justify" fo:margin-bottom="0in" fo:line-height="150%" fo:text-indent="0.3152in"/>
      <style:text-properties style:font-name="Times New Roman" style:font-name-asian="Arial Unicode MS" style:font-name-complex="Times New Roman" fo:color="#000000" fo:font-size="14pt" style:font-size-asian="14pt" style:font-size-complex="14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color="#000000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63" style:display-name="Font Style63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58" style:display-name="Font Style5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7" style:display-name="Font Style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scale="40%" fo:font-size="18pt" style:font-size-asian="18pt" style:font-size-complex="18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0000FF" fo:font-size="13pt" style:font-size-asian="13pt" style:font-size-complex="13pt" style:text-underline-type="none" style:text-underline-color="font-color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Calibri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ru" style:country-asian="RU"/>
    </style:style>
    <style:style style:name="НазваниеЗнак1" style:display-name="Название Знак1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FontStyle98" style:display-name="Font Style9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FontStyle108" style:display-name="Font Style10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99" style:display-name="Font Style99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ОСНТЕКСТЗнак" style:display-name="А ОСН ТЕКСТ Знак" style:family="text" style:parent-style-name="Основнойшрифтабзаца">
      <style:text-properties style:font-name="Times New Roman" style:font-name-asian="Arial Unicode MS" style:font-name-complex="Times New Roman" fo:color="#000000" fo:font-size="14pt" style:font-size-asian="14pt" style:font-size-complex="14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_основнойЗнак" style:display-name="А_основной Знак" style:family="text">
      <style:text-properties style:font-name="Times New Roman" style:font-name-asian="Times New Roman" style:font-name-complex="Arial" fo:font-size="14pt" style:font-size-asian="14pt"/>
    </style:style>
    <style:style style:name="А_основной" style:display-name="А_основной" style:family="paragraph" style:parent-style-name="Обычный">
      <style:paragraph-properties style:text-autospace="none" fo:text-align="justify" style:vertical-align="auto" fo:margin-bottom="0in" fo:line-height="150%" fo:text-indent="0.3152in"/>
      <style:text-properties style:font-name="Times New Roman" style:font-name-asian="Times New Roman" style:font-name-complex="Arial" fo:font-size="14pt" style:font-size-asian="14pt" fo:hyphenate="true"/>
    </style:style>
    <style:style style:name="А_заголовокЗнак" style:display-name="А_заголовок Знак" style:family="text">
      <style:text-properties style:font-name="Times New Roman" style:font-name-asian="Times New Roman" style:font-name-complex="Arial" fo:font-style="italic" style:font-style-asian="italic" fo:font-size="14pt" style:font-size-asian="14pt"/>
    </style:style>
    <style:style style:name="А_заголовок" style:display-name="А_заголовок" style:family="paragraph" style:parent-style-name="А_основной">
      <style:paragraph-properties fo:text-align="center"/>
      <style:text-properties fo:font-style="italic" style:font-style-asian="italic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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fo:color="#00000A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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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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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3" style:display-name="WWNum23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4" style:display-name="WWNum24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6" style:display-name="WWNum26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7" style:display-name="WWNum27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8" style:display-name="WWNum28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9" style:display-name="WWNum29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bullet text:level="1" text:bullet-char="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8"><text:page-number text:fixed="false">3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я</meta:initial-creator>
    <dc:creator>Scool 8</dc:creator>
    <meta:creation-date>2012-02-22T11:52:00Z</meta:creation-date>
    <dc:date>2015-05-11T09:23:00Z</dc:date>
    <meta:print-date>2015-04-08T15:35:00Z</meta:print-date>
    <meta:template xlink:href="Normal" xlink:type="simple"/>
    <meta:editing-cycles>44</meta:editing-cycles>
    <meta:editing-duration>PT201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77" meta:word-count="35706" meta:character-count="238758" meta:row-count="1696" meta:non-whitespace-character-count="203529"/>
  </office:meta>
</office:document-meta>
</file>